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5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2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頒發榮譽市民紀念章實施要點　　　            　本府87</dc:title>
    <meta:initial-creator>民政局</meta:initial-creator>
    <dc:creator>user</dc:creator>
    <meta:creation-date>2016-03-30T06:44:00Z</meta:creation-date>
    <dc:date>2016-03-30T06:44:00Z</dc:date>
    <meta:print-date>2015-03-18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