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-INF/manifes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P9" style:parent-style-name="內文" style:family="paragraph">
      <style:paragraph-properties fo:line-height="0.5138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5138in"/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1.4305in"/>
    </style:style>
    <style:style style:name="TableColumn20" style:family="table-column">
      <style:table-column-properties style:column-width="3.475in"/>
    </style:style>
    <style:style style:name="Table17" style:family="table">
      <style:table-properties style:width="6.9493in" fo:margin-left="0in" table:align="lef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661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6" style:family="table-row">
      <style:table-row-properties style:min-row-height="1.661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8" style:family="table-row">
      <style:table-row-properties style:min-row-height="0.451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7pt" style:font-size-asian="7pt"/>
    </style:style>
    <style:style style:name="T174" style:parent-style-name="預設段落字型" style:family="text">
      <style:text-properties style:font-name="標楷體" style:font-name-asian="標楷體" fo:color="#000000" fo:font-size="7pt" style:font-size-asian="7pt"/>
    </style:style>
    <style:style style:name="T175" style:parent-style-name="預設段落字型" style:family="text">
      <style:text-properties style:font-name="標楷體" style:font-name-asian="標楷體" fo:color="#FF0000" fo:font-size="7pt" style:font-size-asian="7pt"/>
    </style:style>
    <style:style style:name="T176" style:parent-style-name="預設段落字型" style:family="text">
      <style:text-properties style:font-name="標楷體" style:font-name-asian="標楷體" fo:color="#000000" fo:font-size="7pt" style:font-size-asian="7pt"/>
    </style:style>
    <style:style style:name="T177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178" style:family="table-row">
      <style:table-row-properties style:min-row-height="0.477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超連結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臺北市青少年發展處</text:p>
      <text:p text:style-name="P2"><text:span text:style-name="T3">創新學習基地「</text:span><text:span text:style-name="T4">106</text:span><text:span text:style-name="T5">學年第</text:span><text:span text:style-name="T6">1</text:span><text:span text:style-name="T7">學期校外教學」課程</text:span><text:span text:style-name="T8">申請表</text:span></text:p>
      <text:p text:style-name="P9"><text:span text:style-name="T10">申請學校：＿＿＿＿</text:span><text:span text:style-name="T11">(</text:span><text:span text:style-name="T12">區</text:span><text:span text:style-name="T13">)</text:span><text:span text:style-name="T14">＿＿＿＿＿＿＿＿＿＿＿</text:span><text:span text:style-name="T15"><text:s text:c="2"/></text:span></text:p>
      <text:p text:style-name="P16">承辦人職稱______________<text:s/>姓名：＿＿＿＿＿＿＿<text:s/>連絡電話＿＿＿＿＿＿＿＿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請於</text:span><text:span text:style-name="T25">□</text:span><text:span text:style-name="T26">內填入</text:span><text:span text:style-name="T27">2</text:span><text:span text:style-name="T28">個時段順位（如數字</text:span><text:span text:style-name="T29">1</text:span><text:span text:style-name="T30">、</text:span><text:span text:style-name="T31">2</text:span><text:span text:style-name="T32">），</text:span></text:p>
            <text:p text:style-name="P33"><text:span text:style-name="T34">如申請時段重疊，將依報名順序協調排定。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9月15日（五）09:30~11:30 VR體驗</text:p>
            <text:p text:style-name="P38">□9月15日（五）13:30~16:30 3D列印</text:p>
            <text:p text:style-name="P39">□9月20日（三）08:30~11:30 3D列印</text:p>
            <text:p text:style-name="P40">□9月22日（五）09:30~11:30 VR體驗</text:p>
            <text:p text:style-name="P41">□9月27日（三）09:30~11:30 VR體驗</text:p>
            <text:p text:style-name="P42">□9月27日（三）14:00~16:00 VR體驗</text:p>
            <text:p text:style-name="P43">□9月29日（五）08:30~11:30 3D列印</text:p>
            <text:p text:style-name="P44">□9月29日（五）13:30~16:30 3D列印</text:p>
          </table:table-cell>
          <table:covered-table-cell/>
          <table:table-cell table:style-name="TableCell45">
            <text:p text:style-name="P46"><text:span text:style-name="T47">□10</text:span><text:span text:style-name="T48">月</text:span><text:span text:style-name="T49">4</text:span><text:span text:style-name="T50">日（三）</text:span><text:span text:style-name="T51">09:30~11:30 360</text:span><draw:frame draw:style-name="a0" text:anchor-type="as-char" svg:x="0in" svg:y="0in" svg:width="0.0625in" svg:height="0.19792in" style:rel-width="scale" style:rel-height="scale"><draw:object xlink:href="Object 1/" xlink:type="simple" xlink:show="embed" xlink:actuate="onLoad"/></draw:frame><text:span text:style-name="T52">影像製作</text:span></text:p>
            <text:p text:style-name="P53"><text:span text:style-name="T54">□10</text:span><text:span text:style-name="T55">月</text:span><text:span text:style-name="T56">4</text:span><text:span text:style-name="T57">日（三）</text:span><text:span text:style-name="T58">14:00~16:00 360</text:span><draw:frame draw:style-name="a1" text:anchor-type="as-char" svg:x="0in" svg:y="0in" svg:width="0.0625in" svg:height="0.19792in" style:rel-width="scale" style:rel-height="scale"><draw:object xlink:href="Object 2/" xlink:type="simple" xlink:show="embed" xlink:actuate="onLoad"/></draw:frame><text:span text:style-name="T59">影像製作</text:span></text:p>
            <text:p text:style-name="P60"><text:span text:style-name="T61">□10</text:span><text:span text:style-name="T62">月</text:span><text:span text:style-name="T63">6</text:span><text:span text:style-name="T64">日（五）</text:span><text:span text:style-name="T65">09:30</text:span><text:span text:style-name="T66">~11:30 360</text:span><draw:frame draw:style-name="a2" text:anchor-type="as-char" svg:x="0in" svg:y="0in" svg:width="0.0625in" svg:height="0.19792in" style:rel-width="scale" style:rel-height="scale"><draw:object xlink:href="Object 3/" xlink:type="simple" xlink:show="embed" xlink:actuate="onLoad"/></draw:frame><text:span text:style-name="T67">影像製作</text:span></text:p>
            <text:p text:style-name="P68">□10月11日（三）08:30~11:30 3D列印</text:p>
            <text:p text:style-name="P69">□10月13日（五）08:30~11:30 3D列印</text:p>
            <text:p text:style-name="P70">□10月18日（三）09:30~11:30 Arduino電子方程式</text:p>
            <text:p text:style-name="P71">□10月20日（五）08:30~11:30 3D列印</text:p>
            <text:p text:style-name="P72">□10月20日（三）14:00~16:00 Arduino電子方程式</text:p>
            <text:p text:style-name="P73">□10月25日（三）08:30~11:30 3D列印</text:p>
            <text:p text:style-name="P74">□10月25日（三）14:00~16:00 ioT物聯網</text:p>
            <text:p text:style-name="P75">□10月27日（五）14:00~16:00 Arduino電子方程式</text:p>
          </table:table-cell>
        </table:table-row>
        <table:table-row table:style-name="TableRow76">
          <table:table-cell table:style-name="TableCell77" table:number-columns-spanned="2">
            <text:p text:style-name="P78">□11月1日（三）09:30~11:30 Arduino電子方程式</text:p>
            <text:p text:style-name="P79">□11月1日（三）14:00~16:00 ioT物聯網</text:p>
            <text:p text:style-name="P80">□11月3日（五）08:30~11:30 3D列印</text:p>
            <text:p text:style-name="P81">□11月3日（五）14:00~16:00 Arduino電子方程式</text:p>
            <text:p text:style-name="P82">□11月8日（三）09:30~11:30 Arduino電子方程式</text:p>
            <text:p text:style-name="P83">□11月8日（三）14:00~16:00 ioT物聯網</text:p>
            <text:p text:style-name="P84">□11月10日（五）08:30~11:30 3D列印</text:p>
            <text:p text:style-name="P85">□11月10日（五）14:00~16:00 Arduino電子方程式</text:p>
            <text:p text:style-name="P86">□11月15日（三）08:30~11:30 3D列印</text:p>
            <text:p text:style-name="P87">□11月15日（三）14:00~16:00 ioT物聯網</text:p>
            <text:p text:style-name="P88">□11月17日（五）09:30~11:30 Arduino電子方程式</text:p>
            <text:p text:style-name="P89">□11月17日（五）14:00~16:00 Arduino電子方程式</text:p>
            <text:p text:style-name="P90">□11月22日（三）09:30~11:30 Arduino電子方程式</text:p>
            <text:p text:style-name="P91">□11月22日（三）14:00~16:00 ioT物聯網</text:p>
            <text:p text:style-name="P92"><text:span text:style-name="T93">□11</text:span><text:span text:style-name="T94">月</text:span><text:span text:style-name="T95">24</text:span><text:span text:style-name="T96">日（五）</text:span><text:span text:style-name="T97">09:30~11:30 360</text:span><draw:frame draw:style-name="a3" text:anchor-type="as-char" svg:x="0in" svg:y="0in" svg:width="0.0625in" svg:height="0.19792in" style:rel-width="scale" style:rel-height="scale"><draw:object xlink:href="Object 4/" xlink:type="simple" xlink:show="embed" xlink:actuate="onLoad"/></draw:frame><text:span text:style-name="T98">影像製作</text:span></text:p>
            <text:p text:style-name="P99">□11月24日（五）14:00~16:00 Arduino電子方程式</text:p>
            <text:p text:style-name="P100">□11月29日（三）09:30~11:30 Arduino電子方程式</text:p>
            <text:p text:style-name="P101">□11月29日（三）14:00~16:00 Arduino電子方程式</text:p>
          </table:table-cell>
          <table:covered-table-cell/>
          <table:table-cell table:style-name="TableCell102">
            <text:p text:style-name="P103"><text:span text:style-name="T104">□12</text:span><text:span text:style-name="T105">月</text:span><text:span text:style-name="T106">1</text:span><text:span text:style-name="T107">日（五）</text:span><text:span text:style-name="T108">09:30~11:30 360</text:span><draw:frame draw:style-name="a4" text:anchor-type="as-char" svg:x="0in" svg:y="0in" svg:width="0.0625in" svg:height="0.19792in" style:rel-width="scale" style:rel-height="scale"><draw:object xlink:href="Object 5/" xlink:type="simple" xlink:show="embed" xlink:actuate="onLoad"/></draw:frame><text:span text:style-name="T109">影像製作</text:span></text:p>
            <text:p text:style-name="P110">□12月1日（五）14:00~16:00 Arduino電子方程式</text:p>
            <text:p text:style-name="P111">□12月6日（三）09:30~11:30 Arduino電子方程式</text:p>
            <text:p text:style-name="P112">□12月8日（五）08:30~11:30 3D列印</text:p>
            <text:p text:style-name="P113">□12月8日（五）13:30~16:30 3D列印</text:p>
            <text:p text:style-name="P114">□12月13日（三）08:30~11:30 3D列印</text:p>
            <text:p text:style-name="P115">□12月13日（三）13:30~16:30 3D列印</text:p>
            <text:p text:style-name="P116"><text:span text:style-name="T117">□12</text:span><text:span text:style-name="T118">月</text:span><text:span text:style-name="T119">15</text:span><text:span text:style-name="T120">日（五）</text:span><text:span text:style-name="T121">09:30~11:30 360</text:span><draw:frame draw:style-name="a5" text:anchor-type="as-char" svg:x="0in" svg:y="0in" svg:width="0.0625in" svg:height="0.19792in" style:rel-width="scale" style:rel-height="scale"><draw:object xlink:href="Object 6/" xlink:type="simple" xlink:show="embed" xlink:actuate="onLoad"/></draw:frame><text:span text:style-name="T122">影像製作</text:span></text:p>
            <text:p text:style-name="P123"><text:span text:style-name="T124">□12</text:span><text:span text:style-name="T125">月</text:span><text:span text:style-name="T126">20</text:span><text:span text:style-name="T127">日（三）</text:span><text:span text:style-name="T128">09:30~11:30 360</text:span><draw:frame draw:style-name="a6" text:anchor-type="as-char" svg:x="0in" svg:y="0in" svg:width="0.0625in" svg:height="0.19792in" style:rel-width="scale" style:rel-height="scale"><draw:object xlink:href="Object 7/" xlink:type="simple" xlink:show="embed" xlink:actuate="onLoad"/></draw:frame><text:span text:style-name="T129">影像製作</text:span></text:p>
            <text:p text:style-name="P130"><text:span text:style-name="T131">□12</text:span><text:span text:style-name="T132">月</text:span><text:span text:style-name="T133">20</text:span><text:span text:style-name="T134">日（三）</text:span><text:span text:style-name="T135">14:00~16:00 360</text:span><draw:frame draw:style-name="a7" text:anchor-type="as-char" svg:x="0in" svg:y="0in" svg:width="0.0625in" svg:height="0.19792in" style:rel-width="scale" style:rel-height="scale"><draw:object xlink:href="Object 8/" xlink:type="simple" xlink:show="embed" xlink:actuate="onLoad"/></draw:frame><text:span text:style-name="T136">影像製作</text:span></text:p>
            <text:p text:style-name="P137"><text:span text:style-name="T138">□12</text:span><text:span text:style-name="T139">月</text:span><text:span text:style-name="T140">27</text:span><text:span text:style-name="T141">日（三）</text:span><text:span text:style-name="T142">09:30~11:30 360</text:span><draw:frame draw:style-name="a8" text:anchor-type="as-char" svg:x="0in" svg:y="0in" svg:width="0.0625in" svg:height="0.19792in" style:rel-width="scale" style:rel-height="scale"><draw:object xlink:href="Object 9/" xlink:type="simple" xlink:show="embed" xlink:actuate="onLoad"/></draw:frame><text:span text:style-name="T143">影像製作</text:span></text:p>
            <text:p text:style-name="P144"><text:span text:style-name="T145">□12</text:span><text:span text:style-name="T146">月</text:span><text:span text:style-name="T147">27</text:span><text:span text:style-name="T148">日（三）</text:span><text:span text:style-name="T149">14:00~16:00 360</text:span><draw:frame draw:style-name="a9" text:anchor-type="as-char" svg:x="0in" svg:y="0in" svg:width="0.0625in" svg:height="0.19792in" style:rel-width="scale" style:rel-height="scale"><draw:object xlink:href="Object 10/" xlink:type="simple" xlink:show="embed" xlink:actuate="onLoad"/></draw:frame><text:span text:style-name="T150">影像製作</text:span></text:p>
            <text:p text:style-name="P151"><text:span text:style-name="T152">□12</text:span><text:span text:style-name="T153">月</text:span><text:span text:style-name="T154">29</text:span><text:span text:style-name="T155">日（五）</text:span><text:span text:style-name="T156">09:30~11:30 360</text:span><draw:frame draw:style-name="a10" text:anchor-type="as-char" svg:x="0in" svg:y="0in" svg:width="0.0625in" svg:height="0.19792in" style:rel-width="scale" style:rel-height="scale"><draw:object xlink:href="Object 11/" xlink:type="simple" xlink:show="embed" xlink:actuate="onLoad"/></draw:frame><text:span text:style-name="T157">影像製作</text:span></text:p>
          </table:table-cell>
        </table:table-row>
        <table:table-row table:style-name="TableRow158">
          <table:table-cell table:style-name="TableCell159">
            <text:p text:style-name="P160">參加對象</text:p>
          </table:table-cell>
          <table:table-cell table:style-name="TableCell161" table:number-columns-spanned="2">
            <text:p text:style-name="P162"><text:span text:style-name="T163"><text:s text:c="7"/></text:span><text:span text:style-name="T164">年</text:span><text:span text:style-name="T165"><text:s text:c="7"/></text:span><text:span text:style-name="T166">班</text:span><text:span text:style-name="T167"><text:s/></text:span><text:span text:style-name="T168">，</text:span><text:span text:style-name="T169"><text:s/></text:span><text:span text:style-name="T170">學生共</text:span><text:span text:style-name="T171"><text:s text:c="5"/></text:span><text:span text:style-name="T172">人</text:span><text:span text:style-name="T173">(</text:span><text:span text:style-name="T174">建議以不超過</text:span><text:span text:style-name="T175">25</text:span><text:span text:style-name="T176">人為原則</text:span><text:span text:style-name="T177">)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帶隊教師</text:span></text:p>
          </table:table-cell>
          <table:table-cell table:style-name="TableCell182" table:number-columns-spanned="2">
            <text:p text:style-name="內文"><text:span text:style-name="T183">姓名：</text:span><text:span text:style-name="T184"><text:s text:c="15"/></text:span><text:span text:style-name="T185"><text:s/></text:span><text:span text:style-name="T186">聯絡電話：</text:span><text:span text:style-name="T187"><text:s text:c="13"/></text:span></text:p>
          </table:table-cell>
          <table:covered-table-cell/>
        </table:table-row>
      </table:table>
      <text:p text:style-name="P188"><text:span text:style-name="T189">申請表請於</text:span><text:span text:style-name="T190">106</text:span><text:span text:style-name="T191">年</text:span><text:span text:style-name="T192">9</text:span><text:span text:style-name="T193">月</text:span><text:span text:style-name="T194">6</text:span><text:span text:style-name="T195">日（星期三）</text:span><text:span text:style-name="T196">17</text:span><text:span text:style-name="T197">時前</text:span><text:span text:style-name="T198">Email</text:span><text:span text:style-name="T199">、交換或傳真</text:span><text:span text:style-name="T200">至臺北市青少年發展處場館營運課莊小姐彙辦，並請電話聯繫確認</text:span><text:span text:style-name="T201">(</text:span><text:span text:style-name="T202">電話：</text:span><text:span text:style-name="T203">2351-4078</text:span><text:span text:style-name="T204">轉</text:span><text:span text:style-name="T205">1113</text:span><text:span text:style-name="T206">；</text:span><text:span text:style-name="T207">Email</text:span><text:span text:style-name="T208">：</text:span><text:a xlink:href="mailto:mj-elena@mail.taipei.gov.tw" office:target-frame-name="_top" xlink:show="replace"><text:span text:style-name="T209">mj-elena@mail.taipei.gov.tw</text:span></text:a><text:span text:style-name="T210">；傳真：</text:span><text:span text:style-name="T211">23517877)</text:span><text:span text:style-name="T212">。</text:span></text:p>
      <text:p text:style-name="P213"><text:span text:style-name="T214">承辦人：</text:span><text:span text:style-name="T215"><text:s text:c="16"/></text:span><text:span text:style-name="T216">主任：</text:span><text:span text:style-name="T217"><text:s text:c="17"/></text:span><text:span text:style-name="T2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716</meta:initial-creator>
    <dc:creator>user</dc:creator>
    <meta:creation-date>2017-09-04T00:05:00Z</meta:creation-date>
    <dc:date>2017-09-04T00:05:00Z</dc:date>
    <meta:print-date>2017-08-14T09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9" meta:row-count="13" meta:non-whitespace-character-count="1678"/>
  </office:meta>
</office:document-meta>
</file>

<file path=Object 1/content.xml><?xml version="1.0" encoding="utf-8"?>
<mml:math xmlns:mml="http://www.w3.org/1998/Math/MathML" xmlns:m="http://schemas.openxmlformats.org/officeDocument/2006/math">
  <mml:mo>°</mml:mo>
</mml:math>
</file>

<file path=Object 10/content.xml><?xml version="1.0" encoding="utf-8"?>
<mml:math xmlns:mml="http://www.w3.org/1998/Math/MathML" xmlns:m="http://schemas.openxmlformats.org/officeDocument/2006/math">
  <mml:mo>°</mml:mo>
</mml:math>
</file>

<file path=Object 11/content.xml><?xml version="1.0" encoding="utf-8"?>
<mml:math xmlns:mml="http://www.w3.org/1998/Math/MathML" xmlns:m="http://schemas.openxmlformats.org/officeDocument/2006/math">
  <mml:mo>°</mml:mo>
</mml:math>
</file>

<file path=Object 2/content.xml><?xml version="1.0" encoding="utf-8"?>
<mml:math xmlns:mml="http://www.w3.org/1998/Math/MathML" xmlns:m="http://schemas.openxmlformats.org/officeDocument/2006/math">
  <mml:mo>°</mml:mo>
</mml:math>
</file>

<file path=Object 3/content.xml><?xml version="1.0" encoding="utf-8"?>
<mml:math xmlns:mml="http://www.w3.org/1998/Math/MathML" xmlns:m="http://schemas.openxmlformats.org/officeDocument/2006/math">
  <mml:mo>°</mml:mo>
</mml:math>
</file>

<file path=Object 4/content.xml><?xml version="1.0" encoding="utf-8"?>
<mml:math xmlns:mml="http://www.w3.org/1998/Math/MathML" xmlns:m="http://schemas.openxmlformats.org/officeDocument/2006/math">
  <mml:mo>°</mml:mo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o>°</mml:mo>
</mml:math>
</file>

<file path=Object 7/content.xml><?xml version="1.0" encoding="utf-8"?>
<mml:math xmlns:mml="http://www.w3.org/1998/Math/MathML" xmlns:m="http://schemas.openxmlformats.org/officeDocument/2006/math">
  <mml:mo>°</mml:mo>
</mml:math>
</file>

<file path=Object 8/content.xml><?xml version="1.0" encoding="utf-8"?>
<mml:math xmlns:mml="http://www.w3.org/1998/Math/MathML" xmlns:m="http://schemas.openxmlformats.org/officeDocument/2006/math">
  <mml:mo>°</mml:mo>
</mml:math>
</file>

<file path=Object 9/content.xml><?xml version="1.0" encoding="utf-8"?>
<mml:math xmlns:mml="http://www.w3.org/1998/Math/MathML" xmlns:m="http://schemas.openxmlformats.org/officeDocument/2006/math">
  <mml:mo>°</mml:mo>
</mml:math>
</file>