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0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7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11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bookmark-start text:name="_Hlk67660931"/><text:span text:style-name="T101">https:</text:span><text:span text:style-name="T102">//ca.gov.taipei</text:span><text:bookmark-end text:name="_Hlk67660931"/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1-03-31T03:22:00Z</meta:creation-date>
    <dc:date>2021-03-31T03:22:00Z</dc:date>
    <meta:print-date>2014-03-10T03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5" meta:row-count="3" meta:non-whitespace-character-count="431"/>
  </office:meta>
</office:document-meta>
</file>