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MingLiu" svg:font-family="PMingLiu"/>
    <style:font-face style:name="DFKai-SB" svg:font-family="DFKai-SB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AF6"/>
      <style:text-properties fo:color="#7F7F7F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AF6"/>
      <style:text-properties fo:color="#7F7F7F"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color="#7F7F7F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start" fo:margin-left="0cm"/>
      <style:text-properties fo:color="#7F7F7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7F7F7F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EEAF6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AF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19">
      <style:table-cell-properties style:vertical-align="middl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Default" style:data-style-name="N19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19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F7F7F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22pt" style:font-size-asian="22pt" style:font-size-complex="22pt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F7F7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7F7F7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5.82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3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1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1.0&quot;;&quot;2.0&quot;;&quot;3.0&quot;;&quot;4.0&quot;;&quot;5.0&quot;;&quot;6.0&quot;;&quot;7.0&quot;;&quot;8.0&quot;;&quot;9.0&quot;;&quot;10.0&quot;;&quot;11.0&quot;;&quot;12.0&quot;)">
          <table:help-message/>
          <table:error-message table:display="true"/>
        </table:content-validation>
        <table:content-validation table:name="val2" table:condition="cell-content-is-in-list(&quot;國小&quot;;&quot;國中&quot;;&quot;高中&quot;)">
          <table:help-message/>
          <table:error-message table:display="true"/>
        </table:content-validation>
        <table:content-validation table:name="val3" table:condition="cell-content-is-in-list(&quot;國文&quot;;&quot;英文&quot;;&quot;數學&quot;;&quot;自然&quot;;&quot;社會&quot;;&quot;科技&quot;;&quot;藝術&quot;;&quot;生活課程&quot;;&quot;健康與體育&quot;;&quot;綜合活動&quot;)">
          <table:help-message/>
          <table:error-message table:display="true"/>
        </table:content-validation>
        <table:content-validation table:name="val4" table:condition="cell-content-is-in-list(&quot;國語&quot;;&quot;本土語文&quot;;&quot;新住民語文&quot;;&quot;英語&quot;;&quot;數學&quot;;&quot;社會&quot;;&quot;自然科學&quot;;&quot;藝術&quot;;&quot;綜合活動&quot;;&quot;科技&quot;;&quot;健康與體育&quot;;&quot;國文&quot;;&quot;英文&quot;;&quot;歷史&quot;;&quot;地理&quot;;&quot;公民與社會&quot;;&quot;理化&quot;;&quot;生物&quot;;&quot;地球科學&quot;;&quot;音樂&quot;;&quot;視覺藝術&quot;;&quot;表演藝術&quot;;&quot;家政&quot;;&quot;童軍&quot;;&quot;輔導&quot;;&quot;資訊科技&quot;;&quot;生活科技&quot;;&quot;健康教育&quot;;&quot;體育&quot;;&quot;第二外國語文&quot;;&quot;物理&quot;;&quot;化學&quot;;&quot;美術&quot;;&quot;藝術生活&quot;;&quot;生活科技&quot;;&quot;家政&quot;;&quot;資訊科技概論&quot;;&quot;電腦概論&quot;;&quot;全民國防教育&quot;;&quot;健康與護理&quot;;&quot;生涯規劃&quot;;&quot;生命教育&quot;)">
          <table:help-message/>
          <table:error-message table:display="true"/>
        </table:content-validation>
      </table:content-validations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38">
            <text:p>附件四_課程地圖與課綱關聯圖_基本資料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學校</text:p>
            <text:p/>
          </table:table-cell>
          <table:table-cell office:value-type="string" table:style-name="ce3">
            <text:p>學習階段</text:p>
            <text:p><text:span text:style-name="T4">(下拉選單)</text:span></text:p>
          </table:table-cell>
          <table:table-cell office:value-type="string" table:style-name="ce3">
            <text:p>課程主題</text:p>
            <text:p><text:span text:style-name="T4">(10字以內)</text:span></text:p>
          </table:table-cell>
          <table:table-cell office:value-type="string" table:style-name="ce2">
            <text:p>欲解決的真實生活問題?</text:p>
          </table:table-cell>
          <table:table-cell office:value-type="string" table:style-name="ce3">
            <text:p>年級</text:p>
            <text:p><text:span text:style-name="T5">(下拉選單)</text:span></text:p>
          </table:table-cell>
          <table:table-cell office:value-type="string" table:style-name="ce3">
            <text:p>總綱核心素養</text:p>
            <text:p><text:span text:style-name="T4">(請用 / 隔開 )</text:span></text:p>
          </table:table-cell>
          <table:table-cell office:value-type="string" table:style-name="ce2">
            <text:p>課程目標<text:span text:style-name="T6">(150字左右)</text:span></text:p>
          </table:table-cell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5"/>
          <table:table-cell table:content-validation-name="val2" table:style-name="ce5"/>
          <table:table-cell table:style-name="ce5"/>
          <table:table-cell table:style-name="ce6"/>
          <table:table-cell table:content-validation-name="val1" table:style-name="ce7"/>
          <table:table-cell table:style-name="ce5"/>
          <table:table-cell table:style-name="ce6"/>
          <table:table-cell table:number-columns-repeated="5" table:style-name="ce8"/>
          <table:table-cell table:number-columns-repeated="16372"/>
        </table:table-row>
        <table:table-row table:style-name="ro4">
          <table:table-cell table:number-columns-repeated="6" table:style-name="ce9"/>
          <table:table-cell table:style-name="ce8"/>
          <table:table-cell table:number-columns-repeated="16377" table:style-name="ce1"/>
        </table:table-row>
        <table:table-row table:style-name="ro4">
          <table:table-cell table:number-columns-repeated="6" table:style-name="ce9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3" table:style-name="ce40">
            <text:p>請按照表格原格式填寫，共有2個分頁(基本資料、課程地圖與課綱關聯圖)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8" table:style-name="ro4">
          <table:table-cell table:number-columns-repeated="6" table:style-name="ce9"/>
          <table:table-cell table:number-columns-repeated="16378" table:style-name="ce1"/>
        </table:table-row>
        <table:table-row table:number-rows-repeated="984" table:style-name="ro4">
          <table:table-cell table:number-columns-repeated="6" table:style-name="ce9"/>
          <table:table-cell table:number-columns-repeated="16378"/>
        </table:table-row>
        <table:table-row table:number-rows-repeated="1047576" table:style-name="ro5">
          <table:table-cell table:number-columns-repeated="16384"/>
        </table:table-row>
      </table:table>
      <table:table table:name="課程地圖與課綱關聯圖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8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42">
            <text:p>附件四_課程地圖與課綱關聯圖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">
            <text:p>課程主題</text:p>
          </table:table-cell>
          <table:table-cell office:value-type="string" table:style-name="ce11">
            <text:p>課程模組名稱</text:p>
          </table:table-cell>
          <table:table-cell office:value-type="string" table:style-name="ce11">
            <text:p>各模組內欲解決問題</text:p>
          </table:table-cell>
          <table:table-cell office:value-type="string" table:style-name="ce3">
            <text:p>學科</text:p>
            <text:p><text:span text:style-name="T4">(下拉選單)</text:span></text:p>
          </table:table-cell>
          <table:table-cell office:value-type="string" table:style-name="ce12">
            <text:p>領域學科學習目標</text:p>
          </table:table-cell>
          <table:table-cell office:value-type="string" table:style-name="ce3">
            <text:p>(領綱)學習內容<text:span text:style-name="T6">(代碼)</text:span></text:p>
          </table:table-cell>
          <table:table-cell office:value-type="string" table:style-name="ce10">
            <text:p>(領綱)學習內容</text:p>
          </table:table-cell>
          <table:table-cell office:value-type="string" table:style-name="ce3">
            <text:p>(領綱)學習表現<text:span text:style-name="T6">(代碼)</text:span></text:p>
          </table:table-cell>
          <table:table-cell office:value-type="string" table:style-name="ce13">
            <text:p>(領綱)學習表現</text:p>
          </table:table-cell>
          <table:table-cell table:number-columns-repeated="3" table:style-name="ce14"/>
          <table:table-cell table:number-columns-repeated="15" table:style-name="ce9"/>
          <table:table-cell table:number-columns-repeated="16357"/>
        </table:table-row>
        <table:table-row table:style-name="ro6">
          <table:table-cell office:value-type="string" table:style-name="ce37">
            <text:p><text:span text:style-name="T7">(範例)</text:span></text:p>
            <text:p>博中綠奇蹟</text:p>
          </table:table-cell>
          <table:table-cell office:value-type="string" table:style-name="ce15">
            <text:p>模組一：氣候變遷</text:p>
          </table:table-cell>
          <table:table-cell office:value-type="string" table:style-name="ce16">
            <text:p/>
            <text:p>該如何透過分析氣溫數據進行氣候環境的判讀？</text:p>
          </table:table-cell>
          <table:table-cell office:value-type="string" table:content-validation-name="val4" table:style-name="ce17">
            <text:p>數學</text:p>
          </table:table-cell>
          <table:table-cell office:value-type="string" table:style-name="ce18">
            <text:p>統計圖表的應用與判讀</text:p>
          </table:table-cell>
          <table:table-cell office:value-type="string" table:style-name="ce17">
            <text:p>D-7-1</text:p>
          </table:table-cell>
          <table:table-cell office:value-type="string" table:style-name="ce18">
            <text:p>統計圖表：蒐集生活中常見的數據資料，整理並繪製成 含有原始資料或百分率的統計圖表：直方圖、長條圖、 圓形圖、折線圖、列聯表。遇到複雜數據時可使用計算 機輔助，教師可使用電腦應用軟體演示教授。</text:p>
          </table:table-cell>
          <table:table-cell office:value-type="string" table:style-name="ce17">
            <text:p>d-IV-1</text:p>
          </table:table-cell>
          <table:table-cell office:value-type="string" table:style-name="ce19">
            <text:p>理解常用統計圖表，並能運用簡單統計量分析資料的特性及使用統計軟體的資訊 表徵，與人溝通。<text:s/></text:p>
          </table:table-cell>
          <table:table-cell table:number-columns-repeated="16375" table:style-name="ce1"/>
        </table:table-row>
        <table:table-row table:style-name="ro7">
          <table:table-cell table:style-name="ce20"/>
          <table:table-cell table:number-columns-repeated="2" table:style-name="ce21"/>
          <table:table-cell table:content-validation-name="val3" table:style-name="ce22"/>
          <table:table-cell table:number-columns-repeated="4" table:style-name="ce23"/>
          <table:table-cell table:style-name="ce21"/>
          <table:table-cell table:number-columns-repeated="16375" table:style-name="ce1"/>
        </table:table-row>
        <table:table-row table:number-rows-repeated="12" table:style-name="ro4">
          <table:table-cell table:number-columns-repeated="3" table:style-name="ce24"/>
          <table:table-cell table:content-validation-name="val3" table:style-name="ce9"/>
          <table:table-cell table:number-columns-repeated="2" table:style-name="ce9"/>
          <table:table-cell table:number-columns-repeated="3" table:style-name="ce25"/>
          <table:table-cell table:number-columns-repeated="16375" table:style-name="ce1"/>
        </table:table-row>
        <table:table-row table:number-rows-repeated="984" table:style-name="ro4">
          <table:table-cell table:number-columns-repeated="3" table:style-name="ce24"/>
          <table:table-cell table:content-validation-name="val3" table:style-name="ce9"/>
          <table:table-cell table:number-columns-repeated="2" table:style-name="ce9"/>
          <table:table-cell table:number-columns-repeated="3" table:style-name="ce25"/>
          <table:table-cell table:number-columns-repeated="16375"/>
        </table:table-row>
        <table:table-row table:number-rows-repeated="1047576" table:style-name="ro5">
          <table:table-cell table:number-columns-repeated="16384"/>
        </table:table-row>
      </table:table>
      <table:table table:name="實質內涵下拉選單" table:style-name="ta2">
        <table:table-column table:style-name="co17" table:default-cell-style-name="ce1"/>
        <table:table-column table:style-name="co18" table:default-cell-style-name="ce1"/>
        <table:table-column table:style-name="co8" table:number-columns-repeated="24" table:default-cell-style-name="ce1"/>
        <table:table-column table:style-name="co9" table:number-columns-repeated="16358" table:default-cell-style-name="ce1"/>
        <table:table-row table:style-name="ro4">
          <table:table-cell office:value-type="string" table:style-name="ce26">
            <text:p>科技實質內涵</text:p>
          </table:table-cell>
          <table:table-cell office:value-type="string" table:style-name="ce26">
            <text:p>資訊實質內涵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E1</text:span><text:span text:style-name="T10">了解平日常見科技產品的用途與運作方式。</text:span></text:p>
          </table:table-cell>
          <table:table-cell office:value-type="string" table:style-name="ce26">
            <text:p>資<text:span text:style-name="T9">E1</text:span><text:span text:style-name="T10">認識常見的資訊系統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E2</text:span><text:span text:style-name="T12">了解動手實作的重要性。</text:span></text:p>
          </table:table-cell>
          <table:table-cell office:value-type="string" table:style-name="ce26">
            <text:p>資<text:span text:style-name="T9">E2</text:span><text:span text:style-name="T10">使用資訊科技解決生活中簡單的問題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E3</text:span><text:span text:style-name="T10">體會科技與個人及家庭生活的互動關係。</text:span><text:span text:style-name="T9"><text:s/></text:span></text:p>
          </table:table-cell>
          <table:table-cell office:value-type="string" table:style-name="ce27">
            <text:p>資<text:span text:style-name="T11">E3</text:span><text:span text:style-name="T12">應用運算思維描述問題解決的方法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E4</text:span><text:span text:style-name="T12">體會動手實作的樂趣，並養成正向的科技態度。</text:span><text:span text:style-name="T11"><text:s/></text:span></text:p>
          </table:table-cell>
          <table:table-cell office:value-type="string" table:style-name="ce26">
            <text:p>資<text:span text:style-name="T9">E4</text:span><text:span text:style-name="T10">認識常見的資訊科技共創工具的使用方法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E5</text:span><text:span text:style-name="T10">繪製簡單草圖以呈現設計構想。</text:span><text:span text:style-name="T9"><text:s/></text:span></text:p>
          </table:table-cell>
          <table:table-cell office:value-type="string" table:style-name="ce27">
            <text:p>資<text:span text:style-name="T11">E5</text:span><text:span text:style-name="T12">使用資訊科技與他人合作產出想法與作品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E6</text:span><text:span text:style-name="T12">操作家庭常見的手工具。</text:span><text:span text:style-name="T11"><text:s/></text:span></text:p>
          </table:table-cell>
          <table:table-cell office:value-type="string" table:style-name="ce26">
            <text:p>資<text:span text:style-name="T9">E6</text:span><text:span text:style-name="T10">認識與使用資訊科技以表達想法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E7</text:span><text:span text:style-name="T10">依據設計構想以規劃物品的製作步驟。</text:span><text:span text:style-name="T9"><text:s/></text:span></text:p>
          </table:table-cell>
          <table:table-cell office:value-type="string" table:style-name="ce26">
            <text:p>資<text:span text:style-name="T9">E7</text:span><text:span text:style-name="T10">使用資訊科技與他人建立良好的互動關係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E8</text:span><text:span text:style-name="T10">利用創意思考的技巧。</text:span><text:span text:style-name="T9"><text:s/></text:span></text:p>
          </table:table-cell>
          <table:table-cell office:value-type="string" table:style-name="ce26">
            <text:p>資<text:span text:style-name="T9">E8</text:span><text:span text:style-name="T10">認識基本的數位資源整理方法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E9</text:span><text:span text:style-name="T12">具備與他人團隊合作的能力。</text:span><text:span text:style-name="T11"><text:s/></text:span></text:p>
          </table:table-cell>
          <table:table-cell office:value-type="string" table:style-name="ce27">
            <text:p>資<text:span text:style-name="T11">E9</text:span><text:span text:style-name="T12">利用資訊科技分享學習資源與心得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1</text:span><text:span text:style-name="T10">了解科技本質、科技系統與設計製作的基本概念。</text:span></text:p>
          </table:table-cell>
          <table:table-cell office:value-type="string" table:style-name="ce26">
            <text:p>資<text:span text:style-name="T9">E10</text:span><text:span text:style-name="T10">了解資訊科技於日常生活之重要性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2</text:span><text:span text:style-name="T10">能了解科技產物的設計原理、發展歷程、與創新關鍵。</text:span></text:p>
          </table:table-cell>
          <table:table-cell office:value-type="string" table:style-name="ce26">
            <text:p>資<text:span text:style-name="T9">E11</text:span><text:span text:style-name="T10">建立康健的數位使用習慣與態度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3</text:span><text:span text:style-name="T10">了解選用適當材料及正確工具的基本知識。</text:span></text:p>
          </table:table-cell>
          <table:table-cell office:value-type="string" table:style-name="ce26">
            <text:p>資<text:span text:style-name="T9">E12</text:span><text:span text:style-name="T10">了解並遵守資訊倫理與使用資訊科技的相關規範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J4</text:span><text:span text:style-name="T12">了解選擇、分析與運用科技產品的基本知識。</text:span></text:p>
          </table:table-cell>
          <table:table-cell office:value-type="string" table:style-name="ce27">
            <text:p>資<text:span text:style-name="T11">E13</text:span><text:span text:style-name="T12">具備學習資訊科技的興趣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5</text:span><text:span text:style-name="T10">主動參與科技實作活動及職涯的試探。</text:span><text:span text:style-name="T9"><text:s/></text:span></text:p>
          </table:table-cell>
          <table:table-cell office:value-type="string" table:style-name="ce26">
            <text:p>資<text:span text:style-name="T9">J1</text:span><text:span text:style-name="T10">了解資訊系統的基本組成架構與運算原理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6</text:span><text:span text:style-name="T10">具有正確的科技價值觀，並適當的選用科技產品。</text:span><text:span text:style-name="T9"><text:s/></text:span></text:p>
          </table:table-cell>
          <table:table-cell office:value-type="string" table:style-name="ce26">
            <text:p>資<text:span text:style-name="T9">J2</text:span><text:span text:style-name="T10">熟悉資訊系統之使用與簡易故障排除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J7</text:span><text:span text:style-name="T12">主動關注人與科技、社會、環境的關係。</text:span><text:span text:style-name="T11"><text:s/></text:span></text:p>
          </table:table-cell>
          <table:table-cell office:value-type="string" table:style-name="ce26">
            <text:p>資<text:span text:style-name="T9">J3</text:span><text:span text:style-name="T10">設計資訊作品以解決生活問題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8</text:span><text:span text:style-name="T10">針對重大科技議題養成社會責任感與公民意識。</text:span><text:span text:style-name="T9"><text:s/></text:span></text:p>
          </table:table-cell>
          <table:table-cell office:value-type="string" table:style-name="ce27">
            <text:p>資<text:span text:style-name="T11">J4</text:span><text:span text:style-name="T12">應用運算思維解析問題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9</text:span><text:span text:style-name="T10">繪製可正確傳達設計理念的平面或立體設計圖。</text:span><text:span text:style-name="T9"><text:s/></text:span></text:p>
          </table:table-cell>
          <table:table-cell office:value-type="string" table:style-name="ce26">
            <text:p>資<text:span text:style-name="T9">J5</text:span><text:span text:style-name="T10">熟悉資訊科技共創工具的使用方法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10</text:span><text:span text:style-name="T10">運用基本工具進行精確的材料處理與組裝。</text:span><text:span text:style-name="T9"><text:s/></text:span></text:p>
          </table:table-cell>
          <table:table-cell office:value-type="string" table:style-name="ce26">
            <text:p>資<text:span text:style-name="T9">J6</text:span><text:span text:style-name="T10">選用適當的資訊科技與他人合作完成作品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J11</text:span><text:span text:style-name="T12">運用科技工具保養與維護科技產品。</text:span><text:span text:style-name="T11"><text:s/></text:span></text:p>
          </table:table-cell>
          <table:table-cell office:value-type="string" table:style-name="ce27">
            <text:p>資<text:span text:style-name="T11">J7</text:span><text:span text:style-name="T12">應用資訊科技與他人合作進行數位創作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12</text:span><text:span text:style-name="T10">運用設計流程，實際設計並製作科技產品以解決問題。</text:span><text:span text:style-name="T9"><text:s/></text:span></text:p>
          </table:table-cell>
          <table:table-cell office:value-type="string" table:style-name="ce26">
            <text:p>資<text:span text:style-name="T9">J8</text:span><text:span text:style-name="T10">選用適當的資訊科技組織思維，並進行有效的表達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J13</text:span><text:span text:style-name="T10">展現實作活動中的創新思考能力。</text:span><text:span text:style-name="T9"><text:s/></text:span></text:p>
          </table:table-cell>
          <table:table-cell office:value-type="string" table:style-name="ce26">
            <text:p>資<text:span text:style-name="T9">J9</text:span><text:span text:style-name="T10">利用資訊科技與他人進行有效的互動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J14</text:span><text:span text:style-name="T12">具備與人溝通、協調、合作的能力。</text:span><text:span text:style-name="T11"><text:s/></text:span></text:p>
          </table:table-cell>
          <table:table-cell office:value-type="string" table:style-name="ce27">
            <text:p>資<text:span text:style-name="T11">J10</text:span><text:span text:style-name="T12">有系統地整理數位資源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1</text:span><text:span text:style-name="T10">了解工程與工程設計的基本知識，如：工程設計流程、動力機構、結構設計、工程材料、機電控制等。</text:span></text:p>
          </table:table-cell>
          <table:table-cell office:value-type="string" table:style-name="ce26">
            <text:p>資<text:span text:style-name="T9">J11</text:span><text:span text:style-name="T10">落實康健的數位使用習慣與態度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2</text:span><text:span text:style-name="T10">了解科技產業現況及新興科技發展趨勢。</text:span></text:p>
          </table:table-cell>
          <table:table-cell office:value-type="string" table:style-name="ce26">
            <text:p>資<text:span text:style-name="T9">J12</text:span><text:span text:style-name="T10">了解資訊科技相關之法律、倫理及社會議題，以保護自己與尊重他人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U3</text:span><text:span text:style-name="T12">分析、思辨與批判人與科技、社會、環境之間的關係。</text:span></text:p>
          </table:table-cell>
          <table:table-cell office:value-type="string" table:style-name="ce26">
            <text:p>資<text:span text:style-name="T9">J13</text:span><text:span text:style-name="T10">了解資訊科技相關行業之進路與生涯發展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4</text:span><text:span text:style-name="T10">主動探索科技新知、並從事個人生涯發展試探與規劃。</text:span><text:span text:style-name="T9"><text:s/></text:span></text:p>
          </table:table-cell>
          <table:table-cell office:value-type="string" table:style-name="ce27">
            <text:p>資<text:span text:style-name="T11">J14</text:span><text:span text:style-name="T12">具備探索資訊科技之興趣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U5</text:span><text:span text:style-name="T12">從關懷自然生態與社會人文的角度，思考科技的選用及永續發展議題。</text:span><text:span text:style-name="T11"><text:s/></text:span></text:p>
          </table:table-cell>
          <table:table-cell office:value-type="string" table:style-name="ce26">
            <text:p>資<text:span text:style-name="T9">U1</text:span><text:span text:style-name="T10">了解資訊系統之運算原理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6</text:span><text:span text:style-name="T10">主動關注並參與全球及本土重大科技議題的社會活動。</text:span><text:span text:style-name="T9"><text:s/></text:span></text:p>
          </table:table-cell>
          <table:table-cell office:value-type="string" table:style-name="ce26">
            <text:p>資<text:span text:style-name="T9">U2</text:span><text:span text:style-name="T10">使用程式設計實現運算思維的解題方法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7</text:span><text:span text:style-name="T10">運用工程繪圖軟體或相關科技以表達工程設計構想。</text:span><text:span text:style-name="T9"><text:s/></text:span></text:p>
          </table:table-cell>
          <table:table-cell office:value-type="string" table:style-name="ce27">
            <text:p>資<text:span text:style-name="T11">U3</text:span><text:span text:style-name="T12">應用運算思維評估解題方法的優劣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8</text:span><text:span text:style-name="T10">針對實作需求，有效活用材料、工具並進行精確加工處理。</text:span><text:span text:style-name="T9"><text:s/></text:span></text:p>
          </table:table-cell>
          <table:table-cell office:value-type="string" table:style-name="ce26">
            <text:p>資<text:span text:style-name="T9">U4</text:span><text:span text:style-name="T10">使用資訊科技增進團隊合作效率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U9</text:span><text:span text:style-name="T12">運用科技工具維修及調校科技產品。</text:span><text:span text:style-name="T11"><text:s/></text:span></text:p>
          </table:table-cell>
          <table:table-cell office:value-type="string" table:style-name="ce26">
            <text:p>資<text:span text:style-name="T9">U5</text:span><text:span text:style-name="T10">認識專案管理的概念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10</text:span><text:span text:style-name="T10">運用工程設計流程，規劃、分析並執行專案計畫以解決實務問題。</text:span><text:span text:style-name="T9"><text:s/></text:span></text:p>
          </table:table-cell>
          <table:table-cell office:value-type="string" table:style-name="ce27">
            <text:p>資<text:span text:style-name="T11">U6</text:span><text:span text:style-name="T12">整合適當的資訊科技與他人合作完成專題製作。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科<text:span text:style-name="T9">U11</text:span><text:span text:style-name="T10">運用科技知能及創新思考以設計並實際製作科技產品。</text:span><text:span text:style-name="T9"><text:s/></text:span></text:p>
          </table:table-cell>
          <table:table-cell office:value-type="string" table:style-name="ce26">
            <text:p>資<text:span text:style-name="T9">U7</text:span><text:span text:style-name="T10">整合資訊科技進行有效的溝通表達。</text:span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科<text:span text:style-name="T11">U12</text:span><text:span text:style-name="T12">具備溝通協調、組織工作團隊的能力。</text:span><text:span text:style-name="T11"><text:s/></text:span></text:p>
          </table:table-cell>
          <table:table-cell office:value-type="string" table:style-name="ce26">
            <text:p>資<text:span text:style-name="T9">U8</text:span><text:span text:style-name="T10">實踐康健的數位公民生活。</text:span></text:p>
          </table:table-cell>
          <table:table-cell table:number-columns-repeated="16382"/>
        </table:table-row>
        <table:table-row table:style-name="ro4">
          <table:table-cell table:style-name="ce28"/>
          <table:table-cell office:value-type="string" table:style-name="ce26">
            <text:p>資<text:span text:style-name="T9">U9</text:span><text:span text:style-name="T10">使用多元的觀點評論資訊科技相關議題。</text:span></text:p>
          </table:table-cell>
          <table:table-cell table:number-columns-repeated="16382"/>
        </table:table-row>
        <table:table-row table:style-name="ro4">
          <table:table-cell table:style-name="ce28"/>
          <table:table-cell office:value-type="string" table:style-name="ce27">
            <text:p>資<text:span text:style-name="T11">U10</text:span><text:span text:style-name="T12">樂於探索新興的資訊科技。</text:span></text:p>
          </table:table-cell>
          <table:table-cell table:number-columns-repeated="16382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95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工作表1" table:style-name="ta3">
        <table:table-column table:style-name="co8" table:number-columns-repeated="26" table:default-cell-style-name="ce1"/>
        <table:table-column table:style-name="co9" table:number-columns-repeated="16358" table:default-cell-style-name="ce1"/>
        <table:table-row table:style-name="ro4">
          <table:table-cell office:value-type="string" table:style-name="ce8">
            <text:p>國小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國中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高中職</text:p>
          </table:table-cell>
          <table:table-cell table:number-columns-repeated="16383"/>
        </table:table-row>
        <table:table-row table:number-rows-repeated="13" table:style-name="ro4">
          <table:table-cell table:number-columns-repeated="16384" table:style-name="ce1"/>
        </table:table-row>
        <table:table-row table:number-rows-repeated="984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下拉式清單-級別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4" table:default-cell-style-name="ce1"/>
        <table:table-column table:style-name="co23" table:number-columns-repeated="4" table:default-cell-style-name="ce1"/>
        <table:table-column table:style-name="co22" table:number-columns-repeated="14" table:default-cell-style-name="ce1"/>
        <table:table-column table:style-name="co9" table:number-columns-repeated="16358" table:default-cell-style-name="ce1"/>
        <table:table-row table:style-name="ro4">
          <table:table-cell office:value-type="string" table:style-name="ce29">
            <text:p>級別</text:p>
          </table:table-cell>
          <table:table-cell office:value-type="string" table:style-name="ce29">
            <text:p>國小</text:p>
          </table:table-cell>
          <table:table-cell office:value-type="string" table:style-name="ce29">
            <text:p>國中</text:p>
          </table:table-cell>
          <table:table-cell office:value-type="string" table:style-name="ce29">
            <text:p>高中<text:s/></text:p>
          </table:table-cell>
          <table:table-cell office:value-type="string" table:style-name="ce30">
            <text:p>科技知識_E</text:p>
          </table:table-cell>
          <table:table-cell office:value-type="string" table:style-name="ce30">
            <text:p>科技態度_E</text:p>
          </table:table-cell>
          <table:table-cell office:value-type="string" table:style-name="ce30">
            <text:p>操作技能_E</text:p>
          </table:table-cell>
          <table:table-cell office:value-type="string" table:style-name="ce30">
            <text:p>統合能力_E</text:p>
          </table:table-cell>
          <table:table-cell office:value-type="string" table:style-name="ce30">
            <text:p>科技知識_J</text:p>
          </table:table-cell>
          <table:table-cell office:value-type="string" table:style-name="ce30">
            <text:p>科技態度_J</text:p>
          </table:table-cell>
          <table:table-cell office:value-type="string" table:style-name="ce30">
            <text:p>操作技能_J</text:p>
          </table:table-cell>
          <table:table-cell office:value-type="string" table:style-name="ce30">
            <text:p>統合能力_J</text:p>
          </table:table-cell>
          <table:table-cell office:value-type="string" table:style-name="ce30">
            <text:p>科技知識_U</text:p>
          </table:table-cell>
          <table:table-cell office:value-type="string" table:style-name="ce30">
            <text:p>科技態度_U</text:p>
          </table:table-cell>
          <table:table-cell office:value-type="string" table:style-name="ce30">
            <text:p>操作技能_U</text:p>
          </table:table-cell>
          <table:table-cell office:value-type="string" table:style-name="ce30">
            <text:p>統合能力_U</text:p>
          </table:table-cell>
          <table:table-cell table:number-columns-repeated="10" table:style-name="ce31"/>
          <table:table-cell table:number-columns-repeated="16358"/>
        </table:table-row>
        <table:table-row table:style-name="ro4">
          <table:table-cell office:value-type="string" table:style-name="ce29">
            <text:p>國小</text:p>
          </table:table-cell>
          <table:table-cell office:value-type="string" table:style-name="ce30">
            <text:p>科技知識_E</text:p>
          </table:table-cell>
          <table:table-cell office:value-type="string" table:style-name="ce30">
            <text:p>科技知識_J</text:p>
          </table:table-cell>
          <table:table-cell office:value-type="string" table:style-name="ce30">
            <text:p>科技知識_U</text:p>
          </table:table-cell>
          <table:table-cell office:value-type="string" table:style-name="ce30">
            <text:p>科E1了解平日常見科技產品的用途與運作方式。<text:s/></text:p>
          </table:table-cell>
          <table:table-cell office:value-type="string" table:style-name="ce30">
            <text:p>科E3體會科技與個人及家庭生活的互動關係。<text:s/></text:p>
          </table:table-cell>
          <table:table-cell office:value-type="string" table:style-name="ce30">
            <text:p>科E5繪製簡單草圖以呈現設計構想。</text:p>
          </table:table-cell>
          <table:table-cell office:value-type="string" table:style-name="ce30">
            <text:p>(綜合能力)科E7依據設計構想以規劃物品的製作步驟。</text:p>
          </table:table-cell>
          <table:table-cell office:value-type="string" table:style-name="ce6">
            <text:p>科J1了解科技本質、科技系統與設計製作的基本概念。</text:p>
          </table:table-cell>
          <table:table-cell office:value-type="string" table:style-name="ce6">
            <text:p>科J5主動參與科技實作活動及職涯的試探。</text:p>
          </table:table-cell>
          <table:table-cell office:value-type="string" table:style-name="ce6">
            <text:p>科J9繪製可正確傳達設計理念的平面或立體設計圖。</text:p>
          </table:table-cell>
          <table:table-cell office:value-type="string" table:style-name="ce6">
            <text:p>科J12運用設計流程，實際設計並製作科技產品以解決問題。</text:p>
          </table:table-cell>
          <table:table-cell office:value-type="string" table:style-name="ce6">
            <text:p>科U1了解工程與設計的基本知識，如：工 的基本知識，如：工程設計流、動力機 程設計流、動力機 構、結構設計、工程材料、機電控制等。</text:p>
          </table:table-cell>
          <table:table-cell office:value-type="string" table:style-name="ce6">
            <text:p>科U4主動探索科技新知、並從事個人生涯發展試探與規劃。</text:p>
          </table:table-cell>
          <table:table-cell office:value-type="string" table:style-name="ce6">
            <text:p>科U7運用工程繪圖軟體或相關科技以表達工程設計構想。</text:p>
          </table:table-cell>
          <table:table-cell office:value-type="string" table:style-name="ce6">
            <text:p>科U10運用工程設計流程，規劃、分析並執行專案計畫以解決實務問題。</text:p>
          </table:table-cell>
          <table:table-cell table:number-columns-repeated="10" table:style-name="ce31"/>
          <table:table-cell table:number-columns-repeated="16358"/>
        </table:table-row>
        <table:table-row table:style-name="ro4">
          <table:table-cell office:value-type="string" table:style-name="ce29">
            <text:p>國中</text:p>
          </table:table-cell>
          <table:table-cell office:value-type="string" table:style-name="ce30">
            <text:p>科技態度_E</text:p>
          </table:table-cell>
          <table:table-cell office:value-type="string" table:style-name="ce30">
            <text:p>科技態度_J</text:p>
          </table:table-cell>
          <table:table-cell office:value-type="string" table:style-name="ce30">
            <text:p>科技態度_U</text:p>
          </table:table-cell>
          <table:table-cell office:value-type="string" table:style-name="ce30">
            <text:p>科E2了解動手實作的重要性。</text:p>
          </table:table-cell>
          <table:table-cell office:value-type="string" table:style-name="ce30">
            <text:p>科E4體會動手實作的樂趣，並養成正向的科技態度。</text:p>
          </table:table-cell>
          <table:table-cell office:value-type="string" table:style-name="ce30">
            <text:p>科E6操作家庭常見的手工具。</text:p>
          </table:table-cell>
          <table:table-cell office:value-type="string" table:style-name="ce30">
            <text:p>(綜合能力)科E8利用創意思考的技巧。</text:p>
          </table:table-cell>
          <table:table-cell office:value-type="string" table:style-name="ce6">
            <text:p>科J2能了解科技產物的設計原理、發展歷程、與創新關鍵。</text:p>
          </table:table-cell>
          <table:table-cell office:value-type="string" table:style-name="ce6">
            <text:p>科J6具有正確的科技價值觀，並適當的選用科技產品。</text:p>
          </table:table-cell>
          <table:table-cell office:value-type="string" table:style-name="ce6">
            <text:p>科J10運用基本工具進行精確的材料處理與組裝。</text:p>
          </table:table-cell>
          <table:table-cell office:value-type="string" table:style-name="ce6">
            <text:p>科J13展現實作活動中的創新思考能力。</text:p>
          </table:table-cell>
          <table:table-cell office:value-type="string" table:style-name="ce6">
            <text:p>科U2了解科技產業現況及新興科技發展趨勢。</text:p>
          </table:table-cell>
          <table:table-cell office:value-type="string" table:style-name="ce6">
            <text:p>科U5從關懷自然生態與社會人文的角度，思考科技的選用及永續發展議題。</text:p>
          </table:table-cell>
          <table:table-cell office:value-type="string" table:style-name="ce6">
            <text:p>科U8針對實作需求，有效活用材料、工具並進行精確加工處理。</text:p>
          </table:table-cell>
          <table:table-cell office:value-type="string" table:style-name="ce6">
            <text:p>科U11運用科技知能及創新思考以設計並實際製作科技產品。</text:p>
          </table:table-cell>
          <table:table-cell table:number-columns-repeated="10" table:style-name="ce31"/>
          <table:table-cell table:number-columns-repeated="16358"/>
        </table:table-row>
        <table:table-row table:style-name="ro4">
          <table:table-cell office:value-type="string" table:style-name="ce29">
            <text:p>高中</text:p>
          </table:table-cell>
          <table:table-cell office:value-type="string" table:style-name="ce30">
            <text:p>操作技能_E</text:p>
          </table:table-cell>
          <table:table-cell office:value-type="string" table:style-name="ce30">
            <text:p>操作技能_J</text:p>
          </table:table-cell>
          <table:table-cell office:value-type="string" table:style-name="ce30">
            <text:p>操作技能_U</text:p>
          </table:table-cell>
          <table:table-cell table:number-columns-repeated="3" table:style-name="ce31"/>
          <table:table-cell office:value-type="string" table:style-name="ce30">
            <text:p>(綜合能力)科E9具備與他人團隊合作的能力。</text:p>
          </table:table-cell>
          <table:table-cell office:value-type="string" table:style-name="ce6">
            <text:p>科J3了解選用適當材料及正確工具的基本知識。</text:p>
          </table:table-cell>
          <table:table-cell office:value-type="string" table:style-name="ce6">
            <text:p>科J7主動關注人與科技、社會、環境的關係。</text:p>
          </table:table-cell>
          <table:table-cell office:value-type="string" table:style-name="ce6">
            <text:p>科J11運用科技工具保養與維護科技產品。</text:p>
          </table:table-cell>
          <table:table-cell office:value-type="string" table:style-name="ce6">
            <text:p>科J14具備與人溝通、協調、合作的能力。</text:p>
          </table:table-cell>
          <table:table-cell office:value-type="string" table:style-name="ce6">
            <text:p>科U3分析、思辨與批判人與科技、社會、環境之間的關係。</text:p>
          </table:table-cell>
          <table:table-cell office:value-type="string" table:style-name="ce6">
            <text:p>科U6主動關注並參與全球及本土重大科技議題的社會活動。</text:p>
          </table:table-cell>
          <table:table-cell office:value-type="string" table:style-name="ce6">
            <text:p>科U9運用科技工具維修及調校科技產品。</text:p>
          </table:table-cell>
          <table:table-cell office:value-type="string" table:style-name="ce6">
            <text:p>科U12具備溝通協調、組織工作團隊的能力。</text:p>
          </table:table-cell>
          <table:table-cell table:number-columns-repeated="10" table:style-name="ce31"/>
          <table:table-cell table:number-columns-repeated="16358"/>
        </table:table-row>
        <table:table-row table:style-name="ro4">
          <table:table-cell table:style-name="ce32"/>
          <table:table-cell office:value-type="string" table:style-name="ce30">
            <text:p>統合能力_E</text:p>
          </table:table-cell>
          <table:table-cell office:value-type="string" table:style-name="ce30">
            <text:p>統合能力_J</text:p>
          </table:table-cell>
          <table:table-cell office:value-type="string" table:style-name="ce30">
            <text:p>統合能力_U</text:p>
          </table:table-cell>
          <table:table-cell table:number-columns-repeated="4" table:style-name="ce31"/>
          <table:table-cell office:value-type="string" table:style-name="ce6">
            <text:p>科J4了解選擇、分析與運用科技產品的基本知識。</text:p>
          </table:table-cell>
          <table:table-cell office:value-type="string" table:style-name="ce6">
            <text:p>科J8針對重大科技議題養成社會責任感與公民意識。</text:p>
          </table:table-cell>
          <table:table-cell table:number-columns-repeated="16" table:style-name="ce31"/>
          <table:table-cell table:number-columns-repeated="16358"/>
        </table:table-row>
        <table:table-row table:number-rows-repeated="10" table:style-name="ro4">
          <table:table-cell table:style-name="ce32"/>
          <table:table-cell table:number-columns-repeated="3" table:style-name="ce33"/>
          <table:table-cell table:number-columns-repeated="22" table:style-name="ce31"/>
          <table:table-cell table:number-columns-repeated="16358"/>
        </table:table-row>
        <table:table-row table:number-rows-repeated="985" table:style-name="ro4">
          <table:table-cell table:number-columns-repeated="4" table:style-name="ce34"/>
          <table:table-cell table:number-columns-repeated="5" table:style-name="ce31"/>
          <table:table-cell table:number-columns-repeated="17" table:style-name="ce3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下拉式清單-國小資訊" table:style-name="ta4">
        <table:table-column table:style-name="co8" table:default-cell-style-name="ce1"/>
        <table:table-column table:style-name="co10" table:number-columns-repeated="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8" table:default-cell-style-name="ce1"/>
        <table:table-column table:style-name="co9" table:number-columns-repeated="16358" table:default-cell-style-name="ce1"/>
        <table:table-row table:style-name="ro8">
          <table:table-cell office:value-type="string" table:style-name="ce35">
            <text:p>資訊</text:p>
          </table:table-cell>
          <table:table-cell office:value-type="string" table:style-name="ce6">
            <text:p>國小T</text:p>
          </table:table-cell>
          <table:table-cell office:value-type="string" table:style-name="ce6">
            <text:p>國中T</text:p>
          </table:table-cell>
          <table:table-cell office:value-type="string" table:style-name="ce6">
            <text:p>高中T</text:p>
          </table:table-cell>
          <table:table-cell office:value-type="string" table:style-name="ce6">
            <text:p>運算思維與問題解決_E</text:p>
          </table:table-cell>
          <table:table-cell office:value-type="string" table:style-name="ce6">
            <text:p>資訊科技與合作共創_E</text:p>
          </table:table-cell>
          <table:table-cell office:value-type="string" table:style-name="ce6">
            <text:p>資訊科技與溝通表達_E</text:p>
          </table:table-cell>
          <table:table-cell office:value-type="string" table:style-name="ce6">
            <text:p>資訊科技的使用態度_E</text:p>
          </table:table-cell>
          <table:table-cell office:value-type="string" table:style-name="ce6">
            <text:p>運算思維與問題解決_J</text:p>
          </table:table-cell>
          <table:table-cell office:value-type="string" table:style-name="ce6">
            <text:p>資訊科技與合作共創_J</text:p>
          </table:table-cell>
          <table:table-cell office:value-type="string" table:style-name="ce6">
            <text:p>資訊科技與溝通表達_J</text:p>
          </table:table-cell>
          <table:table-cell office:value-type="string" table:style-name="ce6">
            <text:p>資訊科技的使用態度_J</text:p>
          </table:table-cell>
          <table:table-cell office:value-type="string" table:style-name="ce6">
            <text:p>運算思維與問題解決_U</text:p>
          </table:table-cell>
          <table:table-cell office:value-type="string" table:style-name="ce6">
            <text:p>資訊科技與合作共創_U</text:p>
          </table:table-cell>
          <table:table-cell office:value-type="string" table:style-name="ce6">
            <text:p>資訊科技與溝通表達_U</text:p>
          </table:table-cell>
          <table:table-cell office:value-type="string" table:style-name="ce6">
            <text:p>資訊科技的使用態度_U</text:p>
          </table:table-cell>
          <table:table-cell table:number-columns-repeated="10" table:style-name="ce35"/>
          <table:table-cell table:number-columns-repeated="16358"/>
        </table:table-row>
        <table:table-row table:style-name="ro8">
          <table:table-cell office:value-type="string" table:style-name="ce35">
            <text:p>國小T</text:p>
          </table:table-cell>
          <table:table-cell office:value-type="string" table:style-name="ce6">
            <text:p>運算思維與問題解決_E</text:p>
          </table:table-cell>
          <table:table-cell office:value-type="string" table:style-name="ce6">
            <text:p>運算思維與問題解決_J</text:p>
          </table:table-cell>
          <table:table-cell office:value-type="string" table:style-name="ce6">
            <text:p>運算思維與問題解決_U</text:p>
          </table:table-cell>
          <table:table-cell office:value-type="string" table:style-name="ce6">
            <text:p>資 E1認識常見的資訊系訊系統。</text:p>
          </table:table-cell>
          <table:table-cell office:value-type="string" table:style-name="ce6">
            <text:p>資 E4認識常見的資訊科技共創工具的使用方法。</text:p>
          </table:table-cell>
          <table:table-cell office:value-type="string" table:style-name="ce6">
            <text:p>資 E7使用資訊科技與他人建立良好的互動關係。</text:p>
          </table:table-cell>
          <table:table-cell office:value-type="string" table:style-name="ce6">
            <text:p>資 E10了解資訊科技於日常生活之重要性。</text:p>
          </table:table-cell>
          <table:table-cell office:value-type="string" table:style-name="ce6">
            <text:p>資 J1了解資訊系統的基本組成架構與運算原理。</text:p>
          </table:table-cell>
          <table:table-cell office:value-type="string" table:style-name="ce6">
            <text:p>資 J5熟悉資訊科技共創工具的使用方法。</text:p>
          </table:table-cell>
          <table:table-cell office:value-type="string" table:style-name="ce6">
            <text:p>資 J8選用適當的資訊科技組織思維，並進行有效的表達</text:p>
          </table:table-cell>
          <table:table-cell office:value-type="string" table:style-name="ce6">
            <text:p>資 J11落實康健 的數位使用習慣與態度。</text:p>
          </table:table-cell>
          <table:table-cell office:value-type="string" table:style-name="ce6">
            <text:p>資 U1了解資訊系統之運算原理。</text:p>
          </table:table-cell>
          <table:table-cell office:value-type="string" table:style-name="ce6">
            <text:p>資 U4使用資訊科技增進團隊合作效率。</text:p>
          </table:table-cell>
          <table:table-cell office:value-type="string" table:style-name="ce6">
            <text:p>資 U7整合資訊科技進行有效的溝通表達。</text:p>
          </table:table-cell>
          <table:table-cell office:value-type="string" table:style-name="ce6">
            <text:p>資 U8實踐康健的數位公民生活。</text:p>
          </table:table-cell>
          <table:table-cell table:number-columns-repeated="10" table:style-name="ce35"/>
          <table:table-cell table:number-columns-repeated="16358"/>
        </table:table-row>
        <table:table-row table:style-name="ro8">
          <table:table-cell office:value-type="string" table:style-name="ce35">
            <text:p>國中T</text:p>
          </table:table-cell>
          <table:table-cell office:value-type="string" table:style-name="ce6">
            <text:p>資訊科技與合作共創_E</text:p>
          </table:table-cell>
          <table:table-cell office:value-type="string" table:style-name="ce6">
            <text:p>資訊科技與合作共創_J</text:p>
          </table:table-cell>
          <table:table-cell office:value-type="string" table:style-name="ce6">
            <text:p>資訊科技與合作共創_U</text:p>
          </table:table-cell>
          <table:table-cell office:value-type="string" table:style-name="ce6">
            <text:p>資 E2使用資訊科技解決生活中簡單的問題。</text:p>
          </table:table-cell>
          <table:table-cell office:value-type="string" table:style-name="ce6">
            <text:p>資 E5使用資訊科技與他人合作產出想法與作品。</text:p>
          </table:table-cell>
          <table:table-cell office:value-type="string" table:style-name="ce6">
            <text:p>資 E8認識基本的數位資源整理方法。</text:p>
          </table:table-cell>
          <table:table-cell office:value-type="string" table:style-name="ce6">
            <text:p>資 E11建立康健的數位使用習慣與態度。</text:p>
          </table:table-cell>
          <table:table-cell office:value-type="string" table:style-name="ce6">
            <text:p>資 J2熟悉資訊系統之使用與簡易故障排除。</text:p>
          </table:table-cell>
          <table:table-cell office:value-type="string" table:style-name="ce6">
            <text:p>資 J6選用適當的資訊科技與他人合作完成作品。</text:p>
          </table:table-cell>
          <table:table-cell office:value-type="string" table:style-name="ce6">
            <text:p>資 J9利用資訊科技與他人進行有效的互動。</text:p>
          </table:table-cell>
          <table:table-cell office:value-type="string" table:style-name="ce6">
            <text:p>資 J12了解資訊科技相關之法律、倫理及社會議題，以保護自己與尊重他人。</text:p>
          </table:table-cell>
          <table:table-cell office:value-type="string" table:style-name="ce6">
            <text:p>資 U2使用程式設計實現運算思維的解題方法。</text:p>
          </table:table-cell>
          <table:table-cell office:value-type="string" table:style-name="ce6">
            <text:p>資 U5認識專案管理的概念。</text:p>
          </table:table-cell>
          <table:table-cell table:style-name="ce6"/>
          <table:table-cell office:value-type="string" table:style-name="ce6">
            <text:p>資 U9使用多元的觀點評論資訊科技相關議題 。</text:p>
          </table:table-cell>
          <table:table-cell table:number-columns-repeated="10" table:style-name="ce35"/>
          <table:table-cell table:number-columns-repeated="16358"/>
        </table:table-row>
        <table:table-row table:style-name="ro8">
          <table:table-cell office:value-type="string" table:style-name="ce35">
            <text:p>高中T</text:p>
          </table:table-cell>
          <table:table-cell office:value-type="string" table:style-name="ce6">
            <text:p>資訊科技與溝通表達_E</text:p>
          </table:table-cell>
          <table:table-cell office:value-type="string" table:style-name="ce6">
            <text:p>資訊科技與溝通表達_J</text:p>
          </table:table-cell>
          <table:table-cell office:value-type="string" table:style-name="ce6">
            <text:p>資訊科技與溝通表達_U</text:p>
          </table:table-cell>
          <table:table-cell office:value-type="string" table:style-name="ce6">
            <text:p>資 E3應用運算思維描 述問題解決的方法。</text:p>
          </table:table-cell>
          <table:table-cell office:value-type="string" table:style-name="ce6">
            <text:p>資 E6認識與使用資訊科技以表達想法。</text:p>
          </table:table-cell>
          <table:table-cell office:value-type="string" table:style-name="ce6">
            <text:p>資 E9利用資訊科技分享學習資源與心得。</text:p>
          </table:table-cell>
          <table:table-cell office:value-type="string" table:style-name="ce6">
            <text:p>資 E12了解並遵守資訊倫理與使用資訊科技的相關規範。</text:p>
          </table:table-cell>
          <table:table-cell office:value-type="string" table:style-name="ce6">
            <text:p>資 J3設計資訊作品以解決生活問題。</text:p>
          </table:table-cell>
          <table:table-cell office:value-type="string" table:style-name="ce6">
            <text:p>資 J7應用資訊科技與他人合作進行數位創作。</text:p>
          </table:table-cell>
          <table:table-cell office:value-type="string" table:style-name="ce6">
            <text:p>資 J10有系統地整理數位資源。</text:p>
          </table:table-cell>
          <table:table-cell office:value-type="string" table:style-name="ce6">
            <text:p>資 J13了解資訊科技相關行業之進路與生涯發展 。</text:p>
          </table:table-cell>
          <table:table-cell office:value-type="string" table:style-name="ce6">
            <text:p>資 U3應用運算思維評估解題方法的優劣。</text:p>
          </table:table-cell>
          <table:table-cell office:value-type="string" table:style-name="ce6">
            <text:p>資 U6整合適當的資訊科技與他人合作完成專題製作。</text:p>
          </table:table-cell>
          <table:table-cell table:style-name="ce6"/>
          <table:table-cell office:value-type="string" table:style-name="ce6">
            <text:p>資 U10樂於探索新興的資訊科技。</text:p>
          </table:table-cell>
          <table:table-cell table:number-columns-repeated="10" table:style-name="ce35"/>
          <table:table-cell table:number-columns-repeated="16358"/>
        </table:table-row>
        <table:table-row table:style-name="ro8">
          <table:table-cell table:style-name="ce35"/>
          <table:table-cell office:value-type="string" table:style-name="ce6">
            <text:p>資訊科技的使用態度_E</text:p>
          </table:table-cell>
          <table:table-cell office:value-type="string" table:style-name="ce6">
            <text:p>資訊科技的使用態度_J</text:p>
          </table:table-cell>
          <table:table-cell office:value-type="string" table:style-name="ce6">
            <text:p>資訊科技的使用態度_U</text:p>
          </table:table-cell>
          <table:table-cell table:number-columns-repeated="2" table:style-name="ce36"/>
          <table:table-cell table:style-name="ce6"/>
          <table:table-cell office:value-type="string" table:style-name="ce6">
            <text:p>資 E13具備學習資訊科技的興趣。</text:p>
          </table:table-cell>
          <table:table-cell office:value-type="string" table:style-name="ce6">
            <text:p>資 J4應用運算思維解析問題。</text:p>
          </table:table-cell>
          <table:table-cell table:style-name="ce36"/>
          <table:table-cell table:style-name="ce6"/>
          <table:table-cell office:value-type="string" table:style-name="ce6">
            <text:p>資 J14具備探索資訊科技之興趣。</text:p>
          </table:table-cell>
          <table:table-cell table:number-columns-repeated="14" table:style-name="ce35"/>
          <table:table-cell table:number-columns-repeated="16358"/>
        </table:table-row>
        <table:table-row table:style-name="ro8">
          <table:table-cell table:style-name="ce35"/>
          <table:table-cell table:number-columns-repeated="5" table:style-name="ce36"/>
          <table:table-cell table:number-columns-repeated="2" table:style-name="ce6"/>
          <table:table-cell table:number-columns-repeated="18" table:style-name="ce35"/>
          <table:table-cell table:number-columns-repeated="16358"/>
        </table:table-row>
        <table:table-row table:number-rows-repeated="5" table:style-name="ro8">
          <table:table-cell table:style-name="ce35"/>
          <table:table-cell table:style-name="ce6"/>
          <table:table-cell table:number-columns-repeated="4" table:style-name="ce36"/>
          <table:table-cell table:number-columns-repeated="2" table:style-name="ce6"/>
          <table:table-cell table:number-columns-repeated="18" table:style-name="ce35"/>
          <table:table-cell table:number-columns-repeated="16358"/>
        </table:table-row>
        <table:table-row table:number-rows-repeated="3" table:style-name="ro8">
          <table:table-cell table:style-name="ce35"/>
          <table:table-cell table:style-name="ce6"/>
          <table:table-cell table:number-columns-repeated="3" table:style-name="ce36"/>
          <table:table-cell table:number-columns-repeated="3" table:style-name="ce6"/>
          <table:table-cell table:number-columns-repeated="18" table:style-name="ce35"/>
          <table:table-cell table:number-columns-repeated="16358"/>
        </table:table-row>
        <table:table-row table:style-name="ro8">
          <table:table-cell table:style-name="ce35"/>
          <table:table-cell table:number-columns-repeated="7" table:style-name="ce6"/>
          <table:table-cell table:number-columns-repeated="18" table:style-name="ce35"/>
          <table:table-cell table:number-columns-repeated="16358"/>
        </table:table-row>
        <table:table-row table:number-rows-repeated="985" table:style-name="ro8">
          <table:table-cell table:style-name="ce35"/>
          <table:table-cell table:number-columns-repeated="7" table:style-name="ce36"/>
          <table:table-cell table:number-columns-repeated="18" table:style-name="ce35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下拉式選單-學校" table:style-name="ta4">
        <table:table-column table:style-name="co27" table:default-cell-style-name="ce1"/>
        <table:table-column table:style-name="co28" table:default-cell-style-name="ce1"/>
        <table:table-column table:style-name="co27" table:number-columns-repeated="24" table:default-cell-style-name="ce1"/>
        <table:table-column table:style-name="co9" table:number-columns-repeated="16358" table:default-cell-style-name="ce1"/>
        <table:table-row table:style-name="ro8">
          <table:table-cell office:value-type="string" table:style-name="ce6">
            <text:p>科目</text:p>
          </table:table-cell>
          <table:table-cell office:value-type="string" table:style-name="ce6">
            <text:p>學校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國語文</text:p>
          </table:table-cell>
          <table:table-cell office:value-type="string" table:style-name="ce6">
            <text:p>臺北市內湖區西湖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英語文</text:p>
          </table:table-cell>
          <table:table-cell office:value-type="string" table:style-name="ce6">
            <text:p>臺北市立大學附設實驗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第二外國語文</text:p>
          </table:table-cell>
          <table:table-cell office:value-type="string" table:style-name="ce6">
            <text:p>桃園市立武陵高級中等學校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數學</text:p>
          </table:table-cell>
          <table:table-cell office:value-type="string" table:style-name="ce6">
            <text:p>國立新竹高級商業職業學校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自然科學</text:p>
          </table:table-cell>
          <table:table-cell office:value-type="string" table:style-name="ce6">
            <text:p>新竹縣立博愛國民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社會</text:p>
          </table:table-cell>
          <table:table-cell office:value-type="string" table:style-name="ce6">
            <text:p>新竹縣竹北市十興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藝術</text:p>
          </table:table-cell>
          <table:table-cell office:value-type="string" table:style-name="ce6">
            <text:p>新竹縣竹北市東興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綜合活動</text:p>
          </table:table-cell>
          <table:table-cell office:value-type="string" table:style-name="ce6">
            <text:p>苗栗縣立新港國民中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科技</text:p>
          </table:table-cell>
          <table:table-cell office:value-type="string" table:style-name="ce6">
            <text:p>苗栗縣苑裡鎮蕉埔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健康與體育</text:p>
          </table:table-cell>
          <table:table-cell office:value-type="string" table:style-name="ce6">
            <text:p>臺中市立臺中女子高級中等學校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office:value-type="string" table:style-name="ce6">
            <text:p>全民國防教育</text:p>
          </table:table-cell>
          <table:table-cell office:value-type="string" table:style-name="ce6">
            <text:p>臺中市立惠文高級中學國中部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彰化縣立彰興國民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南投縣草屯鎮僑光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嘉義市民族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市安平區億載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市安平區西門實驗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國立臺南女子高級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市安南區海東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市立大成國民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光華學校財團法人</text:p>
            <text:p>臺南市光華高級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臺南市官田區官田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私立高苑工商職業學校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立旗山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立大同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立英明國民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左營區左營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立文山高級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高雄市立苓雅國民中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國立屏東大學附設實驗國民小學</text:p>
          </table:table-cell>
          <table:table-cell table:number-columns-repeated="24" table:style-name="ce35"/>
          <table:table-cell table:number-columns-repeated="16358"/>
        </table:table-row>
        <table:table-row table:style-name="ro8">
          <table:table-cell table:style-name="ce6"/>
          <table:table-cell office:value-type="string" table:style-name="ce6">
            <text:p>花蓮縣吉安鄉北昌國民小學</text:p>
          </table:table-cell>
          <table:table-cell table:number-columns-repeated="24" table:style-name="ce35"/>
          <table:table-cell table:number-columns-repeated="16358"/>
        </table:table-row>
        <table:table-row table:number-rows-repeated="969" table:style-name="ro8">
          <table:table-cell table:number-columns-repeated="2" table:style-name="ce36"/>
          <table:table-cell table:number-columns-repeated="24" table:style-name="ce35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named-expressions>
        <table:named-range table:name="科技知識_E" table:cell-range-address="下拉式清單-級別.$E$2:下拉式清單-級別.$E$5" table:base-cell-address="下拉式清單-級別.$A$1"/>
        <table:named-range table:name="科技知識_J" table:cell-range-address="下拉式清單-級別.$I$2:下拉式清單-級別.$I$5" table:base-cell-address="下拉式清單-級別.$A$1"/>
        <table:named-range table:name="科技知識_U" table:cell-range-address="下拉式清單-級別.$M$2:下拉式清單-級別.$M$5" table:base-cell-address="下拉式清單-級別.$A$1"/>
        <table:named-range table:name="科技態度_E" table:cell-range-address="下拉式清單-級別.$F$2:下拉式清單-級別.$F$5" table:base-cell-address="下拉式清單-級別.$A$1"/>
        <table:named-range table:name="科技態度_J" table:cell-range-address="下拉式清單-級別.$J$2:下拉式清單-級別.$J$5" table:base-cell-address="下拉式清單-級別.$A$1"/>
        <table:named-range table:name="科技態度_U" table:cell-range-address="下拉式清單-級別.$N$2:下拉式清單-級別.$N$5" table:base-cell-address="下拉式清單-級別.$A$1"/>
        <table:named-range table:name="級別" table:cell-range-address="下拉式清單-級別.$A$2:下拉式清單-級別.$A$5" table:base-cell-address="下拉式清單-級別.$A$1"/>
        <table:named-range table:name="級別1" table:cell-range-address="下拉式清單-國小資訊.$A$1:下拉式清單-國小資訊.$P$5" table:base-cell-address="下拉式清單-國小資訊.$A$1"/>
        <table:named-range table:name="高中" table:cell-range-address="下拉式清單-級別.$D$2:下拉式清單-級別.$D$5" table:base-cell-address="下拉式清單-級別.$A$1"/>
        <table:named-range table:name="高中T" table:cell-range-address="下拉式清單-國小資訊.$D$2:下拉式清單-國小資訊.$D$5" table:base-cell-address="下拉式清單-國小資訊.$A$1"/>
        <table:named-range table:name="國小" table:cell-range-address="下拉式清單-級別.$B$2:下拉式清單-級別.$B$5" table:base-cell-address="下拉式清單-級別.$A$1"/>
        <table:named-range table:name="國小T" table:cell-range-address="下拉式清單-國小資訊.$B$2:下拉式清單-國小資訊.$B$5" table:base-cell-address="下拉式清單-國小資訊.$A$1"/>
        <table:named-range table:name="國中" table:cell-range-address="下拉式清單-級別.$C$2:下拉式清單-級別.$C$5" table:base-cell-address="下拉式清單-級別.$A$1"/>
        <table:named-range table:name="國中T" table:cell-range-address="下拉式清單-國小資訊.$C$2:下拉式清單-國小資訊.$C$5" table:base-cell-address="下拉式清單-國小資訊.$A$1"/>
        <table:named-range table:name="統合能力_E" table:cell-range-address="下拉式清單-級別.$H$2:下拉式清單-級別.$H$5" table:base-cell-address="下拉式清單-級別.$A$1"/>
        <table:named-range table:name="統合能力_J" table:cell-range-address="下拉式清單-級別.$L$2:下拉式清單-級別.$L$5" table:base-cell-address="下拉式清單-級別.$A$1"/>
        <table:named-range table:name="統合能力_U" table:cell-range-address="下拉式清單-級別.$P$2:下拉式清單-級別.$P$5" table:base-cell-address="下拉式清單-級別.$A$1"/>
        <table:named-range table:name="資訊" table:cell-range-address="下拉式清單-國小資訊.$A$2:下拉式清單-國小資訊.$A$5" table:base-cell-address="下拉式清單-國小資訊.$A$1"/>
        <table:named-range table:name="資訊1" table:cell-range-address="下拉式清單-國小資訊.$B$1:下拉式清單-國小資訊.$P$5" table:base-cell-address="下拉式清單-國小資訊.$A$1"/>
        <table:named-range table:name="資訊科技的使用態度" table:cell-range-address="下拉式清單-國小資訊.$H$2:下拉式清單-國小資訊.$H$5" table:base-cell-address="下拉式清單-國小資訊.$A$1"/>
        <table:named-range table:name="資訊科技的使用態度_E" table:cell-range-address="下拉式清單-國小資訊.$H$2:下拉式清單-國小資訊.$H$5" table:base-cell-address="下拉式清單-國小資訊.$A$1"/>
        <table:named-range table:name="資訊科技的使用態度_J" table:cell-range-address="下拉式清單-國小資訊.$L$2:下拉式清單-國小資訊.$L$5" table:base-cell-address="下拉式清單-國小資訊.$A$1"/>
        <table:named-range table:name="資訊科技的使用態度_U" table:cell-range-address="下拉式清單-國小資訊.$P$2:下拉式清單-國小資訊.$P$5" table:base-cell-address="下拉式清單-國小資訊.$A$1"/>
        <table:named-range table:name="資訊科技與合作共創" table:cell-range-address="下拉式清單-國小資訊.$F$2:下拉式清單-國小資訊.$F$5" table:base-cell-address="下拉式清單-國小資訊.$A$1"/>
        <table:named-range table:name="資訊科技與合作共創_E" table:cell-range-address="下拉式清單-國小資訊.$F$2:下拉式清單-國小資訊.$F$5" table:base-cell-address="下拉式清單-國小資訊.$A$1"/>
        <table:named-range table:name="資訊科技與合作共創_J" table:cell-range-address="下拉式清單-國小資訊.$J$2:下拉式清單-國小資訊.$J$5" table:base-cell-address="下拉式清單-國小資訊.$A$1"/>
        <table:named-range table:name="資訊科技與合作共創_U" table:cell-range-address="下拉式清單-國小資訊.$N$2:下拉式清單-國小資訊.$N$5" table:base-cell-address="下拉式清單-國小資訊.$A$1"/>
        <table:named-range table:name="資訊科技與溝通表達" table:cell-range-address="下拉式清單-國小資訊.$G$2:下拉式清單-國小資訊.$G$5" table:base-cell-address="下拉式清單-國小資訊.$A$1"/>
        <table:named-range table:name="資訊科技與溝通表達_E" table:cell-range-address="下拉式清單-國小資訊.$G$2:下拉式清單-國小資訊.$G$5" table:base-cell-address="下拉式清單-國小資訊.$A$1"/>
        <table:named-range table:name="資訊科技與溝通表達_J" table:cell-range-address="下拉式清單-國小資訊.$K$2:下拉式清單-國小資訊.$K$5" table:base-cell-address="下拉式清單-國小資訊.$A$1"/>
        <table:named-range table:name="資訊科技與溝通表達_U" table:cell-range-address="下拉式清單-國小資訊.$O$2:下拉式清單-國小資訊.$O$5" table:base-cell-address="下拉式清單-國小資訊.$A$1"/>
        <table:named-range table:name="資訊教育議題_國小" table:cell-range-address="下拉式清單-國小資訊.$B$2:下拉式清單-國小資訊.$B$5" table:base-cell-address="下拉式清單-國小資訊.$A$1"/>
        <table:named-range table:name="運算思維與問題解決" table:cell-range-address="下拉式清單-國小資訊.$E$2:下拉式清單-國小資訊.$E$5" table:base-cell-address="下拉式清單-國小資訊.$A$1"/>
        <table:named-range table:name="運算思維與問題解決_E" table:cell-range-address="下拉式清單-國小資訊.$E$2:下拉式清單-國小資訊.$E$5" table:base-cell-address="下拉式清單-國小資訊.$A$1"/>
        <table:named-range table:name="運算思維與問題解決_J" table:cell-range-address="下拉式清單-國小資訊.$I$2:下拉式清單-國小資訊.$I$5" table:base-cell-address="下拉式清單-國小資訊.$A$1"/>
        <table:named-range table:name="運算思維與問題解決_U" table:cell-range-address="下拉式清單-國小資訊.$M$2:下拉式清單-國小資訊.$M$5" table:base-cell-address="下拉式清單-國小資訊.$A$1"/>
        <table:named-range table:name="操作技能_E" table:cell-range-address="下拉式清單-級別.$G$2:下拉式清單-級別.$G$5" table:base-cell-address="下拉式清單-級別.$A$1"/>
        <table:named-range table:name="操作技能_J" table:cell-range-address="下拉式清單-級別.$K$2:下拉式清單-級別.$K$5" table:base-cell-address="下拉式清單-級別.$A$1"/>
        <table:named-range table:name="操作技能_U" table:cell-range-address="下拉式清單-級別.$O$2:下拉式清單-級別.$O$5" table:base-cell-address="下拉式清單-級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PMingLiu" svg:font-family="PMingLiu"/>
    <style:font-face style:name="DFKai-SB" svg:font-family="DFKai-SB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軒</meta:initial-creator>
    <dc:creator>AEAA-41658</dc:creator>
    <meta:creation-date>2017-12-19T09:57:53Z</meta:creation-date>
    <dc:date>2021-09-13T03:31:52Z</dc:date>
  </office:meta>
</office:document-meta>
</file>