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3534in" text:min-label-width="0.3333in"/>
      </text:list-level-style-number>
      <text:list-level-style-number text:level="2" style:num-suffix="、" style:num-format="甲, 乙, 丙, ...">
        <style:list-level-properties text:space-before="0.6868in" text:min-label-width="0.3333in"/>
      </text:list-level-style-number>
      <text:list-level-style-number text:level="3" style:num-suffix="." style:num-format="i">
        <style:list-level-properties fo:text-align="end" text:space-before="1.0201in" text:min-label-width="0.3333in"/>
      </text:list-level-style-number>
      <text:list-level-style-number text:level="4" style:num-suffix="." style:num-format="1">
        <style:list-level-properties text:space-before="1.3534in" text:min-label-width="0.3333in"/>
      </text:list-level-style-number>
      <text:list-level-style-number text:level="5" style:num-suffix="、" style:num-format="甲, 乙, 丙, ...">
        <style:list-level-properties text:space-before="1.6868in" text:min-label-width="0.3333in"/>
      </text:list-level-style-number>
      <text:list-level-style-number text:level="6" style:num-suffix="." style:num-format="i">
        <style:list-level-properties fo:text-align="end" text:space-before="2.0201in" text:min-label-width="0.3333in"/>
      </text:list-level-style-number>
      <text:list-level-style-number text:level="7" style:num-suffix="." style:num-format="1">
        <style:list-level-properties text:space-before="2.3534in" text:min-label-width="0.3333in"/>
      </text:list-level-style-number>
      <text:list-level-style-number text:level="8" style:num-suffix="、" style:num-format="甲, 乙, 丙, ...">
        <style:list-level-properties text:space-before="2.6868in" text:min-label-width="0.3333in"/>
      </text:list-level-style-number>
      <text:list-level-style-number text:level="9" style:num-suffix="." style:num-format="i">
        <style:list-level-properties fo:text-align="end" text:space-before="3.02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bullet text:level="1" text:style-name="WW_CharLFO17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TableColumn2" style:family="table-column">
      <style:table-column-properties style:column-width="1.084in" style:use-optimal-column-width="false"/>
    </style:style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1.7611in" style:use-optimal-column-width="false"/>
    </style:style>
    <style:style style:name="TableColumn5" style:family="table-column">
      <style:table-column-properties style:column-width="3.2944in" style:use-optimal-column-width="false"/>
    </style:style>
    <style:style style:name="Table1" style:family="table" style:master-page-name="MP0">
      <style:table-properties style:width="7.2034in" fo:margin-left="0in" table:align="left"/>
    </style:style>
    <style:style style:name="TableRow6" style:family="table-row">
      <style:table-row-properties style:min-row-height="0.1756in"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6" style:family="table-row">
      <style:table-row-properties style:min-row-height="0.184in"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新細明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新細明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0506in" style:use-optimal-column-width="false"/>
    </style:style>
    <style:style style:name="TableColumn48" style:family="table-column">
      <style:table-column-properties style:column-width="0.0041in" style:use-optimal-column-width="false"/>
    </style:style>
    <style:style style:name="TableColumn49" style:family="table-column">
      <style:table-column-properties style:column-width="0.3395in" style:use-optimal-column-width="false"/>
    </style:style>
    <style:style style:name="TableColumn50" style:family="table-column">
      <style:table-column-properties style:column-width="0.8159in" style:use-optimal-column-width="false"/>
    </style:style>
    <style:style style:name="TableColumn51" style:family="table-column">
      <style:table-column-properties style:column-width="3.002in" style:use-optimal-column-width="false"/>
    </style:style>
    <style:style style:name="Table44" style:family="table">
      <style:table-properties style:width="7.0833in" fo:margin-left="-0.2006in" table:align="left"/>
    </style:style>
    <style:style style:name="TableRow52" style:family="table-row">
      <style:table-row-properties style:min-row-height="0.1756in" style:use-optimal-row-height="false" fo:keep-together="always"/>
    </style:style>
    <style:style style:name="TableCell53" style:family="table-cell">
      <style:table-cell-properties fo:border="0.0069in solid #00000A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A" fo:padding-top="0in" fo:padding-left="0.0194in" fo:padding-bottom="0in" fo:padding-right="0.0194in"/>
    </style:style>
    <style:style style:name="P56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="0.0069in solid #00000A" fo:padding-top="0in" fo:padding-left="0.0194in" fo:padding-bottom="0in" fo:padding-right="0.0194in"/>
    </style:style>
    <style:style style:name="P5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1756in" style:use-optimal-row-height="false" fo:keep-together="always"/>
    </style:style>
    <style:style style:name="TableCell61" style:family="table-cell">
      <style:table-cell-properties fo:border="0.0069in solid #00000A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302in" style:use-optimal-row-height="false" fo:keep-together="always"/>
    </style:style>
    <style:style style:name="TableCell64" style:family="table-cell">
      <style:table-cell-properties fo:border="0.0069in solid #00000A" fo:padding-top="0in" fo:padding-left="0.0194in" fo:padding-bottom="0in" fo:padding-right="0.0194in"/>
    </style:style>
    <style:style style:name="P6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min-row-height="0.6812in" style:use-optimal-row-height="false" fo:keep-together="always"/>
    </style:style>
    <style:style style:name="TableCell67" style:family="table-cell">
      <style:table-cell-properties fo:border="0.0069in solid #00000A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A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A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A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A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82" style:family="table-row">
      <style:table-row-properties style:row-height="0.9298in" style:use-optimal-row-height="false" fo:keep-together="always"/>
    </style:style>
    <style:style style:name="TableCell8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8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A" fo:padding-top="0in" fo:padding-left="0.0194in" fo:padding-bottom="0in" fo:padding-right="0.0194in"/>
    </style:style>
    <style:style style:name="P92" style:parent-style-name="清單段落" style:list-style-name="WWNum4" style:family="paragraph">
      <style:paragraph-properties style:snap-to-layout-grid="false" fo:text-align="justify" fo:line-height="0.1666in" fo:margin-left="0.2583in" fo:text-indent="-0.22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8" style:parent-style-name="清單段落" style:list-style-name="WWNum4" style:family="paragraph">
      <style:paragraph-properties style:snap-to-layout-grid="false" fo:text-align="justify" fo:line-height="0.1666in" fo:margin-left="0.2583in" fo:text-indent="-0.221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02" style:family="table-row">
      <style:table-row-properties style:row-height="4.9229in" style:use-optimal-row-height="false" fo:keep-together="always"/>
    </style:style>
    <style:style style:name="TableCell10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A" fo:padding-top="0in" fo:padding-left="0.0194in" fo:padding-bottom="0in" fo:padding-right="0.0194in"/>
    </style:style>
    <style:style style:name="P112" style:parent-style-name="清單段落" style:list-style-name="LFO13" style:family="paragraph">
      <style:paragraph-properties style:snap-to-layout-grid="false" fo:line-height="0.1666in" fo:margin-left="0.25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P12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000000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29" style:parent-style-name="清單段落" style:list-style-name="LFO13" style:family="paragraph">
      <style:paragraph-properties style:snap-to-layout-grid="false" style:vertical-align="auto" fo:line-height="0.2083in" fo:margin-left="0.25in" fo:text-indent="-0.1944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清單段落" style:list-style-name="LFO13" style:family="paragraph">
      <style:paragraph-properties style:snap-to-layout-grid="false" fo:text-align="justify" fo:line-height="0.1666in" fo:margin-left="0.2583in" fo:text-indent="-0.2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60" style:parent-style-name="清單段落" style:list-style-name="LFO13" style:family="paragraph">
      <style:paragraph-properties style:snap-to-layout-grid="false" fo:text-align="justify" fo:line-height="0.1666in" fo:margin-left="0.2583in" fo:text-indent="-0.211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清單段落" style:list-style-name="LFO13" style:family="paragraph">
      <style:paragraph-properties style:snap-to-layout-grid="false" fo:text-align="justify" fo:line-height="0.1666in" fo:margin-left="0.2583in" fo:text-indent="-0.21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74" style:parent-style-name="內文" style:family="paragraph">
      <style:paragraph-properties style:snap-to-layout-grid="false" fo:text-align="justify" fo:line-height="0.1666in" fo:margin-left="0.0465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style:snap-to-layout-grid="false" fo:text-align="justify" fo:line-height="0.1666in" fo:margin-left="0.0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background-color="#FFFF00"/>
    </style:style>
    <style:style style:name="T177" style:parent-style-name="預設段落字型" style:family="text">
      <style:text-properties style:font-name="標楷體" style:font-name-asian="標楷體" fo:color="#000000" fo:background-color="#FFFF00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background-color="#FFFF00"/>
    </style:style>
    <style:style style:name="TableRow179" style:family="table-row">
      <style:table-row-properties style:row-height="0.4847in" style:use-optimal-row-height="false" fo:keep-together="always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A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row-height="0.5881in" style:use-optimal-row-height="false" fo:keep-together="always"/>
    </style:style>
    <style:style style:name="TableCell194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194in" fo:padding-bottom="0in" fo:padding-right="0.0194in"/>
    </style:style>
    <style:style style:name="P203" style:parent-style-name="清單段落" style:family="paragraph">
      <style:paragraph-properties style:snap-to-layout-grid="false" fo:line-height="0.1666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08" style:family="table-row">
      <style:table-row-properties style:row-height="0.7923in" style:use-optimal-row-height="false" fo:keep-together="always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 fo:background-color="#D8D8D8"/>
    </style:style>
    <style:style style:name="TableCell2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 fo:background-color="#D8D8D8"/>
    </style:style>
    <style:style style:name="TableCell2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A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9" style:family="table-row">
      <style:table-row-properties style:row-height="1.0118in" style:use-optimal-row-height="false" fo:keep-together="always"/>
    </style:style>
    <style:style style:name="TableCell220" style:family="table-cell">
      <style:table-cell-properties fo:border="0.0069in solid #00000A" fo:padding-top="0in" fo:padding-left="0.0194in" fo:padding-bottom="0in" fo:padding-right="0.0194in"/>
    </style:style>
    <style:style style:name="P22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2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Row223" style:family="table-row">
      <style:table-row-properties style:row-height="1.8437in" style:use-optimal-row-height="false" fo:keep-together="always"/>
    </style:style>
    <style:style style:name="TableCell224" style:family="table-cell">
      <style:table-cell-properties fo:border="0.0069in solid #00000A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29" style:parent-style-name="Standard" style:family="paragraph">
      <style:text-properties style:font-name="標楷體" style:font-name-asian="標楷體" fo:color="#000000"/>
    </style:style>
    <style:style style:name="P230" style:parent-style-name="Standard" style:family="paragraph">
      <style:paragraph-properties style:snap-to-layout-grid="false" fo:line-heigh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" style:parent-style-name="Standard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A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3.6527in" style:use-optimal-row-height="false" fo:keep-together="always"/>
    </style:style>
    <style:style style:name="TableCell249" style:family="table-cell">
      <style:table-cell-properties fo:border="0.0069in solid #00000A" fo:padding-top="0in" fo:padding-left="0.0194in" fo:padding-bottom="0in" fo:padding-right="0.0194in"/>
    </style:style>
    <style:style style:name="P250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251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7" style:parent-style-name="清單段落" style:list-style-name="WWNum7" style:family="paragraph">
      <style:paragraph-properties fo:margin-left="0.3743in" fo:text-indent="-0.3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9" style:family="table-row">
      <style:table-row-properties style:min-row-height="0.7666in" style:use-optimal-row-height="false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break-before="page" style:snap-to-layout-grid="fals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olumn290" style:family="table-column">
      <style:table-column-properties style:column-width="1.3638in"/>
    </style:style>
    <style:style style:name="TableColumn291" style:family="table-column">
      <style:table-column-properties style:column-width="0.9638in"/>
    </style:style>
    <style:style style:name="TableColumn292" style:family="table-column">
      <style:table-column-properties style:column-width="0.3229in"/>
    </style:style>
    <style:style style:name="TableColumn293" style:family="table-column">
      <style:table-column-properties style:column-width="1.2875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7in"/>
    </style:style>
    <style:style style:name="TableColumn296" style:family="table-column">
      <style:table-column-properties style:column-width="0.6777in"/>
    </style:style>
    <style:style style:name="TableColumn297" style:family="table-column">
      <style:table-column-properties style:column-width="1.0826in"/>
    </style:style>
    <style:style style:name="Table289" style:family="table">
      <style:table-properties style:width="7.2847in" fo:margin-left="-0.2027in" table:align="lef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8" style:family="table-row">
      <style:table-row-properties style:min-row-height="0.2708in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2" style:family="table-row">
      <style:table-row-properties style:min-row-height="0.2604in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54" style:family="table-row">
      <style:table-row-properties style:min-row-height="0.2291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67" style:family="table-row">
      <style:table-row-properties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end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end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99" style:family="table-row">
      <style:table-row-properties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414" style:family="table-row">
      <style:table-row-properties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069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4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71" style:family="table-row">
      <style:table-row-properties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4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fo:text-align="end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05" style:family="table-row">
      <style:table-row-properties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 fo:text-align="end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text-align="end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fo:text-align="end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fo:text-align="end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71" style:family="table-row">
      <style:table-row-properties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text-align="end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5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587" style:family="table-row">
      <style:table-row-properties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615" style:family="table-row">
      <style:table-row-properties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6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629" style:family="table-row">
      <style:table-row-properties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643" style:family="table-row">
      <style:table-row-properties style:min-row-height="0.0729in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658" style:family="table-row">
      <style:table-row-properties style:min-row-height="0.0729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0729in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684" style:family="table-row">
      <style:table-row-properties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697" style:family="table-row">
      <style:table-row-properties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07" style:parent-style-name="內文" style:family="paragraph">
      <style:paragraph-properties fo:widows="2" fo:orphans="2" fo:text-align="center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11" style:family="table-row">
      <style:table-row-properties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0" style:parent-style-name="內文" style:family="paragraph">
      <style:paragraph-properties fo:widows="2" fo:orphans="2" fo:text-align="end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25" style:parent-style-name="內文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6" style:parent-style-name="內文" style:family="paragraph">
      <style:paragraph-properties fo:widows="2" fo:orphans="2" fo:text-align="end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45" style:family="table-row">
      <style:table-row-properties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2" style:parent-style-name="內文" style:family="paragraph">
      <style:paragraph-properties fo:widows="2" fo:orphans="2" fo:text-align="end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61" style:family="table-row">
      <style:table-row-properties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7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0" style:parent-style-name="內文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7" style:parent-style-name="內文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47" style:family="table-row">
      <style:table-row-properties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60" style:family="table-row">
      <style:table-row-properties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291in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fo:padding-top="0.0104in" fo:padding-left="0.0104in" fo:padding-bottom="0.0104in" fo:padding-right="0.0104in"/>
    </style:style>
    <style:style style:name="P8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0.0104in solid #000000" fo:border-left="0.0104in solid #000000" fo:border-bottom="0.0104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-top="0.0104in solid #000000" fo:border-left="0.0069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888" style:parent-style-name="內文" style:family="paragraph">
      <style:paragraph-properties fo:widows="2" fo:orphans="2" fo:text-align="center"/>
    </style:style>
    <style:style style:name="T8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90" style:family="table-cell">
      <style:table-cell-properties fo:border-top="0.0104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8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0.0104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0.0104in solid #000000" fo:border-left="0.0104in solid #000000" fo:border-bottom="0.0069in solid #000000" fo:border-right="0.0104in solid #000000" style:vertical-align="middle" fo:padding-top="0.0104in" fo:padding-left="0.0104in" fo:padding-bottom="0.0104in" fo:padding-right="0.010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0.0104in solid #000000" fo:border-left="0.0104in solid #000000" fo:border-bottom="0.0069in solid #000000" fo:border-right="0.0069in solid #000000" fo:background-color="#FFFFCC" style:vertical-align="middle" fo:padding-top="0.0104in" fo:padding-left="0.0104in" fo:padding-bottom="0.0104in" fo:padding-right="0.0104in"/>
    </style:style>
    <style:style style:name="P8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P898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<text:s text:c="22"/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<text:s text:c="13"/></text:span><text:span text:style-name="T26"><text:s/></text:span><text:span text:style-name="T27">□</text:span><text:span text:style-name="T28">申請表</text:span></text:p>
            </table:table-cell>
          </table:table-row>
          <table:table-row table:style-name="TableRow29">
            <table:table-cell table:style-name="TableCell30" table:number-columns-spanned="4">
              <text:p text:style-name="P31"><text:span text:style-name="T32">教育部補</text:span><text:span text:style-name="T33">(</text:span><text:span text:style-name="T34">捐</text:span><text:span text:style-name="T35">)</text:span><text:span text:style-name="T36">助計畫項目經費表</text:span><text:span text:style-name="T37">(</text:span><text:span text:style-name="T38">非民間團體</text:span><text:span text:style-name="T39">)</text:span><text:span text:style-name="T40"><text:s text:c="2"/></text:span><text:span text:style-name="T41"><text:s/></text:span><text:span text:style-name="T42">□</text:span><text:span text:style-name="T43">核定表</text:span></text:p>
            </table:table-cell>
            <table:covered-table-cell/>
            <table:covered-table-cell/>
            <table:covered-table-cell/>
          </table:table-row>
        </table:table-header-rows>
      </table:table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5">
              <text:p text:style-name="Standard"><text:span text:style-name="T54">申請單位：</text:span></text:p>
            </table:table-cell>
            <table:covered-table-cell/>
            <table:covered-table-cell/>
            <table:covered-table-cell/>
            <table:covered-table-cell/>
            <table:table-cell table:style-name="TableCell55" table:number-columns-spanned="2">
              <text:p text:style-name="P56">計畫名稱：111年中小學數位學習深耕計畫</text:p>
            </table:table-cell>
            <table:covered-table-cell/>
          </table:table-row>
          <table:table-row table:style-name="TableRow57">
            <table:table-cell table:style-name="TableCell58" table:number-columns-spanned="7">
              <text:p text:style-name="P59">計畫期程：111年1月1日至111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7">
              <text:p text:style-name="P62">計畫經費總額：<text:s text:c="5"/>元，向本部申請補(捐)助金額：<text:s text:c="5"/>元，自籌款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 table:number-columns-spanned="7">
            <text:p text:style-name="P65">擬向其他機關與民間團體申請補(捐)助：▓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補(捐)助</text:p>
            <text:p text:style-name="P69">項目</text:p>
          </table:table-cell>
          <table:table-cell table:style-name="TableCell70">
            <text:p text:style-name="P71">申請金額</text:p>
            <text:p text:style-name="P72"/>
            <text:p text:style-name="P73">(元)</text:p>
          </table:table-cell>
          <table:table-cell table:style-name="TableCell74">
            <text:p text:style-name="P75">核定計畫金額(教育部填列)</text:p>
            <text:p text:style-name="P76">(元)</text:p>
          </table:table-cell>
          <table:table-cell table:style-name="TableCell77" table:number-columns-spanned="3">
            <text:p text:style-name="P78">核定補助金額<text:line-break/>(教育部填列)</text:p>
            <text:p text:style-name="P79">(元)</text:p>
          </table:table-cell>
          <table:covered-table-cell/>
          <table:covered-table-cell/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人事費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list text:style-name="WWNum4" text:continue-numbering="true">
              <text:list-item>
                <text:p text:style-name="P92"><text:span text:style-name="T93">支援本計畫推動所需</text:span><text:span text:style-name="T94">主持人</text:span><text:span text:style-name="T95">/</text:span><text:span text:style-name="T96">協同主持人、</text:span><text:span text:style-name="T97">代課鐘點費及代課鐘點費補充保費。</text:span></text:p>
              </text:list-item>
            </text:list>
            <text:list text:style-name="WWNum4" text:continue-numbering="true">
              <text:list-item>
                <text:p text:style-name="P98"><text:span text:style-name="T99">依「公立中小學兼任及代課教師鐘點費支給基準</text:span><text:span text:style-name="T100">」</text:span><text:span text:style-name="T101">核實報支。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業務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list text:style-name="LFO13" text:continue-numbering="true">
              <text:list-item>
                <text:p text:style-name="P112"><text:span text:style-name="T113">出席費、</text:span><text:span text:style-name="T114">講座鐘點費、鐘點費(協同教學)</text:span><text:span text:style-name="T115"><text:s/>、審查費、委外稿費</text:span><text:span text:style-name="T116">、</text:span><text:span text:style-name="T117">臨時工作人員</text:span><text:span text:style-name="T118">費</text:span><text:span text:style-name="T119">等</text:span><text:span text:style-name="T120">訂有固定標準給付對象之費用</text:span><text:span text:style-name="T121">。</text:span></text:p>
              </text:list-item>
            </text:list>
            <text:p text:style-name="P122"><text:span text:style-name="T123">鐘點費</text:span><text:span text:style-name="T124">(</text:span><text:span text:style-name="T125">協同教學)</text:span><text:span text:style-name="T126">依「公立中小學</text:span><text:span text:style-name="T127">兼</text:span><text:span text:style-name="T128">任及代課教師鐘點費支給基準」核實報支。</text:span></text:p>
            <text:list text:style-name="LFO13" text:continue-numbering="true">
              <text:list-item>
                <text:p text:style-name="P129"><text:span text:style-name="T130">臨</text:span><text:span text:style-name="T131">時人員</text:span><text:span text:style-name="T132">法定保險費用、勞退金</text:span><text:span text:style-name="T133">，以</text:span><text:span text:style-name="T134">及相關費用</text:span><text:span text:style-name="T135">之</text:span><text:span text:style-name="T136">補充保費。</text:span></text:p>
              </text:list-item>
              <text:list-item>
                <text:p text:style-name="P137"><text:span text:style-name="T138">交通費、國內差旅費</text:span><text:span text:style-name="T139">(含校外活動租車費)</text:span><text:span text:style-name="T140">依國內出差旅費報支要點</text:span><text:span text:style-name="T141">辦理；膳</text:span><text:span text:style-name="T142">宿費</text:span><text:span text:style-name="T143">依教育部及所屬機關(構)辦理各類會議講習訓練與研討(習)會管理要點辦理</text:span><text:span text:style-name="T144">。</text:span><text:span text:style-name="T145">午、晚餐每餐單價須於</text:span><text:span text:style-name="T146">80</text:span><text:span text:style-name="T147">元範圍內供應，辦理期程第</text:span><text:span text:style-name="T148">1</text:span><text:span text:style-name="T149">天</text:span><text:span text:style-name="T150">(</text:span><text:span text:style-name="T151">含</text:span><text:span text:style-name="T152">1</text:span><text:span text:style-name="T153">日活動</text:span><text:span text:style-name="T154">)</text:span><text:span text:style-name="T155">不提供早餐，</text:span><text:span text:style-name="T156">1</text:span><text:span text:style-name="T157">日膳費以</text:span><text:span text:style-name="T158">200</text:span><text:span text:style-name="T159">元為單價編列。</text:span></text:p>
              </text:list-item>
              <text:list-item>
                <text:p text:style-name="P160"><text:span text:style-name="T161">場地使用費</text:span><text:span text:style-name="T162">(含設備租用及場地佈置)依教育部及所屬機關(構)辦理各類會議講習訓練與研討(習)會管理要點辦理，核實報支 (不含內部場地使用費)。</text:span></text:p>
              </text:list-item>
              <text:list-item>
                <text:p text:style-name="P163"><text:span text:style-name="T164">其他執行計畫</text:span><text:span text:style-name="T165">所需</text:span><text:span text:style-name="T166">費用，包含：</text:span><text:span text:style-name="T167">行動載具、教學資訊物品</text:span><text:span text:style-name="T168">、</text:span><text:span text:style-name="T169">印刷費、資料蒐集費、膳費</text:span><text:span text:style-name="T170">、</text:span><text:span text:style-name="T171">雜支</text:span><text:span text:style-name="T172">等</text:span><text:span text:style-name="T173">。</text:span></text:p>
              </text:list-item>
            </text:list>
            <text:p text:style-name="P174"/>
            <text:p text:style-name="P175"><text:span text:style-name="T176">（以上請依實際編列需求增刪</text:span><text:span text:style-name="T177">，無編列項目請自行刪除</text:span><text:span text:style-name="T178">）</text:span></text:p>
          </table:table-cell>
        </table:table-row>
        <table:table-row table:style-name="TableRow179">
          <table:table-cell table:style-name="TableCell180">
            <text:p text:style-name="P181">行政管理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因執行計畫所分攤之電腦、儀器設備或軟體之</text:span><text:span text:style-name="T191">設備維護費</text:span><text:span text:style-name="T192">，核實報支。</text:span></text:p>
          </table:table-cell>
        </table:table-row>
        <table:table-row table:style-name="TableRow193">
          <table:table-cell table:style-name="TableCell194">
            <text:p text:style-name="P195">設備及投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購置耐用年限2年以上且</text:span><text:span text:style-name="T205">單價</text:span><text:span text:style-name="T206">金額新臺幣1萬元以上之</text:span><text:span text:style-name="T207">資訊軟硬體設備(含佈線施工及安裝)</text:span></text:p>
          </table:table-cell>
        </table:table-row>
        <table:table-row table:style-name="TableRow208">
          <table:table-cell table:style-name="TableCell209">
            <text:p text:style-name="P210">合 <text:s/>計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 table:number-columns-spanned="7">
            <text:p text:style-name="P221">承辦 <text:s text:c="24"/>主(會)計 <text:s text:c="11"/>首長</text:p>
            <text:p text:style-name="P222">單位 <text:s text:c="24"/>單位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補(捐)助方式：</text:p>
            <text:p text:style-name="P226">□全額補(捐)助</text:p>
            <text:p text:style-name="P227">▓部分補(捐)助</text:p>
            <text:p text:style-name="P228">指定項目補(捐)助□是▓否</text:p>
            <text:p text:style-name="P229">【補(捐)助比率<text:s text:c="3"/>％】</text:p>
            <text:p text:style-name="P230"><text:span text:style-name="T231"><text:line-break/></text:span><text:span text:style-name="T232">地方政府經費辦理方式：</text:span></text:p>
            <text:p text:style-name="P233">▓納入預算</text:p>
            <text:p text:style-name="P234">□代收代付<text:line-break/>□非屬地方政府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餘款繳回方式</text:span><text:span text:style-name="T238">：</text:span></text:p>
            <text:p text:style-name="P239">□繳回 <text:s/></text:p>
            <text:p text:style-name="Standard"><text:span text:style-name="T240">▓依本部補(捐)助及委辦經費核撥結報作業要點辦理</text:span><text:span text:style-name="T241"><text:line-break/></text:span><text:span text:style-name="T242">彈性經費額度:</text:span><text:span text:style-name="T243"><text:line-break/>▓</text:span><text:span text:style-name="T244">無彈性經費</text:span><text:span text:style-name="T245"><text:line-break/>□計畫金額2%，計</text:span><text:span text:style-name="T246"><text:s text:c="5"/></text:span><text:span text:style-name="T247">元(上限為2萬5,000元)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7" table:number-rows-spanned="2">
            <text:p text:style-name="P250">備註：</text:p>
            <text:list text:style-name="WWNum7" text:continue-numbering="true">
              <text:list-item>
                <text:p text:style-name="P251">本表適用政府機關(構)、公私立學校、特種基金及行政法人。</text:p>
              </text:list-item>
              <text:list-item>
                <text:p text:style-name="P252">各計畫執行單位應事先擬訂經費支用項目，並於本表說明欄詳實敘明。</text:p>
              </text:list-item>
              <text:list-item>
                <text:p text:style-name="P253">各執行單位經費動支應依中央政府各項經費支用規定、本部各計畫補(捐)助要點及本要點經費編列基準表規定辦理。</text:p>
              </text:list-item>
              <text:list-item>
                <text:p text:style-name="P254">上述中央政府經費支用規定，得逕於「行政院主計總處網站-友善經費報支專區-內審規定」查詢參考。</text:p>
              </text:list-item>
              <text:list-item>
                <text:p text:style-name="P255">非指定項目補(捐)助，說明欄位新增支用項目，得由執行單位循內部行政程序自行辦理。</text:p>
              </text:list-item>
              <text:list-item>
                <text:p text:style-name="P25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57"><text:span text:style-name="T258">補(捐)助計畫除依本要點第4點規定之情形外，以不補(捐)助人事費、加班費、內部場地使用費及行政管理費為原則。</text:span><text:span text:style-name="T259"><text:line-break/></text:span><text:span text:style-name="T260">※本計畫已奉核得補助人事費項下之</text:span><text:span text:style-name="T261">「主持人</text:span><text:span text:style-name="T262">/</text:span><text:span text:style-name="T263">共(協</text:span><text:span text:style-name="T264">)</text:span><text:span text:style-name="T265">同主持人」、</text:span><text:span text:style-name="T266">「代課鐘點費」</text:span><text:span text:style-name="T267">、業務費項下「鐘點費</text:span><text:span text:style-name="T268">(</text:span><text:span text:style-name="T269">協同教學</text:span><text:span text:style-name="T270">)</text:span><text:span text:style-name="T271">」、「資料蒐集費」</text:span><text:span text:style-name="T272">及行政管理費項下之「設備維護費」，請執行單位秉權責核實報支</text:span><text:span text:style-name="T273">。</text:span></text:p>
              </text:list-item>
              <text:list-item>
                <text:p text:style-name="P274"><text:span text:style-name="T275">申請</text:span><text:span text:style-name="T276">補</text:span><text:span text:style-name="T277">(捐)</text:span><text:span text:style-name="T27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1"><text:span text:style-name="T282">教育部補</text:span><text:span text:style-name="T283">(</text:span><text:span text:style-name="T284">捐</text:span><text:span text:style-name="T285">)</text:span><text:span text:style-name="T286">助經費</text:span><text:span text:style-name="T287">明細</text:span><text:span text:style-name="T288">參考資料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8">
            <text:p text:style-name="P300"><text:span text:style-name="T301">計畫名稱：111年中小</text:span><text:span text:style-name="T302">學數位學習深耕</text:span><text:span text:style-name="T303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><text:span text:style-name="T307">申請單位：○○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pan text:style-name="T311">計畫期程：111年1月1日至111年12月3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經費項目</text:span>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計畫經費明細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1級</text:span></text:p>
          </table:table-cell>
          <table:table-cell table:style-name="TableCell323" table:number-columns-spanned="3">
            <text:p text:style-name="P324"><text:span text:style-name="T325">2級</text:span></text:p>
          </table:table-cell>
          <table:covered-table-cell/>
          <table:covered-table-cell/>
          <table:table-cell table:style-name="TableCell326">
            <text:p text:style-name="P327"><text:span text:style-name="T328">單價（元）</text:span></text:p>
          </table:table-cell>
          <table:table-cell table:style-name="TableCell329">
            <text:p text:style-name="P330"><text:span text:style-name="T331">數量</text:span></text:p>
          </table:table-cell>
          <table:table-cell table:style-name="TableCell332">
            <text:p text:style-name="P333"><text:span text:style-name="T334">單位</text:span></text:p>
          </table:table-cell>
          <table:table-cell table:style-name="TableCell335">
            <text:p text:style-name="P336"><text:span text:style-name="T337">總價(元)</text:span></text:p>
          </table:table-cell>
        </table:table-row>
        <table:table-row table:style-name="TableRow338">
          <table:table-cell table:style-name="TableCell339" table:number-rows-spanned="7">
            <text:p text:style-name="P340"><text:span text:style-name="T341">人事費</text:span></text:p>
          </table:table-cell>
          <table:table-cell table:style-name="TableCell342" table:number-columns-spanned="3">
            <text:p text:style-name="P343"><text:span text:style-name="T344">主持人費</text:span>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人月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協同主持人費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人月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<text:span text:style-name="T371">代課鐘點費</text:span></text:p>
          </table:table-cell>
          <table:table-cell table:style-name="TableCell372" table:number-columns-spanned="2">
            <text:p text:style-name="P373"><text:span text:style-name="T374">國小</text:span></text:p>
          </table:table-cell>
          <table:covered-table-cell/>
          <table:table-cell table:style-name="TableCell375">
            <text:p text:style-name="P376"><text:span text:style-name="T377">32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節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國中</text:p>
          </table:table-cell>
          <table:covered-table-cell/>
          <table:table-cell table:style-name="TableCell390">
            <text:p text:style-name="P391"><text:span text:style-name="T392">36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節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高中</text:span></text:p>
          </table:table-cell>
          <table:covered-table-cell/>
          <table:table-cell table:style-name="TableCell405">
            <text:p text:style-name="P406">40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節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<text:span text:style-name="T418">代課鐘點費補充保費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式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<text:span text:style-name="T432">人事費小計</text:span>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3">
            <text:p text:style-name="P443"><text:span text:style-name="T444">業務費</text:span></text:p>
          </table:table-cell>
          <table:table-cell table:style-name="TableCell445" table:number-columns-spanned="3">
            <text:p text:style-name="P446"><text:span text:style-name="T447">出席費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人次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<text:span text:style-name="T461">審查費</text:span>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人次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><text:span text:style-name="T475">鐘點費</text:span><text:span text:style-name="T476">(</text:span><text:span text:style-name="T477">協同教學</text:span><text:span text:style-name="T478">)</text:span></text:p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節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3">
            <text:p text:style-name="P490"><text:span text:style-name="T491">講座鐘點費</text:span></text:p>
          </table:table-cell>
          <table:table-cell table:style-name="TableCell492" table:number-columns-spanned="2">
            <text:p text:style-name="P493"><text:span text:style-name="T494">國內專家學者</text:span></text:p>
          </table:table-cell>
          <table:covered-table-cell/>
          <table:table-cell table:style-name="TableCell495">
            <text:p text:style-name="P496"><text:span text:style-name="T497">2,00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節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2">
            <text:p text:style-name="P509"><text:span text:style-name="T510">與主辦機關(構)、學校有隸屬關係之機關(構)學校人員</text:span></text:p>
          </table:table-cell>
          <table:covered-table-cell/>
          <table:table-cell table:style-name="TableCell511">
            <text:p text:style-name="P512"><text:span text:style-name="T513">1,5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節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2">
            <text:p text:style-name="P525"><text:span text:style-name="T526">主辦機關(構)、學校人員<text:s/></text:span></text:p>
          </table:table-cell>
          <table:covered-table-cell/>
          <table:table-cell table:style-name="TableCell527">
            <text:p text:style-name="P528"><text:span text:style-name="T529">1,00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節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3">
            <text:p text:style-name="P540"><text:span text:style-name="T541">講座助理鐘點費</text:span></text:p>
          </table:table-cell>
          <table:table-cell table:style-name="TableCell542" table:number-columns-spanned="2">
            <text:p text:style-name="P543"><text:span text:style-name="T544">與主辦機關(構)、學校有隸屬關係之機關(構)學校人員</text:span></text:p>
          </table:table-cell>
          <table:covered-table-cell/>
          <table:table-cell table:style-name="TableCell545">
            <text:p text:style-name="P546"><text:span text:style-name="T547">1,00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節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與主辦機關(構)、學校有隸屬關係之機關(構)學校人員</text:span></text:p>
          </table:table-cell>
          <table:covered-table-cell/>
          <table:table-cell table:style-name="TableCell561">
            <text:p text:style-name="P562"><text:span text:style-name="T563">75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節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2">
            <text:p text:style-name="P575"><text:span text:style-name="T576">主辦機關(構)、學校人員<text:s/></text:span></text:p>
          </table:table-cell>
          <table:covered-table-cell/>
          <table:table-cell table:style-name="TableCell577">
            <text:p text:style-name="P578"><text:span text:style-name="T579">500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節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><text:span text:style-name="T591">國內出差旅費</text:span></text:p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式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<text:span text:style-name="T605">行動載具(不含手機)</text:span></text:p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臺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><text:span text:style-name="T619">資料蒐集費</text:span>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式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3">
            <text:p text:style-name="P632"><text:span text:style-name="T633">場地布置費(含設備租借、清潔等相關費用)</text:span></text:p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式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2" table:number-rows-spanned="3">
            <text:p text:style-name="P646"><text:span text:style-name="T647">教學資訊物品</text:span>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工作費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人次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3">
            <text:p text:style-name="P700"><text:span text:style-name="T701">印刷費</text:span></text:p>
          </table: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式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rows-spanned="3">
            <text:p text:style-name="P714"><text:span text:style-name="T715">膳費</text:span></text:p>
          </table:table-cell>
          <table:table-cell table:style-name="TableCell716" table:number-columns-spanned="2">
            <text:p text:style-name="P717"><text:span text:style-name="T718">(例)餐盒</text:span></text:p>
          </table:table-cell>
          <table:covered-table-cell/>
          <table:table-cell table:style-name="TableCell719">
            <text:p text:style-name="P720"><text:span text:style-name="T721">80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人次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 table:number-columns-spanned="2">
            <text:p text:style-name="P733"><text:span text:style-name="T734">(例)茶水</text:span></text:p>
          </table:table-cell>
          <table:covered-table-cell/>
          <table:table-cell table:style-name="TableCell735">
            <text:p text:style-name="P736"><text:span text:style-name="T737">40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人次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2">
            <text:p text:style-name="P749"><text:span text:style-name="T750">(例)茶水</text:span></text:p>
          </table:table-cell>
          <table:covered-table-cell/>
          <table:table-cell table:style-name="TableCell751">
            <text:p text:style-name="P752"><text:span text:style-name="T753">2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人次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<text:span text:style-name="T765">雜支(含補充保費)</text:span>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式</text:span>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3">
            <text:p text:style-name="P778"><text:span text:style-name="T779">業務費小計</text:span>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2">
            <text:p text:style-name="P790"><text:span text:style-name="T791">行政管理費</text:span></text:p>
          </table:table-cell>
          <table:table-cell table:style-name="TableCell792" table:number-columns-spanned="3">
            <text:p text:style-name="P793"><text:span text:style-name="T794">資訊設備維護費(不含水電)</text:span>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式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3">
            <text:p text:style-name="P807"><text:span text:style-name="T808">行政管理費小計</text:span>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rows-spanned="4">
            <text:p text:style-name="P819"><text:span text:style-name="T820">設備及投資</text:span></text:p>
          </table:table-cell>
          <table:table-cell table:style-name="TableCell821" table:number-columns-spanned="3">
            <text:p text:style-name="P822"><text:span text:style-name="T823">行動載具(不含手機)</text:span>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臺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3">
            <text:p text:style-name="P836"><text:span text:style-name="T837">嵌入式智慧電視白板</text:span></text:p>
          </table:table-cell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臺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3">
            <text:p text:style-name="P850"><text:span text:style-name="T851">直播機</text:span>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臺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3">
            <text:p text:style-name="P876"><text:span text:style-name="T877">設備及投資小計</text:span>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4">
            <text:p text:style-name="P888"><text:span text:style-name="T889">總 計</text:span></text:p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underline-type="none"/>
    </style:style>
    <text:list-style style:name="WWNum8" style:display-name="WWNum8">
      <text:list-level-style-number text:level="1" text:style-name="WW_CharLFO9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字元" style:display-name="頁尾 字元" style:family="text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3534in" text:min-label-width="0.3333in"/>
      </text:list-level-style-number>
      <text:list-level-style-number text:level="2" style:num-suffix="、" style:num-format="甲, 乙, 丙, ...">
        <style:list-level-properties text:space-before="0.6868in" text:min-label-width="0.3333in"/>
      </text:list-level-style-number>
      <text:list-level-style-number text:level="3" style:num-suffix="." style:num-format="i">
        <style:list-level-properties fo:text-align="end" text:space-before="1.0201in" text:min-label-width="0.3333in"/>
      </text:list-level-style-number>
      <text:list-level-style-number text:level="4" style:num-suffix="." style:num-format="1">
        <style:list-level-properties text:space-before="1.3534in" text:min-label-width="0.3333in"/>
      </text:list-level-style-number>
      <text:list-level-style-number text:level="5" style:num-suffix="、" style:num-format="甲, 乙, 丙, ...">
        <style:list-level-properties text:space-before="1.6868in" text:min-label-width="0.3333in"/>
      </text:list-level-style-number>
      <text:list-level-style-number text:level="6" style:num-suffix="." style:num-format="i">
        <style:list-level-properties fo:text-align="end" text:space-before="2.0201in" text:min-label-width="0.3333in"/>
      </text:list-level-style-number>
      <text:list-level-style-number text:level="7" style:num-suffix="." style:num-format="1">
        <style:list-level-properties text:space-before="2.3534in" text:min-label-width="0.3333in"/>
      </text:list-level-style-number>
      <text:list-level-style-number text:level="8" style:num-suffix="、" style:num-format="甲, 乙, 丙, ...">
        <style:list-level-properties text:space-before="2.6868in" text:min-label-width="0.3333in"/>
      </text:list-level-style-number>
      <text:list-level-style-number text:level="9" style:num-suffix="." style:num-format="i">
        <style:list-level-properties fo:text-align="end" text:space-before="3.02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7">
      <text:list-level-style-bullet text:level="1" text:style-name="WW_CharLFO17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­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小學數位學習深耕計畫經費申請表</dc:title>
    <meta:initial-creator>moe</meta:initial-creator>
    <dc:creator>AEAA-41658</dc:creator>
    <meta:creation-date>2021-09-13T03:30:00Z</meta:creation-date>
    <dc:date>2021-09-13T03:30:00Z</dc:date>
    <meta:print-date>2019-01-04T13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4" meta:character-count="2437" meta:row-count="17" meta:non-whitespace-character-count="2077"/>
  </office:meta>
</office:document-meta>
</file>