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Textbody" style:list-style-name="LFO1" style:family="paragraph">
      <style:text-properties fo:font-size="16pt" style:font-size-asian="16pt" style:font-size-complex="16pt"/>
    </style:style>
    <style:style style:name="P331" style:parent-style-name="Textbody" style:list-style-name="LFO1" style:family="paragraph"/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10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Textbody"><text:s text:c="21"/><text:span text:style-name="T327"><text:s text:c="2"/></text:span><text:span text:style-name="T328">說明</text:span><text:span text:style-name="T329">:</text:span></text:p>
      <text:list text:style-name="LFO1" text:continue-numbering="true">
        <text:list-item>
          <text:p text:style-name="P330">請於活動前一週回傳，帶隊教師請列入名冊</text:p>
        </text:list-item>
        <text:list-item>
          <text:p text:style-name="P331"><text:span text:style-name="T332">請填寫</text:span><text:span text:style-name="T33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37</meta:initial-creator>
    <dc:creator>User</dc:creator>
    <meta:creation-date>2021-09-17T07:07:00Z</meta:creation-date>
    <dc:date>2021-09-17T07:07:00Z</dc:date>
    <meta:print-date>2014-09-02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