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P286" style:parent-style-name="Standard" style:family="paragraph">
      <style:paragraph-properties fo:margin-left="0.727in">
        <style:tab-stops/>
      </style:paragraph-properties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 fo:background-color="#FFFFFF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 fo:background-color="#FFFFFF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P300" style:parent-style-name="Standard" style:list-style-name="WWNum2" style:family="paragraph"/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P308" style:parent-style-name="Standard" style:list-style-name="WWNum2" style:family="paragraph"/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3" style:parent-style-name="Standard" style:family="paragraph">
      <style:paragraph-properties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Standard" style:family="paragraph">
      <style:paragraph-properties fo:margin-left="0.8333in" fo:text-indent="-0.1666in">
        <style:tab-stops/>
      </style:paragraph-properties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Standard" style:family="paragraph">
      <style:paragraph-properties fo:margin-left="0.8333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Standard" style:family="paragraph">
      <style:paragraph-properties fo:margin-left="0.8333in" fo:text-indent="-0.1666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P379" style:parent-style-name="Standard" style:family="paragraph">
      <style:paragraph-properties fo:text-indent="0.6666in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3" style:parent-style-name="Standard" style:family="paragraph">
      <style:paragraph-properties fo:margin-left="0.5833in" fo:text-indent="-0.3333in">
        <style:tab-stops/>
      </style:paragraph-properties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P385" style:parent-style-name="Standard" style:family="paragraph">
      <style:paragraph-properties fo:text-indent="0.5833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margin-left="0.6666in" fo:text-indent="-0.0833in">
        <style:tab-stops/>
      </style:paragraph-properties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P399" style:parent-style-name="Standard" style:family="paragraph">
      <style:paragraph-properties fo:margin-left="0.7083in" fo:text-indent="-0.4583in">
        <style:tab-stops/>
      </style:paragraph-properties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P402" style:parent-style-name="Standard" style:family="paragraph">
      <style:paragraph-properties fo:margin-left="0.7083in" fo:text-indent="-0.4583in">
        <style:tab-stops/>
      </style:paragraph-properties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7" style:parent-style-name="Standard" style:family="paragraph">
      <style:paragraph-properties fo:margin-left="0.7083in" fo:text-indent="-0.4583in">
        <style:tab-stops/>
      </style:paragraph-properties>
    </style:style>
    <style:style style:name="T408" style:parent-style-name="預設段落字型" style:family="text">
      <style:text-properties style:font-name-asian="標楷體" fo:color="#FF0000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P415" style:parent-style-name="Standard" style:family="paragraph">
      <style:paragraph-properties fo:margin-left="0.7083in" fo:text-indent="-0.4583in">
        <style:tab-stops/>
      </style:paragraph-properties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Standard" style:family="paragraph">
      <style:paragraph-properties fo:text-indent="0.25in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P424" style:parent-style-name="Standard" style:family="paragraph">
      <style:paragraph-properties fo:text-indent="0.25in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P437" style:parent-style-name="Standard" style:family="paragraph">
      <style:paragraph-properties fo:text-indent="0.25in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P442" style:parent-style-name="Standard" style:family="paragraph">
      <style:paragraph-properties fo:text-indent="0.25in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P454" style:parent-style-name="Standard" style:family="paragraph">
      <style:paragraph-properties fo:text-indent="0.25in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P459" style:parent-style-name="Standard" style:family="paragraph">
      <style:paragraph-properties fo:text-indent="0.25in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FF0000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7" style:parent-style-name="Standard" style:family="paragraph">
      <style:paragraph-properties fo:text-indent="0.25in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P470" style:parent-style-name="Standard" style:family="paragraph">
      <style:paragraph-properties fo:text-indent="0.6666in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P476" style:parent-style-name="Standard" style:family="paragraph">
      <style:paragraph-properties fo:margin-left="0.5833in" fo:text-indent="-0.3333in">
        <style:tab-stops/>
      </style:paragraph-properties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style:font-size-complex="12pt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-asian="標楷體" fo:color="#000000" style:font-size-complex="12pt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P499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Internetlink" style:family="text">
      <style:text-properties style:font-name-asian="標楷體" style:use-window-font-color="true" style:font-size-complex="12pt" style:text-underline-type="none"/>
    </style:style>
    <style:style style:name="P513" style:parent-style-name="Standard" style:family="paragraph">
      <style:paragraph-properties fo:widows="2" fo:orphans="2" style:vertical-align="bottom" style:line-height-at-least="0in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widows="2" fo:orphans="2" style:vertical-align="bottom" style:line-height-at-least="0in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P528" style:parent-style-name="Standard" style:family="paragraph">
      <style:paragraph-properties fo:widows="2" fo:orphans="2" style:vertical-align="bottom" style:line-height-at-least="0in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6" style:family="table-column">
      <style:table-column-properties style:column-width="0.8743in" style:use-optimal-column-width="false"/>
    </style:style>
    <style:style style:name="TableColumn537" style:family="table-column">
      <style:table-column-properties style:column-width="5.6256in" style:use-optimal-column-width="false"/>
    </style:style>
    <style:style style:name="Table535" style:family="table">
      <style:table-properties style:width="6.5in" fo:margin-left="0.384in" table:align="left"/>
    </style:style>
    <style:style style:name="TableRow538" style:family="table-row">
      <style:table-row-properties style:min-row-height="0.4583in" style:use-optimal-row-height="false"/>
    </style:style>
    <style:style style:name="TableCell5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vertical-align="bottom" style:line-height-at-least="0in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ableCell5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4" style:family="table-row">
      <style:table-row-properties style:min-row-height="0.4875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 style:vertical-align="bottom" style:line-height-at-least="0in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min-row-height="0.4847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3" style:family="table-row">
      <style:table-row-properties style:min-row-height="0.4986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0" style:family="table-row">
      <style:table-row-properties style:min-row-height="0.6083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5805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0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P59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7" style:family="table-row">
      <style:table-row-properties style:min-row-height="0.7395in" style:use-optimal-row-height="false"/>
    </style:style>
    <style:style style:name="TableCell5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1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text-indent="0.3333in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text-indent="0.3333in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P62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/>
    </style:style>
    <style:style style:name="P63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P6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fo:font-weight="bold" style:font-weight-asian="bold" style:font-size-complex="12pt"/>
    </style:style>
    <style:style style:name="P66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P671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2" style:parent-style-name="Standard" style:family="paragraph">
      <style:paragraph-properties fo:widows="2" fo:orphans="2" style:vertical-align="bottom" style:line-height-at-least="0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 style:vertical-align="bottom" style:line-height-at-least="0in"/>
    </style:style>
    <style:style style:name="TableColumn682" style:family="table-column">
      <style:table-column-properties style:column-width="0.5347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1.1048in" style:use-optimal-column-width="false"/>
    </style:style>
    <style:style style:name="TableColumn688" style:family="table-column">
      <style:table-column-properties style:column-width="1.1819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8541in" style:use-optimal-column-width="false"/>
    </style:style>
    <style:style style:name="Table681" style:family="table">
      <style:table-properties style:width="7.3937in" fo:margin-left="0in" table:align="center"/>
    </style:style>
    <style:style style:name="TableRow691" style:family="table-row">
      <style:table-row-properties style:min-row-height="0.236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3" style:family="table-row">
      <style:table-row-properties style:min-row-height="0.2368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 style:min-row-height="0.236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36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368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236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368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0" style:family="table-row">
      <style:table-row-properties style:min-row-height="0.2368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8" style:family="table-row">
      <style:table-row-properties style:min-row-height="0.2368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7" style:family="table-row">
      <style:table-row-properties style:min-row-height="0.236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6" style:family="table-row">
      <style:table-row-properties style:min-row-height="0.236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5" style:parent-style-name="Standard" style:family="paragraph">
      <style:paragraph-properties fo:widows="2" fo:orphans="2" fo:text-align="justify" style:vertical-align="bottom" style:line-height-at-least="0in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ableColumn1191" style:family="table-column">
      <style:table-column-properties style:column-width="0.5451in" style:use-optimal-column-width="false"/>
    </style:style>
    <style:style style:name="TableColumn1192" style:family="table-column">
      <style:table-column-properties style:column-width="1.1847in" style:use-optimal-column-width="false"/>
    </style:style>
    <style:style style:name="TableColumn1193" style:family="table-column">
      <style:table-column-properties style:column-width="0.8861in" style:use-optimal-column-width="false"/>
    </style:style>
    <style:style style:name="TableColumn1194" style:family="table-column">
      <style:table-column-properties style:column-width="0.677in" style:use-optimal-column-width="false"/>
    </style:style>
    <style:style style:name="TableColumn1195" style:family="table-column">
      <style:table-column-properties style:column-width="1.0944in" style:use-optimal-column-width="false"/>
    </style:style>
    <style:style style:name="TableColumn1196" style:family="table-column">
      <style:table-column-properties style:column-width="1.2805in" style:use-optimal-column-width="false"/>
    </style:style>
    <style:style style:name="TableColumn1197" style:family="table-column">
      <style:table-column-properties style:column-width="1.7708in" style:use-optimal-column-width="false"/>
    </style:style>
    <style:style style:name="Table1190" style:family="table">
      <style:table-properties style:width="7.4388in" fo:margin-left="-0.2402in" table:align="left"/>
    </style:style>
    <style:style style:name="TableRow1198" style:family="table-row">
      <style:table-row-properties style:min-row-height="0.381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3" style:family="table-row">
      <style:table-row-properties style:min-row-height="0.299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8" style:family="table-row">
      <style:table-row-properties style:min-row-height="0.299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3" style:family="table-row">
      <style:table-row-properties style:min-row-height="0.299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58" style:family="table-row">
      <style:table-row-properties style:min-row-height="0.299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3" style:family="table-row">
      <style:table-row-properties style:min-row-height="0.2993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P1288" style:parent-style-name="Standard" style:family="paragraph">
      <style:paragraph-properties fo:widows="2" fo:orphans="2" fo:text-align="justify" style:vertical-align="bottom" style:line-height-at-least="0in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P12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P12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8" style:family="table-column">
      <style:table-column-properties style:column-width="0.9986in" style:use-optimal-column-width="false"/>
    </style:style>
    <style:style style:name="TableColumn1299" style:family="table-column">
      <style:table-column-properties style:column-width="1.1069in" style:use-optimal-column-width="false"/>
    </style:style>
    <style:style style:name="TableColumn1300" style:family="table-column">
      <style:table-column-properties style:column-width="0.7458in" style:use-optimal-column-width="false"/>
    </style:style>
    <style:style style:name="TableColumn1301" style:family="table-column">
      <style:table-column-properties style:column-width="1.7743in" style:use-optimal-column-width="false"/>
    </style:style>
    <style:style style:name="TableColumn1302" style:family="table-column">
      <style:table-column-properties style:column-width="0.6506in" style:use-optimal-column-width="false"/>
    </style:style>
    <style:style style:name="TableColumn1303" style:family="table-column">
      <style:table-column-properties style:column-width="1.9805in" style:use-optimal-column-width="false"/>
    </style:style>
    <style:style style:name="Table1297" style:family="table">
      <style:table-properties style:width="7.2569in" fo:margin-left="0in" table:align="center"/>
    </style:style>
    <style:style style:name="TableRow1304" style:family="table-row">
      <style:table-row-properties style:min-row-height="0.467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3" style:family="table-row">
      <style:table-row-properties style:min-row-height="0.4812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18" style:family="table-row">
      <style:table-row-properties style:min-row-height="0.506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2" style:family="table-row">
      <style:table-row-properties style:min-row-height="0.4972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9" style:family="table-row">
      <style:table-row-properties style:min-row-height="0.4736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2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3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4" style:parent-style-name="Standard" style:family="paragraph">
      <style:paragraph-properties fo:line-height="0.1666in"/>
    </style:style>
    <style:style style:name="T1355" style:parent-style-name="預設段落字型" style:family="text">
      <style:text-properties style:font-name="標楷體" style:font-name-asian="標楷體"/>
    </style:style>
    <style:style style:name="P1356" style:parent-style-name="Standard" style:family="paragraph">
      <style:paragraph-properties fo:text-indent="0.1666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Standard" style:family="paragraph">
      <style:paragraph-properties fo:margin-left="0.4166in" fo:text-indent="-0.2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Standard" style:family="paragraph">
      <style:paragraph-properties fo:text-indent="0.1965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style:vertical-align="auto"/>
      <style:text-properties fo:hyphenate="true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7" style:parent-style-name="Standard" style:family="paragraph">
      <style:paragraph-properties fo:text-align="center" style:vertical-align="auto"/>
      <style:text-properties fo:hyphenate="true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2" style:parent-style-name="Standard" style:family="paragraph">
      <style:paragraph-properties fo:text-align="justify" style:vertical-align="auto"/>
      <style:text-properties fo:hyphenate="true"/>
    </style:style>
    <style:style style:name="T13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8" style:parent-style-name="Standard" style:family="paragraph">
      <style:paragraph-properties fo:text-align="justify" style:vertical-align="auto"/>
      <style:text-properties fo:hyphenate="true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4" style:parent-style-name="Standard" style:family="paragraph">
      <style:paragraph-properties style:vertical-align="auto"/>
      <style:text-properties fo:hyphenate="true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6" style:parent-style-name="Standard" style:family="paragraph">
      <style:paragraph-properties style:vertical-align="auto"/>
      <style:text-properties fo:hyphenate="true"/>
    </style:style>
    <style:style style:name="T1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8" style:parent-style-name="Standard" style:family="paragraph">
      <style:paragraph-properties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0" style:parent-style-name="Standard" style:family="paragraph">
      <style:paragraph-properties style:vertical-align="auto"/>
      <style:text-properties fo:hyphenate="true"/>
    </style:style>
    <style:style style:name="T1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6" style:parent-style-name="Standard" style:family="paragraph">
      <style:paragraph-properties fo:text-align="justify" style:vertical-align="auto"/>
      <style:text-properties fo:hyphenate="true"/>
    </style:style>
    <style:style style:name="T14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倘有特殊需求者</text:span><text:span text:style-name="T274">(</text:span><text:span text:style-name="T275">如身心障礙、特教班</text:span><text:span text:style-name="T276">…</text:span><text:span text:style-name="T277">等</text:span><text:span text:style-name="T278">)</text:span><text:span text:style-name="T279">，請於公函述明理由，</text:span><text:span text:style-name="T280">並於申請表</text:span><text:span text:style-name="T281">(</text:span><text:span text:style-name="T282">附件一</text:span><text:span text:style-name="T283">)</text:span><text:span text:style-name="T284">加註敘明</text:span><text:span text:style-name="T285">，經本館同意後，陪同人數得不受前述人數限制。</text:span></text:p>
        </text:list-item>
      </text:list>
      <text:p text:style-name="P286"><text:span text:style-name="T287">本活動全額支付對象為經濟弱勢學生</text:span><text:span text:style-name="T288">及經本館同意全額支付之陪同人員</text:span><text:span text:style-name="T289">，一般學生及超額陪同人員隨隊參訪者得適用優惠專案（參觀展示廳每人</text:span><text:span text:style-name="T290">35</text:span><text:span text:style-name="T291">元、電影院</text:span><text:span text:style-name="T292">50</text:span><text:span text:style-name="T293">元、體驗設施</text:span><text:span text:style-name="T294">25</text:span><text:span text:style-name="T295">元、科教動手做活動</text:span><text:span text:style-name="T296">60</text:span><text:span text:style-name="T297">元、有安排參觀特展者依優惠票收費）</text:span><text:span text:style-name="T298">，其他費用如保險費、交通費、膳費等所有費用均需自籌。</text:span><text:span text:style-name="T299">倘非本計畫全額支付對象共乘交通車者，須依搭車人數比例分攤車資。</text:span></text:p>
      <text:list text:style-name="WWNum2" text:continue-numbering="true">
        <text:list-item>
          <text:p text:style-name="P300"><text:span text:style-name="T301">請於參觀日當天準時</text:span><text:span text:style-name="T302">自行到館集合</text:span><text:span text:style-name="T303">或</text:span><text:span text:style-name="T304">至</text:span><text:span text:style-name="T305">台鐵科工館站後，步行至本館</text:span><text:span text:style-name="T306">。</text:span><text:span text:style-name="T307">經費支付事項請參閱第柒點說明。</text:span></text:p>
        </text:list-item>
        <text:list-item>
          <text:p text:style-name="P308"><text:span text:style-name="T309">到館時請檢附</text:span><text:span text:style-name="T310">(</text:span><text:span text:style-name="T311">詳細辦法如第柒點</text:span><text:span text:style-name="T312">)</text:span></text:p>
        </text:list-item>
      </text:list>
      <text:p text:style-name="P313"><text:span text:style-name="T314">1.</text:span><text:span text:style-name="T315">搭乘大眾運輸工具等交通費購票證明、發票或收據</text:span><text:span text:style-name="T316">。</text:span></text:p>
      <text:p text:style-name="P317"><text:span text:style-name="T318">2.</text:span><text:span text:style-name="T319">住宿費發票或收據</text:span><text:span text:style-name="T320">(</text:span><text:span text:style-name="T321">如有適用</text:span><text:span text:style-name="T322">)</text:span><text:span text:style-name="T323">。</text:span></text:p>
      <text:p text:style-name="P324"><text:span text:style-name="T325">3.<text:s/></text:span><text:span text:style-name="T326">旅遊平安保險費</text:span><text:span text:style-name="T327">(</text:span><text:span text:style-name="T328">如有適用</text:span><text:span text:style-name="T329">)</text:span><text:span text:style-name="T330">。</text:span></text:p>
      <text:p text:style-name="P331"><text:span text:style-name="T332">4.</text:span><text:s/><text:span text:style-name="T333">感謝狀：贊助者名單請參考活動行程表。</text:span></text:p>
      <text:p text:style-name="P334"><text:span text:style-name="T335">5.</text:span><text:span text:style-name="T336">承包廠商匯款帳戶資料</text:span><text:span text:style-name="T337">(</text:span><text:span text:style-name="T338">表格如附件三</text:span><text:span text:style-name="T339">)</text:span><text:span text:style-name="T340">及存摺封面影本。</text:span></text:p>
      <text:p text:style-name="P341"><text:span text:style-name="T342">6.</text:span><text:span text:style-name="T343">參觀單位匯款帳戶資料</text:span><text:span text:style-name="T344">(</text:span><text:span text:style-name="T345">表格如附件三</text:span><text:span text:style-name="T346">) (</text:span><text:span text:style-name="T347">如有適用</text:span><text:span text:style-name="T348">)</text:span><text:span text:style-name="T349">：由申請單位墊支經費者，請檢附單位請款領據正本</text:span><text:span text:style-name="T350">(</text:span><text:span text:style-name="T351">範例如附件四</text:span><text:span text:style-name="T352">)</text:span><text:span text:style-name="T353">、收據影本及單位匯款帳戶資料</text:span><text:span text:style-name="T354">(</text:span><text:span text:style-name="T355">如附件三</text:span><text:span text:style-name="T356">)</text:span><text:span text:style-name="T357">。</text:span><text:span text:style-name="T358">參觀單位墊付兩項以上費用時，請分別檢附領據正本，勿合併一張申請。</text:span></text:p>
      <text:p text:style-name="Standard"><text:span text:style-name="T359"><text:s text:c="9"/></text:span><text:span text:style-name="T360">六、各單位如有製作感謝狀等，參觀當日得交本館轉予贊助者，活動結束後，一個月內請</text:span></text:p>
      <text:p text:style-name="Standard"><text:span text:style-name="T361"><text:s text:c="16"/></text:span><text:span text:style-name="T362">提供</text:span><text:span text:style-name="T363">3</text:span><text:span text:style-name="T364">則以上學生到館參觀心</text:span><text:span text:style-name="T365">得</text:span><text:span text:style-name="T366">(</text:span><text:span text:style-name="T367">感謝卡、影像、圖畫或文字等形式不拘</text:span><text:span text:style-name="T368">)<text:s/></text:span><text:span text:style-name="T369">及照片電子檔</text:span></text:p>
      <text:p text:style-name="Standard"><text:span text:style-name="T370"><text:s text:c="16"/></text:span><text:span text:style-name="T371">數張</text:span><text:span text:style-name="T372">(</text:span><text:span text:style-name="T373">如有個案保護等考量得不提供</text:span><text:span text:style-name="T374">)</text:span><text:span text:style-name="T375">，統一收集後，</text:span><text:span text:style-name="T376">一律以電子掃描檔</text:span><text:span text:style-name="T377">Email</text:span><text:span text:style-name="T378">至本館</text:span></text:p>
      <text:p text:style-name="P379"><text:span text:style-name="T380">公共服務組平安小組承辦人</text:span><text:span text:style-name="T381">電子信箱。</text:span></text:p>
      <text:p text:style-name="Standard"><text:span text:style-name="T382">柒、經費支付說明</text:span></text:p>
      <text:p text:style-name="P383"><text:span text:style-name="T384">一、申請大眾運輸工具等交通費者，說明如次：</text:span></text:p>
      <text:p text:style-name="P385"><text:span text:style-name="T386">1.</text:span><text:span text:style-name="T387">購票</text:span><text:span text:style-name="T388">(</text:span><text:span text:style-name="T389">憑證</text:span><text:span text:style-name="T390">)</text:span><text:span text:style-name="T391">日期：限參觀日當天；經本館同意支付交通費者，得依實際參觀日期辦理。</text:span></text:p>
      <text:p text:style-name="P392"><text:span text:style-name="T393">2.</text:span><text:span text:style-name="T394">高雄鐵路已完成地下化並新增科工館站，步行即可到達本館。為鼓勵學校搭乘大眾運輸，及配合政府節能減碳目標，搭乘台鐵至科工館站之學校團體優先受理申請。</text:span><text:span text:style-name="T395">惟實際租借</text:span><text:span text:style-name="T396">遊覽車比搭乘大眾運輸工具更便捷及經濟者，</text:span><text:span text:style-name="T397">請於公函中述明理由</text:span><text:span text:style-name="T398">，並經本館同意後，始得租借遊覽車。</text:span></text:p>
      <text:p text:style-name="P399"><text:span text:style-name="T400"><text:s text:c="8"/>3.</text:span><text:span text:style-name="T401">另針對澎湖、綠島、蘭嶼、小琉球等區到臺灣本島之交通費支付，僅以台華輪或交通船往返船票為支付金額上限，欲搭乘其他交通工具者，差額由各單位自籌。</text:span></text:p>
      <text:p text:style-name="P402"><text:span text:style-name="T403"><text:s text:c="7"/></text:span><text:span text:style-name="T404"><text:s/>4.</text:span><text:span text:style-name="T405">租借遊覽車</text:span><text:span text:style-name="T406">，申請時請檢附三家廠商估價單。</text:span></text:p>
      <text:p text:style-name="P407"><text:span text:style-name="T408"><text:s text:c="7"/></text:span><text:span text:style-name="T409"><text:s/>5.</text:span><text:span text:style-name="T410">租借遊覽車需依教育部「學校辦理校外教學活動租用車輛應行注意事項」租用</text:span><text:span text:style-name="T411">5</text:span><text:span text:style-name="T412">年以下車齡車輛，並收據備註欄註明「</text:span><text:span text:style-name="T413">5</text:span><text:span text:style-name="T414">年內車齡車輛」。</text:span></text:p>
      <text:p text:style-name="P415"><text:span text:style-name="T416"><text:s text:c="8"/>6.</text:span><text:span text:style-name="T417">近期報載發生多起因搭車未繫安全</text:span><text:span text:style-name="T418">帶致發生受傷意外事件，搭乘遊覽車前請要求學員全數繫上安全帶。</text:span></text:p>
      <text:p text:style-name="P419"><text:span text:style-name="T420">二、參觀單位有住宿必要者，說明如次：</text:span></text:p>
      <text:p text:style-name="P421"><text:span text:style-name="T422"><text:s text:c="10"/>1.</text:span><text:span text:style-name="T423">住宿日期：限參觀日前一天或當天。</text:span></text:p>
      <text:p text:style-name="P424"><text:span text:style-name="T425"><text:s text:c="10"/>2.</text:span><text:span text:style-name="T426">有住宿必要者</text:span><text:span text:style-name="T427">(</text:span><text:span text:style-name="T428">以臺東縣</text:span><text:span text:style-name="T429">(</text:span><text:span text:style-name="T430">含綠島、蘭嶼</text:span><text:span text:style-name="T431">)</text:span><text:span text:style-name="T432">、花蓮縣、宜蘭縣、南投縣</text:span><text:span text:style-name="T433">(</text:span><text:span text:style-name="T434">偏遠地區學校</text:span><text:span text:style-name="T435">)</text:span><text:span text:style-name="T436">、</text:span></text:p>
      <text:p text:style-name="P437"><text:span text:style-name="T438"><text:s text:c="13"/></text:span><text:span text:style-name="T439">台中縣市〈含〉以北縣市、澎湖縣、金門、馬祖等地區為限</text:span><text:span text:style-name="T440">)</text:span><text:span text:style-name="T441">請於公函敘明理由，並</text:span></text:p>
      <text:p text:style-name="P442"><text:span text:style-name="T443"><text:s text:c="13"/></text:span><text:span text:style-name="T444">經本館同意後，各單位逕洽業者訂房。</text:span></text:p>
      <text:p text:style-name="P445"><text:span text:style-name="T446"><text:s text:c="9"/></text:span><text:span text:style-name="T447">3.</text:span><text:span text:style-name="T448">住宿費支付上限以「國軍英雄館</text:span><text:span text:style-name="T449">(</text:span><text:span text:style-name="T450">高雄館</text:span><text:span text:style-name="T451">)</text:span><text:span text:style-name="T452">」一日團體收費為標準住宿費，每人計</text:span><text:span text:style-name="T453">400</text:span></text:p>
      <text:p text:style-name="P454"><text:span text:style-name="T455"><text:s text:c="12"/></text:span><text:span text:style-name="T456">元為上限，</text:span><text:span text:style-name="T457">核銷人數以本館同意及當日實到人數為限</text:span><text:span text:style-name="T458">，差額須由單位自籌。</text:span></text:p>
      <text:p text:style-name="P459"><text:span text:style-name="T460"><text:s text:c="7"/></text:span><text:span text:style-name="T461"><text:s text:c="2"/></text:span><text:span text:style-name="T462">4.</text:span><text:s/><text:span text:style-name="T463">住宿費超過</text:span><text:span text:style-name="T464">1</text:span><text:span text:style-name="T465">萬元者，申請時請檢附估價單。</text:span><text:span text:style-name="T466"><text:s text:c="4"/></text:span></text:p>
      <text:p text:style-name="P467"><text:span text:style-name="T468">三、旅遊平安保險、參觀費用、科學活動材料費、膳費、交通費等由本館統一辦理。</text:span><text:span text:style-name="T469">單位</text:span></text:p>
      <text:p text:style-name="P470"><text:span text:style-name="T471">如需自行申請旅遊平安保險，請於公函及申請表</text:span><text:span text:style-name="T472">(</text:span><text:span text:style-name="T473">附件一</text:span><text:span text:style-name="T474">)</text:span><text:span text:style-name="T475">中敘明。</text:span></text:p>
      <text:p text:style-name="P476"><text:span text:style-name="T477">四、上述經費由</text:span><text:bookmark-start text:name="OLE_LINK4"/><text:bookmark-start text:name="OLE_LINK3"/><text:span text:style-name="T478">本館逕支付廠商，請參觀單位配合通知廠商</text:span><text:bookmark-end text:name="OLE_LINK4"/><text:bookmark-end text:name="OLE_LINK3"/><text:span text:style-name="T479">：</text:span><text:span text:style-name="T480">抬頭：國立科學工藝博物館、統編：</text:span><text:span text:style-name="T481">08203324</text:span><text:span text:style-name="T482">。</text:span><text:span text:style-name="T483">上述經費發票或收據</text:span><text:span text:style-name="T484">(</text:span><text:span text:style-name="T485">須加蓋發票章並註明營利事業統一編號及負責人章</text:span><text:span text:style-name="T486">)</text:span><text:span text:style-name="T487">，請各單位於蒞館當日交由本館核銷，並提供承包廠商匯款帳戶</text:span><text:span text:style-name="T488">(</text:span><text:span text:style-name="T489">須與發票上一致</text:span><text:span text:style-name="T490">)</text:span><text:span text:style-name="T491">、帳號、統一編號、電話等匯款資料；如由申請單位墊支經費者，請檢附單位請款領據正本、收據影本及</text:span><text:span text:style-name="T492">單位</text:span><text:span text:style-name="T493">匯款帳戶資料</text:span><text:span text:style-name="T494">(</text:span><text:span text:style-name="T495">表格如</text:span><text:span text:style-name="T496">附件三</text:span><text:span text:style-name="T497">)</text:span><text:span text:style-name="T498">，俾於後續匯款作業。</text:span></text:p>
      <text:p text:style-name="P499"><text:span text:style-name="T500">附件一</text:span><text:span text:style-name="T501"><text:s text:c="2"/></text:span><text:span text:style-name="T502">國立科學工藝博物館</text:span><text:span text:style-name="T503">110</text:span><text:span text:style-name="T504">年點燈傳愛之旅</text:span><text:span text:style-name="T505">活動申請表</text:span></text:p>
      <text:p text:style-name="P506"><text:span text:style-name="T507">請檢具各單位</text:span><text:span text:style-name="T508">公函</text:span><text:span text:style-name="T509">向本館提出申請預約活動</text:span><text:span text:style-name="T510"><text:s/></text:span><text:span text:style-name="T511">。本館近期活動內容敬請上網瀏覽</text:span><text:a xlink:href="http://www.nstm.gov.tw" office:target-frame-name="_top" xlink:show="replace"><text:span text:style-name="T512">www.nstm.gov.tw</text:span></text:a></text:p>
      <text:p text:style-name="P513"><text:span text:style-name="T514">本館地址︰高雄市</text:span><text:span text:style-name="T515">80765</text:span><text:span text:style-name="T516">三民區九如一路</text:span><text:span text:style-name="T517">720</text:span><text:span text:style-name="T518">號</text:span></text:p>
      <text:p text:style-name="P519"><text:span text:style-name="T520">承辦人員：公共服務組蔡先生</text:span></text:p>
      <text:p text:style-name="P521"><text:span text:style-name="T522">承辦人電話︰</text:span><text:span text:style-name="T523">07-380-0089</text:span><text:span text:style-name="T524">轉</text:span><text:span text:style-name="T525">8478 <text:s text:c="4"/></text:span><text:span text:style-name="T526">傳真：</text:span><text:span text:style-name="T527">07-387-8748</text:span></text:p>
      <text:p text:style-name="P528"><text:span text:style-name="T529">e-mail: kiyoku1128@mail.nstm.gov.tw <text:s text:c="2"/></text:span><text:span text:style-name="T530"><text:s text:c="2"/></text:span></text:p>
      <text:p text:style-name="P531"><text:span text:style-name="T532">110</text:span><text:span text:style-name="T533">年點燈傳愛之旅</text:span><text:span text:style-name="T534">活動申請表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單位名稱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單位地址</text:span></text:p>
          </table:table-cell>
          <table:table-cell table:style-name="TableCell548">
            <text:p text:style-name="P549"><text:span text:style-name="T550"><text:s text:c="2"/></text:span><text:span text:style-name="T551">　縣市</text:span><text:span text:style-name="T552"><text:s text:c="2"/></text:span><text:span text:style-name="T553">　</text:span><text:span text:style-name="T554">　鄉鎮</text:span><text:span text:style-name="T555"><text:s text:c="4"/></text:span><text:span text:style-name="T556">　市區　</text:span><text:span text:style-name="T557"><text:s text:c="2"/></text:span><text:span text:style-name="T558">　村里</text:span><text:span text:style-name="T559"><text:s text:c="2"/></text:span><text:span text:style-name="T560">　　　路街　</text:span><text:span text:style-name="T561"><text:s/></text:span><text:span text:style-name="T562">　　巷弄　</text:span><text:span text:style-name="T563"><text:s text:c="4"/></text:span><text:span text:style-name="T564">　號樓</text:span></text:p>
          </table:table-cell>
        </table:table-row>
        <table:table-row table:style-name="TableRow565">
          <table:table-cell table:style-name="TableCell566">
            <text:p text:style-name="P567">來館人數</text:p>
          </table:table-cell>
          <table:table-cell table:style-name="TableCell568">
            <text:p text:style-name="P569">經濟弱勢學生<text:s text:c="8"/>人；陪同人員<text:s text:c="7"/>人<text:s/>(如有特殊生需專人陪同請敘明)</text:p>
            <text:p text:style-name="P570"/>
            <text:p text:style-name="P571">一般學生<text:s text:c="9"/>人；<text:s/>超額陪同人員<text:s text:c="7"/>人；共<text:s text:c="6"/>人</text:p>
            <text:p text:style-name="P572">*陪同人數比例依說明第陸點第三項辦理</text:p>
          </table:table-cell>
        </table:table-row>
        <table:table-row table:style-name="TableRow573">
          <table:table-cell table:style-name="TableCell574">
            <text:p text:style-name="P575">來館日期</text:p>
          </table:table-cell>
          <table:table-cell table:style-name="TableCell576">
            <text:p text:style-name="P577">第一優先: <text:s text:c="7"/>年<text:s text:c="5"/>月<text:s text:c="6"/>日（星期<text:s text:c="2"/>）</text:p>
            <text:p text:style-name="P578">第二優先: <text:s text:c="7"/>年<text:s text:c="5"/>月<text:s text:c="6"/>日（星期<text:s text:c="2"/>）</text:p>
            <text:p text:style-name="P579">第三優先: <text:s text:c="7"/>年<text:s text:c="5"/>月<text:s text:c="6"/>日（星期<text:s text:c="2"/>）</text:p>
          </table:table-cell>
        </table:table-row>
        <table:table-row table:style-name="TableRow580">
          <table:table-cell table:style-name="TableCell581" table:number-columns-spanned="2">
            <text:p text:style-name="P582">帶隊教師姓名︰<text:s text:c="21"/>職稱︰<text:s text:c="28"/>電話︰</text:p>
            <text:p text:style-name="P583"/>
            <text:p text:style-name="P584">行動電話：<text:s text:c="18"/>e-mail：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聯絡教師姓名︰</text:span><text:span text:style-name="T589"><text:s text:c="44"/></text:span><text:span text:style-name="T590">職稱</text:span><text:span text:style-name="T591">︰</text:span><text:span text:style-name="T592"><text:s text:c="30"/></text:span><text:span text:style-name="T593">電話︰</text:span></text:p>
            <text:p text:style-name="P594"/>
            <text:p text:style-name="P595">行動電話：<text:s text:c="52"/>e-mail：</text:p>
            <text:p text:style-name="P596">(帶隊教師與聯絡教師避免留同一人資料，以防參訪當日無法聯繫)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申請交通費用︰</text:p>
            <text:p text:style-name="P600">(租借遊覽車，申請時須先檢附三家廠商估價單)</text:p>
            <text:p text:style-name="P601"/>
            <text:p text:style-name="P602">申請住宿費用(如有適用)：</text:p>
            <text:p text:style-name="P603">*申請住宿請依說明第柒點第二項辦理</text:p>
            <text:p text:style-name="P604">(請依需求自行增列，超過1萬元者，申請時請檢附估價單)</text:p>
          </table:table-cell>
          <table:covered-table-cell/>
        </table:table-row>
      </table:table>
      <text:p text:style-name="P605"><text:span text:style-name="T606">註：</text:span><text:span text:style-name="T607">1.<text:s/></text:span><text:span text:style-name="T608">本傳愛活動僅適用於經濟弱勢學生。</text:span></text:p>
      <text:p text:style-name="P609"><text:span text:style-name="T610">2.<text:s/></text:span><text:span text:style-name="T611">請自行到館集合。本活動將於</text:span><text:span text:style-name="T612">10</text:span><text:span text:style-name="T613">時</text:span><text:span text:style-name="T614">0</text:span><text:span text:style-name="T615">分開始，敬請於</text:span><text:span text:style-name="T616">9</text:span><text:span text:style-name="T617">時</text:span><text:span text:style-name="T618">30</text:span><text:span text:style-name="T619">分至本館一樓大廳完成報到。</text:span></text:p>
      <text:p text:style-name="P620"><text:span text:style-name="T621">3.</text:span><text:span text:style-name="T622">到館時請檢附</text:span><text:span text:style-name="T623">:</text:span></text:p>
      <text:p text:style-name="P624"><text:span text:style-name="T625">(1)</text:span><text:span text:style-name="T626">搭乘大眾運輸工具等交通費購票證明、發票或收據，收據備註欄註明「</text:span><text:span text:style-name="T627">5</text:span><text:span text:style-name="T628">年內車齡車輛」。本館</text:span><text:span text:style-name="T629">抬頭：國立科學工藝博物館、統編：</text:span><text:span text:style-name="T630">08203324</text:span><text:span text:style-name="T631">。</text:span></text:p>
      <text:p text:style-name="P632"><text:span text:style-name="T633">(2)</text:span><text:span text:style-name="T634">住宿費發票或收據</text:span><text:span text:style-name="T635">(</text:span><text:span text:style-name="T636">如有適用</text:span><text:span text:style-name="T637">)</text:span><text:span text:style-name="T638">。</text:span></text:p>
      <text:p text:style-name="P639"><text:span text:style-name="T640">(3)</text:span><text:s/><text:span text:style-name="T641">旅遊平安保險費</text:span><text:span text:style-name="T642">(</text:span><text:span text:style-name="T643">如有適用</text:span><text:span text:style-name="T644">)</text:span><text:span text:style-name="T645">。</text:span></text:p>
      <text:p text:style-name="P646"><text:span text:style-name="T647">(4)</text:span><text:s/><text:span text:style-name="T648">感謝狀。</text:span></text:p>
      <text:p text:style-name="P649"><text:span text:style-name="T650">(5)</text:span><text:s/><text:span text:style-name="T651">承包廠商匯款帳戶資料</text:span><text:span text:style-name="T652">(</text:span><text:span text:style-name="T653">表格如附件三</text:span><text:span text:style-name="T654">)</text:span><text:span text:style-name="T655">及存摺封面影本。</text:span></text:p>
      <text:p text:style-name="P656"><text:span text:style-name="T657">(6)</text:span><text:span text:style-name="T658">參觀單位</text:span><text:span text:style-name="T659">匯款帳戶資料</text:span><text:span text:style-name="T660">(</text:span><text:span text:style-name="T661">表格如附件三</text:span><text:span text:style-name="T662">) (</text:span><text:span text:style-name="T663">如有適用</text:span><text:span text:style-name="T664">)</text:span><text:span text:style-name="T665">。</text:span><text:span text:style-name="T666">墊付兩項以上費用時，請分開檢附領據正本，勿合併一張申請。</text:span></text:p>
      <text:p text:style-name="P667"><text:span text:style-name="T668">附件二</text:span><text:span text:style-name="T669"><text:s text:c="2"/></text:span><text:span text:style-name="T670">經濟弱勢學生參訪名冊</text:span></text:p>
      <text:p text:style-name="P671"/>
      <text:p text:style-name="P672"><text:span text:style-name="T673"><text:s text:c="23"/></text:span><text:span text:style-name="T674">市</text:span><text:span text:style-name="T675">(</text:span><text:span text:style-name="T676">縣</text:span><text:span text:style-name="T677">) <text:s text:c="16"/></text:span><text:span text:style-name="T678">單位名稱</text:span><text:span text:style-name="T679"><text:s text:c="7"/></text:span></text:p>
      <text:p text:style-name="P68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年級別</text:p>
          </table:table-cell>
          <table:table-cell table:style-name="TableCell696">
            <text:p text:style-name="P697">班別</text:p>
          </table:table-cell>
          <table:table-cell table:style-name="TableCell698">
            <text:p text:style-name="P699">姓名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生日(年月日)</text:p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>受益人</text:p>
          </table:table-cell>
          <table:table-cell table:style-name="TableCell708">
            <text:p text:style-name="P709">不同校者，請註明就讀學校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1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3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15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　</text:p>
          </table:table-cell>
        </table:table-row>
        <table:table-row table:style-name="TableRow1014">
          <table:table-cell table:style-name="TableCell1015">
            <text:p text:style-name="P1016">17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>
            <text:p text:style-name="P1054">19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5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　</text:p>
          </table:table-cell>
        </table:table-row>
      </table:table>
      <text:p text:style-name="P1185"><text:span text:style-name="T1186"><text:tab/></text:span><text:span text:style-name="T1187"><text:tab/></text:span></text:p>
      <text:p text:style-name="P1188"><text:span text:style-name="T1189">陪同人員名冊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序號</text:p>
          </table:table-cell>
          <table:table-cell table:style-name="TableCell1201">
            <text:p text:style-name="P1202">姓名</text:p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>性別</text:p>
          </table:table-cell>
          <table:table-cell table:style-name="TableCell1207">
            <text:p text:style-name="P1208">生日(年月日)</text:p>
          </table:table-cell>
          <table:table-cell table:style-name="TableCell1209">
            <text:p text:style-name="P1210">身分證字號</text:p>
          </table:table-cell>
          <table:table-cell table:style-name="TableCell1211">
            <text:p text:style-name="P1212">受益人</text:p>
          </table:table-cell>
        </table:table-row>
        <table:table-row table:style-name="TableRow1213">
          <table:table-cell table:style-name="TableCell1214">
            <text:p text:style-name="P1215">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span text:style-name="T1289">(</text:span><text:span text:style-name="T1290">受益人如無特殊需求則為「法定繼承人」。如不敷使用，請自行增列或另紙繕寫</text:span><text:span text:style-name="T1291">)</text:span></text:p>
      <text:p text:style-name="P1292"><text:span text:style-name="T1293">附件三</text:span><text:span text:style-name="T1294"><text:s text:c="2"/></text:span><text:span text:style-name="T1295">匯款帳戶資料表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統一編號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單位名稱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登記住址</text:p>
          </table:table-cell>
          <table:table-cell table:style-name="TableCell1316" table:number-columns-spanned="5">
            <text:p text:style-name="P1317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銀行代碼</text:p>
            <text:p text:style-name="P1321">(7碼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銀行名稱</text:p>
          </table:table-cell>
          <table:table-cell table:style-name="TableCell1326">
            <text:p text:style-name="P1327">銀行<text:s text:c="6"/>分行</text:p>
          </table:table-cell>
          <table:table-cell table:style-name="TableCell1328">
            <text:p text:style-name="P1329">帳號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帳戶名稱</text:p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>(郵局帳戶→”局號+帳號”)</text:p>
          </table:table-cell>
          <table:covered-table-cell/>
        </table:table-row>
        <table:table-row table:style-name="TableRow1339">
          <table:table-cell table:style-name="TableCell1340">
            <text:p text:style-name="P1341">電<text:s text:c="4"/>話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傳真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E-mail</text:p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><text:span text:style-name="T1355">備註：</text:span></text:p>
      <text:p text:style-name="P1356"><text:span text:style-name="T1357">1.<text:s/></text:span><text:span text:style-name="T1358">本資料係做為活動經費匯款之用，各欄位請</text:span><text:span text:style-name="T1359">務必填寫正確</text:span><text:span text:style-name="T1360">以免影響款項匯入帳戶之時效。</text:span></text:p>
      <text:p text:style-name="P1361"><text:span text:style-name="T1362">2.<text:s/></text:span><text:span text:style-name="T1363">填寫完成請列印、蓋申請人章後，附上存摺影本</text:span><text:span text:style-name="T1364">(</text:span><text:span text:style-name="T1365">有帳號頁，加蓋學校</text:span><text:span text:style-name="T1366">/</text:span><text:span text:style-name="T1367">單位章</text:span><text:span text:style-name="T1368">)</text:span><text:span text:style-name="T1369">，連同憑證一併結報以利核對。</text:span></text:p>
      <text:p text:style-name="P1370"><text:span text:style-name="T1371">3.</text:span><text:span text:style-name="T1372">統一編號請務必與銀行開戶統一編號一致。</text:span></text:p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><text:span text:style-name="T1386">附件四</text:span></text:p>
      <text:p text:style-name="P1387"><text:span text:style-name="T1388">領</text:span><text:span text:style-name="T1389"><text:s text:c="2"/></text:span><text:span text:style-name="T1390">據</text:span></text:p>
      <text:p text:style-name="P1391"/>
      <text:p text:style-name="P1392"><text:span text:style-name="T1393">茲　收到</text:span><text:span text:style-name="T1394">國立科學工藝博物館</text:span><text:span text:style-name="T1395">撥付「</text:span><text:span text:style-name="T1396">110</text:span><text:span text:style-name="T1397">年點燈傳愛之旅</text:span></text:p>
      <text:p text:style-name="P1398"><text:span text:style-name="T1399">『科工平安燈』點燈傳愛公益扶弱活動計畫」</text:span><text:span text:style-name="T1400">OO</text:span><text:span text:style-name="T1401">經費，</text:span></text:p>
      <text:p text:style-name="P1402"><text:span text:style-name="T1403">計新台幣　　　萬　　　仟　　　佰　　　拾　　　元整，</text:span></text:p>
      <text:p text:style-name="P1404"><text:span text:style-name="T1405">上開金額屬實無誤。</text:span></text:p>
      <text:p text:style-name="P1406"><text:span text:style-name="T1407"><text:s/></text:span></text:p>
      <text:p text:style-name="P1408"><text:span text:style-name="T1409">此致</text:span></text:p>
      <text:p text:style-name="P1410"><text:span text:style-name="T1411">國立科學工藝博物館</text:span></text:p>
      <text:p text:style-name="P1412"/>
      <text:p text:style-name="P1413"><text:span text:style-name="T1414">單位名稱</text:span><text:span text:style-name="T1415">:</text:span></text:p>
      <text:p text:style-name="P1416"><text:span text:style-name="T1417">負責人</text:span><text:span text:style-name="T1418">:</text:span><text:span text:style-name="T1419">　　　　　　　　</text:span><text:span text:style-name="T1420">(</text:span><text:span text:style-name="T1421">簽章</text:span><text:span text:style-name="T1422">)</text:span></text:p>
      <text:p text:style-name="P1423"><text:span text:style-name="T1424">單位電話</text:span><text:span text:style-name="T1425">:</text:span></text:p>
      <text:p text:style-name="P1426"><text:span text:style-name="T1427">單位地址</text:span><text:span text:style-name="T1428">:</text:span></text:p>
      <text:p text:style-name="P1429"/>
      <text:p text:style-name="P1430"><text:span text:style-name="T1431">戶名：</text:span></text:p>
      <text:p text:style-name="P1432"><text:span text:style-name="T1433">帳號：</text:span></text:p>
      <text:p text:style-name="P1434"><text:span text:style-name="T1435">行庫代號：</text:span></text:p>
      <text:p text:style-name="P1436"><text:span text:style-name="T1437">統一編號</text:span><text:span text:style-name="T1438">:</text:span></text:p>
      <text:p text:style-name="P1439"/>
      <text:p text:style-name="P1440"><text:span text:style-name="T1441">會計</text:span><text:span text:style-name="T1442">:<text:s/></text:span><text:span text:style-name="T1443">　　　　　　　　　</text:span><text:span text:style-name="T1444">(</text:span><text:span text:style-name="T1445">簽章</text:span><text:span text:style-name="T1446">)</text:span></text:p>
      <text:p text:style-name="P1447"><text:span text:style-name="T1448">出納</text:span><text:span text:style-name="T1449">:<text:s/></text:span><text:span text:style-name="T1450">　　　　　　　　　</text:span><text:span text:style-name="T1451">(</text:span><text:span text:style-name="T1452">簽章</text:span><text:span text:style-name="T1453">)</text:span></text:p>
      <text:p text:style-name="P1454"/>
      <text:p text:style-name="P1455"/>
      <text:p text:style-name="P1456"><text:span text:style-name="T1457">中華民國</text:span><text:span text:style-name="T1458">110</text:span><text:span text:style-name="T145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09-17T07:18:00Z</meta:creation-date>
    <dc:date>2021-09-17T07:18:00Z</dc:date>
    <meta:print-date>2020-02-20T00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