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justify" fo:margin-right="0.0166in" fo:text-indent="0.6229in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35" style:parent-style-name="本文縮排" style:family="paragraph">
      <style:paragraph-properties fo:text-align="justify" fo:margin-right="0.0166in" fo:text-indent="0.6229in"/>
    </style:style>
    <style:style style:name="T3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letter-spacing="0.0208in" style:font-size-complex="14pt"/>
    </style:style>
    <style:style style:name="T5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58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59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6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64" style:parent-style-name="本文縮排" style:family="paragraph">
      <style:paragraph-properties fo:text-align="justify" fo:margin-right="0.0166in" fo:text-indent="0in"/>
      <style:text-properties style:font-name-asian="標楷體" fo:letter-spacing="0.0208in" fo:font-size="18pt" style:font-size-asian="18pt" style:font-size-complex="18pt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73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7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7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80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81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82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83" style:parent-style-name="預設段落字型" style:family="text">
      <style:text-properties style:font-name-asian="標楷體" fo:letter-spacing="0.0555in" fo:font-size="20pt" style:font-size-asian="20pt"/>
    </style:style>
    <style:style style:name="T84" style:parent-style-name="預設段落字型" style:family="text">
      <style:text-properties style:font-name-asian="標楷體" fo:letter-spacing="0.0555in" fo:font-size="20pt" style:font-size-asian="20pt"/>
    </style:style>
    <style:style style:name="P85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 fo:line-height="20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本文縮排" style:family="paragraph">
      <style:paragraph-properties fo:text-align="justify" fo:margin-right="0.0166in" fo:text-indent="0.6229in"/>
    </style:style>
    <style:style style:name="T9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14" style:parent-style-name="本文縮排" style:family="paragraph">
      <style:paragraph-properties fo:text-align="justify" fo:margin-right="0.0166in" fo:text-indent="0.6229in"/>
    </style:style>
    <style:style style:name="T1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40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14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4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P150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letter-spacing="0.0555in" fo:font-size="20pt" style:font-size-asian="20pt"/>
    </style:style>
    <style:style style:name="T154" style:parent-style-name="預設段落字型" style:family="text">
      <style:text-properties style:font-name-asian="標楷體" fo:letter-spacing="0.0555in" fo:font-size="20pt" style:font-size-asian="20pt"/>
    </style:style>
    <style:style style:name="T155" style:parent-style-name="預設段落字型" style:family="text">
      <style:text-properties style:font-name-asian="標楷體" fo:letter-spacing="0.0555in" fo:font-size="20pt" style:font-size-asian="20pt"/>
    </style:style>
    <style:style style:name="T156" style:parent-style-name="預設段落字型" style:family="text">
      <style:text-properties style:font-name-asian="標楷體" fo:letter-spacing="0.0555in" fo:font-size="20pt" style:font-size-asian="20pt"/>
    </style:style>
    <style:style style:name="T157" style:parent-style-name="預設段落字型" style:family="text">
      <style:text-properties style:font-name-asian="標楷體" fo:letter-spacing="0.0555in" fo:font-size="20pt" style:font-size-asian="20pt"/>
    </style:style>
    <style:style style:name="T158" style:parent-style-name="預設段落字型" style:family="text">
      <style:text-properties style:font-name-asian="標楷體" fo:letter-spacing="0.0555in" fo:font-size="20pt" style:font-size-asian="20pt"/>
    </style:style>
    <style:style style:name="T159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參加人員健康確認書(留校備查)</text:p>
      <text:p text:style-name="P2"><text:span text:style-name="T3">本</text:span><text:span text:style-name="T4">人</text:span><text:span text:style-name="T5">參加</text:span><text:span text:style-name="T6">臺</text:span><text:span text:style-name="T7">北市</text:span><text:span text:style-name="T8">1</text:span><text:span text:style-name="T9">10</text:span><text:span text:style-name="T10">學年度</text:span><text:span text:style-name="T11">教育盃</text:span><text:span text:style-name="T12">中等學校跆拳道</text:span><text:span text:style-name="T13">錦標</text:span><text:span text:style-name="T14">賽</text:span><text:span text:style-name="T15">，參賽期間</text:span><text:span text:style-name="T16">為</text:span><text:span text:style-name="T17">1</text:span><text:span text:style-name="T18">1</text:span><text:span text:style-name="T19">1</text:span><text:span text:style-name="T20">年</text:span><text:span text:style-name="T21">1</text:span><text:span text:style-name="T22">月</text:span><text:span text:style-name="T23">6</text:span><text:span text:style-name="T24">日至</text:span><text:span text:style-name="T25">1</text:span><text:span text:style-name="T26">月</text:span><text:span text:style-name="T27">8</text:span><text:span text:style-name="T28">日</text:span><text:span text:style-name="T29">，</text:span><text:span text:style-name="T30">已評估自己</text:span><text:span text:style-name="T31">健康狀況</text:span><text:span text:style-name="T32">無虞</text:span><text:span text:style-name="T33">，</text:span><text:span text:style-name="T34">願意遵守大會一切規定參賽。</text:span></text:p>
      <text:p text:style-name="P35"><text:span text:style-name="T36">因</text:span><text:span text:style-name="T37">嚴重特殊傳染性肺炎</text:span><text:span text:style-name="T38">(</text:span><text:span text:style-name="T39">COVID-19</text:span><text:span text:style-name="T40">，簡稱新冠肺炎</text:span><text:span text:style-name="T41">)</text:span><text:span text:style-name="T42">疫情</text:span><text:span text:style-name="T43">，</text:span><text:span text:style-name="T44">本人聲明並</text:span><text:span text:style-name="T45">未於</text:span><text:span text:style-name="T46">1</text:span><text:span text:style-name="T47">10</text:span><text:span text:style-name="T48">年</text:span><text:span text:style-name="T49">12</text:span><text:span text:style-name="T50">月</text:span><text:span text:style-name="T51">16</text:span><text:span text:style-name="T52">日</text:span><text:span text:style-name="T53">(</text:span><text:span text:style-name="T54">比賽三週以前之日期</text:span><text:span text:style-name="T55">)</text:span><text:span text:style-name="T56">以後赴</text:span><text:span text:style-name="T57">中央流行疫情指揮中心所公告之第三級「警告</text:span><text:span text:style-name="T58">(Warning)</text:span><text:span text:style-name="T59">」國家或地區，並未</text:span><text:span text:style-name="T60">接觸及不符合居家檢疫、居家隔離及</text:span><text:span text:style-name="T61">自主健康管理未解除者</text:span><text:span text:style-name="T62">，如有隱瞞疫情資訊，後果自負</text:span><text:span text:style-name="T63">。</text:span></text:p>
      <text:p text:style-name="P64"/>
      <text:p text:style-name="P65">參賽選手簽名：<text:s text:c="7"/><text:s text:c="3"/><text:s text:c="3"/>家長簽名：</text:p>
      <text:p text:style-name="P66">聯絡電話：</text:p>
      <text:p text:style-name="P67">填寫日期: <text:s text:c="4"/>年<text:s text:c="5"/>月<text:s text:c="4"/>日</text:p>
      <text:p text:style-name="P68"/>
      <text:p text:style-name="P69">備註：</text:p>
      <text:p text:style-name="P70"><text:span text:style-name="T71">1.</text:span><text:span text:style-name="T72">本個人健康確認書，各校收齊後留校備查。</text:span></text:p>
      <text:p text:style-name="P73">2.違反居家隔離、居家檢疫規定者，依嚴重特殊傳染性肺炎防治及紓困振興特別條例第15條規定，可裁處最高新臺幣100萬元罰鍰，請勿以身試法。</text:p>
      <text:p text:style-name="P74">3.符合追蹤管理機制之「自主健康管理」者，請勿進入比賽場館。</text:p>
      <text:p text:style-name="P75"/>
      <text:p text:style-name="P76"><text:span text:style-name="T77">中華民國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2"/></text:span><text:span text:style-name="T83"><text:s text:c="2"/></text:span><text:span text:style-name="T84">日</text:span></text:p>
      <text:soft-page-break/>
      <text:p text:style-name="P85">參加學校健康確認書</text:p>
      <text:p text:style-name="P86"><text:span text:style-name="T87">(</text:span><text:span text:style-name="T88">併實名制登記表繳回</text:span><text:span text:style-name="T89">)</text:span></text:p>
      <text:p text:style-name="P90"><text:span text:style-name="T91">本</text:span><text:span text:style-name="T92">校</text:span><text:span text:style-name="T93">參加臺</text:span><text:span text:style-name="T94">北市</text:span><text:span text:style-name="T95">1</text:span><text:span text:style-name="T96">10</text:span><text:span text:style-name="T97">學年度教育盃</text:span><text:span text:style-name="T98">中等學校跆拳道</text:span><text:span text:style-name="T99">錦標賽</text:span><text:span text:style-name="T100">，參賽期間為</text:span><text:span text:style-name="T101">11</text:span><text:span text:style-name="T102">1</text:span><text:span text:style-name="T103">年</text:span><text:span text:style-name="T104">1</text:span><text:span text:style-name="T105">月</text:span><text:span text:style-name="T106">6</text:span><text:span text:style-name="T107">日至</text:span><text:span text:style-name="T108">1</text:span><text:span text:style-name="T109">月</text:span><text:span text:style-name="T110">8</text:span><text:span text:style-name="T111">日，已評估自己健康狀況無虞，</text:span><text:span text:style-name="T112">願意遵守大會一切規定參賽</text:span><text:span text:style-name="T113">。</text:span></text:p>
      <text:p text:style-name="P114"><text:span text:style-name="T115">因嚴重特殊傳染性肺炎</text:span><text:span text:style-name="T116">(COVID-19</text:span><text:span text:style-name="T117">，簡稱新冠肺炎</text:span><text:span text:style-name="T118">)</text:span><text:span text:style-name="T119">疫情</text:span><text:span text:style-name="T120">，</text:span><text:span text:style-name="T121">本</text:span><text:span text:style-name="T122">校</text:span><text:span text:style-name="T123">聲明並</text:span><text:span text:style-name="T124">未於</text:span><text:span text:style-name="T125">1</text:span><text:span text:style-name="T126">10</text:span><text:span text:style-name="T127">年</text:span><text:span text:style-name="T128">12</text:span><text:span text:style-name="T129">月</text:span><text:span text:style-name="T130">16</text:span><text:span text:style-name="T131">日</text:span><text:span text:style-name="T132">以後赴</text:span><text:span text:style-name="T133">中央流行疫情指揮中心所公告之第三級「警告</text:span><text:span text:style-name="T134">(Warning)</text:span><text:span text:style-name="T135">」國家或地區，並未</text:span><text:span text:style-name="T136">接觸及不符合居家檢疫、居家隔離及</text:span><text:span text:style-name="T137">自主健康管理未解除者</text:span><text:span text:style-name="T138">，如有隱瞞疫情資訊，後果自負</text:span><text:span text:style-name="T139">。</text:span></text:p>
      <text:p text:style-name="P140"/>
      <text:p text:style-name="P141">參賽學校：<text:s text:c="5"/><text:s text:c="2"/><text:s text:c="4"/>承辦人聯絡電話：</text:p>
      <text:p text:style-name="P142">填寫日期: <text:s text:c="3"/>年<text:s text:c="4"/>月<text:s text:c="4"/>日</text:p>
      <text:p text:style-name="P143">承辦人: <text:s text:c="9"/>單位主管: <text:s text:c="4"/><text:s text:c="2"/><text:s/><text:s/><text:s/>校長:</text:p>
      <text:p text:style-name="P144"/>
      <text:p text:style-name="P145">備註：</text:p>
      <text:p text:style-name="P146"><text:span text:style-name="T147">1.</text:span><text:span text:style-name="T148">本</text:span><text:span text:style-name="T149">參賽學校健康確認書，請併「實名制登記表」，進入場館前一併繳回。</text:span></text:p>
      <text:p text:style-name="P150">2.違反居家隔離、居家檢疫規定者，依嚴重特殊傳染性肺炎防治及紓困振興特別條例第15條規定，可裁處最高新臺幣100萬元罰鍰，請勿以身試法。</text:p>
      <text:p text:style-name="P151">3.符合追蹤管理機制之「自主健康管理」者，請勿進入比賽場館。</text:p>
      <text:p text:style-name="P152"><text:span text:style-name="T153">中華民國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widows="2" fo:orphans="2" style:line-height-at-least="0.3472in" fo:text-indent="0.5833in"/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</meta:initial-creator>
    <dc:creator>郭延龍</dc:creator>
    <meta:creation-date>2021-11-22T04:11:00Z</meta:creation-date>
    <dc:date>2021-11-22T04:11:00Z</dc:date>
    <meta:print-date>2020-02-12T05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