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833in" text:min-label-width="0.6145in" text:list-level-position-and-space-mode="label-alignment">
          <style:list-level-label-alignment text:label-followed-by="listtab" fo:margin-left="0.7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TableColumn2" style:family="table-column">
      <style:table-column-properties style:column-width="1.3451in"/>
    </style:style>
    <style:style style:name="TableColumn3" style:family="table-column">
      <style:table-column-properties style:column-width="1.3451in"/>
    </style:style>
    <style:style style:name="TableColumn4" style:family="table-column">
      <style:table-column-properties style:column-width="1.9986in"/>
    </style:style>
    <style:style style:name="TableColumn5" style:family="table-column">
      <style:table-column-properties style:column-width="2.0152in"/>
    </style:style>
    <style:style style:name="Table1" style:family="table" style:master-page-name="MP0">
      <style:table-properties style:width="6.7041in" fo:margin-left="0.009in" table:align="left"/>
    </style:style>
    <style:style style:name="TableRow6" style:family="table-row">
      <style:table-row-properties style:min-row-height="0.3881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" style:family="table-row">
      <style:table-row-properties style:min-row-height="0.2951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" style:family="table-row">
      <style:table-row-properties style:min-row-height="0.2951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" style:family="table-row">
      <style:table-row-properties style:min-row-height="0.295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FF" style:letter-kerning="false"/>
    </style:style>
    <style:style style:name="TableRow24" style:family="table-row">
      <style:table-row-properties style:min-row-height="0.2951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3" style:family="table-row">
      <style:table-row-properties style:min-row-height="0.295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8" style:family="table-row">
      <style:table-row-properties style:min-row-height="0.295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3" style:family="table-row">
      <style:table-row-properties style:min-row-height="0.295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8" style:family="table-row">
      <style:table-row-properties style:min-row-height="0.295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8" style:family="table-row">
      <style:table-row-properties style:min-row-height="0.295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2" style:family="table-row">
      <style:table-row-properties style:min-row-height="0.295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1" style:family="table-row">
      <style:table-row-properties style:min-row-height="0.295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9" style:family="table-row">
      <style:table-row-properties style:min-row-height="0.295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8" style:family="table-row">
      <style:table-row-properties style:min-row-height="0.295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7" style:family="table-row">
      <style:table-row-properties style:min-row-height="0.295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6" style:family="table-row">
      <style:table-row-properties style:min-row-height="0.295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5" style:family="table-row">
      <style:table-row-properties style:min-row-height="0.295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4" style:family="table-row">
      <style:table-row-properties style:min-row-height="0.295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3" style:family="table-row">
      <style:table-row-properties style:min-row-height="0.295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2" style:family="table-row">
      <style:table-row-properties style:min-row-height="0.295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1" style:family="table-row">
      <style:table-row-properties style:min-row-height="0.295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80" style:family="table-row">
      <style:table-row-properties style:min-row-height="0.295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89" style:family="table-row">
      <style:table-row-properties style:min-row-height="0.295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8" style:family="table-row">
      <style:table-row-properties style:min-row-height="0.295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07" style:family="table-row">
      <style:table-row-properties style:min-row-height="0.2951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6" style:family="table-row">
      <style:table-row-properties style:min-row-height="0.295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5" style:family="table-row">
      <style:table-row-properties style:min-row-height="0.3194in"/>
    </style:style>
    <style:style style:name="TableCell2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28" style:family="table-row">
      <style:table-row-properties style:min-row-height="0.5in"/>
    </style:style>
    <style:style style:name="P22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0" style:family="table-row">
      <style:table-row-properties style:min-row-height="0.3194in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3194in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6" style:family="table-row">
      <style:table-row-properties style:min-row-height="0.5in"/>
    </style:style>
    <style:style style:name="P2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110學年度臺北市教育盃中小學手球錦標賽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單位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組　　別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電子信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手機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領　　隊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總 教 練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教　　練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管　　理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防 護 員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隊　　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球衣顏色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球員號碼</text:p>
          </table:table-cell>
          <table:table-cell table:style-name="TableCell75">
            <text:p text:style-name="P76">球員姓名</text:p>
          </table:table-cell>
          <table:table-cell table:style-name="TableCell77">
            <text:p text:style-name="P78">出生日期</text:p>
          </table:table-cell>
          <table:table-cell table:style-name="TableCell79">
            <text:p text:style-name="P80">身份證字號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 table:number-rows-spanned="2">
            <text:p text:style-name="P227">體育組長：<text:s text:c="8"/><text:s/><text:s text:c="3"/><text:s text:c="2"/><text:s/>學務主任：<text:s text:c="6"/><text:s/><text:s text:c="16"/>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 table:number-rows-spanned="2">
            <text:p text:style-name="P232"><text:span text:style-name="T233">註 冊 組：<text:s/></text:span><text:span text:style-name="T234"><text:s/></text:span><text:span text:style-name="T235"><text:s text:c="7"/></text:span><text:span text:style-name="T236"><text:s text:c="2"/></text:span><text:span text:style-name="T237"><text:s text:c="2"/></text:span><text:span text:style-name="T238"><text:s/></text:span><text:span text:style-name="T239"><text:s/></text:span><text:span text:style-name="T240">教務主任：</text:span><text:span text:style-name="T241"><text:s text:c="5"/></text:span><text:span text:style-name="T242"><text:s text:c="2"/></text:span><text:span text:style-name="T243"><text:s text:c="7"/></text:span><text:span text:style-name="T244"><text:s/>校 <text:s/>長 ： <text:s text:c="7"/></text:span><text:span text:style-name="T245"><text:s text:c="2"/>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50%" fo:margin-left="0.8965in" fo:text-indent="-0.541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833in" text:min-label-width="0.6145in" text:list-level-position-and-space-mode="label-alignment">
          <style:list-level-label-alignment text:label-followed-by="listtab" fo:margin-left="0.7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0學年度教育盃中小學手球錦標賽</dc:title>
    <dc:subject/>
    <meta:initial-creator>user</meta:initial-creator>
    <dc:creator>郭延龍</dc:creator>
    <meta:creation-date>2021-12-03T05:38:00Z</meta:creation-date>
    <dc:date>2021-12-03T05:38:00Z</dc:date>
    <meta:print-date>2015-10-08T00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