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文鼎勘亭流" svg:font-family="文鼎勘亭流" style:font-family-generic="modern" style:font-pitch="fixed"/>
    <style:font-face style:name="華康少女文字W6" svg:font-family="華康少女文字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33in" text:min-label-width="0.3833in" text:list-level-position-and-space-mode="label-alignment">
          <style:list-level-label-alignment text:label-followed-by="listtab" fo:margin-left="0.7666in" fo:text-indent="-0.38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1812in" text:min-label-width="0.4in" text:list-level-position-and-space-mode="label-alignment">
          <style:list-level-label-alignment text:label-followed-by="listtab" fo:margin-left="1.5812in" fo:text-indent="-0.4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1375in" text:list-level-position-and-space-mode="label-alignment">
          <style:list-level-label-alignment text:label-followed-by="listtab" fo:margin-left="0.334in" fo:text-indent="-0.13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0486in" fo:text-indent="-1.0486in">
        <style:tab-stops/>
      </style:paragraph-properties>
    </style:style>
    <style:style style:name="T10" style:parent-style-name="無B" style:family="text">
      <style:text-properties style:font-name="Times New Roman" style:font-name-asian="標楷體" fo:font-size="36pt" style:font-size-asian="36pt" style:font-size-complex="36pt"/>
    </style:style>
    <style:style style:name="P11" style:parent-style-name="內文" style:family="paragraph">
      <style:paragraph-properties fo:text-align="justify" fo:text-indent="0.4444in"/>
    </style:style>
    <style:style style:name="T12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無B" style:family="text">
      <style:text-properties style:font-name="Times New Roman" fo:font-size="16pt" style:font-size-asian="16pt" style:font-size-complex="16pt"/>
    </style:style>
    <style:style style:name="T14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1.0486in" fo:text-indent="-1.0486in">
        <style:tab-stops/>
      </style:paragraph-properties>
    </style:style>
    <style:style style:name="T20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1.0486in" fo:text-indent="-1.0486in">
        <style:tab-stops/>
      </style:paragraph-properties>
    </style:style>
    <style:style style:name="P22" style:parent-style-name="內文" style:family="paragraph">
      <style:paragraph-properties fo:margin-left="1.0486in" fo:text-indent="-1.0486in">
        <style:tab-stops/>
      </style:paragraph-properties>
    </style:style>
    <style:style style:name="T23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1.0486in" fo:text-indent="-1.0486in">
        <style:tab-stops/>
      </style:paragraph-properties>
    </style:style>
    <style:style style:name="P25" style:parent-style-name="內文" style:family="paragraph">
      <style:paragraph-properties fo:margin-left="1.0486in" fo:text-indent="-1.0486in">
        <style:tab-stops/>
      </style:paragraph-properties>
    </style:style>
    <style:style style:name="T26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1.0486in" fo:text-indent="-1.0486in">
        <style:tab-stops/>
      </style:paragraph-properties>
    </style:style>
    <style:style style:name="P28" style:parent-style-name="內文" style:family="paragraph">
      <style:paragraph-properties fo:margin-left="1.0486in" fo:text-indent="-1.0486in">
        <style:tab-stops/>
      </style:paragraph-properties>
    </style:style>
    <style:style style:name="T29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1.0486in" fo:text-indent="-1.0486in">
        <style:tab-stops/>
      </style:paragraph-properties>
    </style:style>
    <style:style style:name="P31" style:parent-style-name="內文" style:family="paragraph">
      <style:paragraph-properties fo:margin-left="1.0486in" fo:text-indent="-1.0486in">
        <style:tab-stops/>
      </style:paragraph-properties>
    </style:style>
    <style:style style:name="P32" style:parent-style-name="內文" style:family="paragraph">
      <style:paragraph-properties fo:text-align="start" fo:line-height="150%"/>
    </style:style>
    <style:style style:name="T33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fo:break-before="page" style:snap-to-layout-grid="false" fo:text-align="center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style:letter-kerning="true" fo:font-size="13pt" style:font-size-asian="13pt" style:font-size-complex="13pt"/>
    </style:style>
    <style:style style:name="TableColumn38" style:family="table-column">
      <style:table-column-properties style:column-width="0.5284in"/>
    </style:style>
    <style:style style:name="TableColumn39" style:family="table-column">
      <style:table-column-properties style:column-width="0.5486in"/>
    </style:style>
    <style:style style:name="TableColumn40" style:family="table-column">
      <style:table-column-properties style:column-width="0.7986in"/>
    </style:style>
    <style:style style:name="TableColumn41" style:family="table-column">
      <style:table-column-properties style:column-width="2.2479in"/>
    </style:style>
    <style:style style:name="TableColumn42" style:family="table-column">
      <style:table-column-properties style:column-width="1.1687in"/>
    </style:style>
    <style:style style:name="TableColumn43" style:family="table-column">
      <style:table-column-properties style:column-width="0.6256in"/>
    </style:style>
    <style:style style:name="Table37" style:family="table">
      <style:table-properties style:width="5.918in" fo:margin-left="0in" table:align="center"/>
    </style:style>
    <style:style style:name="TableRow44" style:family="table-row">
      <style:table-row-properties style:min-row-height="0.51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212121" fo:letter-spacing="-0.0062in" style:letter-kerning="tru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66" style:parent-style-name="預設段落字型" style:family="text">
      <style:text-properties style:font-name="標楷體" style:font-name-asian="標楷體" fo:color="#212121" fo:letter-spacing="-0.0062in" style:letter-kerning="true" style:font-size-complex="12pt"/>
    </style:style>
    <style:style style:name="T67" style:parent-style-name="預設段落字型" style:family="text">
      <style:text-properties style:font-name="標楷體" style:font-name-asian="標楷體" fo:color="#212121" fo:letter-spacing="-0.0062in" style:letter-kerning="true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paragraph-properties fo:break-before="page" fo:text-align="start" fo:line-height="200%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1" style:parent-style-name="本文縮排" style:family="paragraph">
      <style:paragraph-properties fo:text-align="justify" fo:margin-right="0.0166in" fo:text-indent="0.6229in"/>
    </style:style>
    <style:style style:name="T41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3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14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15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16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17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1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31" style:parent-style-name="本文縮排" style:family="paragraph">
      <style:paragraph-properties fo:text-align="justify" fo:margin-right="0.0166in" fo:text-indent="0.6229in"/>
    </style:style>
    <style:style style:name="T43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3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3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4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42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4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46" style:parent-style-name="預設段落字型" style:family="text">
      <style:text-properties style:font-name-asian="標楷體" fo:font-weight="bold" style:font-weight-asian="bold" fo:letter-spacing="0.0208in" fo:font-size="11pt" style:font-size-asian="11pt" style:font-size-complex="14pt"/>
    </style:style>
    <style:style style:name="T44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4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49" style:parent-style-name="預設段落字型" style:family="text">
      <style:text-properties style:font-name-asian="標楷體" fo:font-weight="bold" style:font-weight-asian="bold" fo:color="#111111" fo:font-size="16pt" style:font-size-asian="16pt" style:font-size-complex="18pt" fo:background-color="#FFFFFF"/>
    </style:style>
    <style:style style:name="T450" style:parent-style-name="預設段落字型" style:family="text">
      <style:text-properties style:font-name-asian="標楷體" fo:font-weight="bold" style:font-weight-asian="bold" fo:color="#111111" fo:font-size="16pt" style:font-size-asian="16pt" style:font-size-complex="18pt" fo:background-color="#FFFFFF"/>
    </style:style>
    <style:style style:name="T451" style:parent-style-name="預設段落字型" style:family="text">
      <style:text-properties style:font-name-asian="標楷體" fo:font-weight="bold" style:font-weight-asian="bold" fo:color="#111111" fo:font-size="16pt" style:font-size-asian="16pt" style:font-size-complex="18pt" fo:background-color="#FFFFFF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53" style:parent-style-name="預設段落字型" style:family="text">
      <style:text-properties style:font-name-asian="標楷體" fo:font-weight="bold" style:font-weight-asian="bold" fo:color="#0D0D0D" fo:font-size="16pt" style:font-size-asian="16pt" style:font-size-complex="18pt"/>
    </style:style>
    <style:style style:name="T45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55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56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57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5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5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462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P463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6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67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68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69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70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71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72" style:parent-style-name="預設段落字型" style:family="text">
      <style:text-properties style:font-name-asian="標楷體" fo:letter-spacing="0.0555in" fo:font-size="20pt" style:font-size-asian="20pt"/>
    </style:style>
    <style:style style:name="T473" style:parent-style-name="預設段落字型" style:family="text">
      <style:text-properties style:font-name-asian="標楷體" fo:letter-spacing="0.0555in" fo:font-size="20pt" style:font-size-asian="20pt"/>
    </style:style>
    <style:style style:name="P474" style:parent-style-name="內文" style:family="paragraph">
      <style:paragraph-properties fo:break-before="page" fo:text-align="start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5" style:parent-style-name="內文" style:family="paragraph">
      <style:paragraph-properties fo:text-align="center" fo:line-height="200%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9" style:parent-style-name="本文縮排" style:family="paragraph">
      <style:paragraph-properties fo:text-align="justify" fo:margin-right="0.0166in" fo:text-indent="0.6229in"/>
    </style:style>
    <style:style style:name="T48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8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8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83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84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85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86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87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8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8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500" style:parent-style-name="本文縮排" style:family="paragraph">
      <style:paragraph-properties fo:text-align="justify" fo:margin-right="0.0166in" fo:text-indent="0.6229in"/>
    </style:style>
    <style:style style:name="T50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50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50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50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50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50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50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50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0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1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1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1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1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1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1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1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17" style:parent-style-name="預設段落字型" style:family="text">
      <style:text-properties style:font-name-asian="標楷體" fo:font-weight="bold" style:font-weight-asian="bold" fo:letter-spacing="0.0208in" fo:font-size="11pt" style:font-size-asian="11pt" style:font-size-complex="14pt"/>
    </style:style>
    <style:style style:name="T51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1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20" style:parent-style-name="預設段落字型" style:family="text">
      <style:text-properties style:font-name-asian="標楷體" fo:font-weight="bold" style:font-weight-asian="bold" fo:color="#111111" fo:font-size="16pt" style:font-size-asian="16pt" style:font-size-complex="18pt" fo:background-color="#FFFFFF"/>
    </style:style>
    <style:style style:name="T521" style:parent-style-name="預設段落字型" style:family="text">
      <style:text-properties style:font-name-asian="標楷體" fo:font-weight="bold" style:font-weight-asian="bold" fo:color="#111111" fo:font-size="16pt" style:font-size-asian="16pt" style:font-size-complex="18pt" fo:background-color="#FFFFFF"/>
    </style:style>
    <style:style style:name="T522" style:parent-style-name="預設段落字型" style:family="text">
      <style:text-properties style:font-name-asian="標楷體" fo:font-weight="bold" style:font-weight-asian="bold" fo:color="#111111" fo:font-size="16pt" style:font-size-asian="16pt" style:font-size-complex="18pt" fo:background-color="#FFFFFF"/>
    </style:style>
    <style:style style:name="T52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24" style:parent-style-name="預設段落字型" style:family="text">
      <style:text-properties style:font-name-asian="標楷體" fo:font-weight="bold" style:font-weight-asian="bold" fo:color="#0D0D0D" fo:font-size="16pt" style:font-size-asian="16pt" style:font-size-complex="18pt"/>
    </style:style>
    <style:style style:name="T52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52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style:font-size-complex="13.5pt" fo:background-color="#FFFFFF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color="#111111" style:font-size-complex="13.5pt" fo:background-color="#FFFFFF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color="#111111" style:font-size-complex="13.5pt" fo:background-color="#FFFFFF"/>
    </style:style>
    <style:style style:name="T533" style:parent-style-name="預設段落字型" style:family="text">
      <style:text-properties style:font-name="新細明體" fo:font-weight="bold" style:font-weight-asian="bold" style:font-size-complex="13.5pt"/>
    </style:style>
    <style:style style:name="P534" style:parent-style-name="內文" style:family="paragraph">
      <style:paragraph-properties fo:text-align="justify" fo:margin-left="0.1118in" fo:text-indent="-0.1118in">
        <style:tab-stops/>
      </style:paragraph-properties>
      <style:text-properties style:font-name="Times New Roman" style:font-name-asian="標楷體" fo:font-weight="bold" style:font-weight-asian="bold" style:font-weight-complex="bold" fo:color="#111111" style:font-size-complex="13.5pt" fo:background-color="#FFFFFF"/>
    </style:style>
    <style:style style:name="P53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style:font-size-complex="13.5pt" fo:background-color="#FFFFFF"/>
    </style:style>
    <style:style style:name="P536" style:parent-style-name="內文" style:family="paragraph">
      <style:paragraph-properties fo:text-align="justify"/>
      <style:text-properties style:font-name-asian="標楷體" fo:letter-spacing="0.0555in" fo:font-size="20pt" style:font-size-asian="20pt"/>
    </style:style>
    <style:style style:name="P537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<text:span text:style-name="T10">選手個人切結書</text:span></text:p>
      <text:p text:style-name="P11"><text:span text:style-name="T12">本人自願參加臺北市</text:span><text:span text:style-name="T13">110</text:span><text:span text:style-name="T14">學年度教育盃中小學毽球錦標賽，並已經由家長協助評估可參加劇烈運動競賽。比賽期間遵照比賽規範，所附報名資料、證件等完全屬實、正確，亦未隱瞞相關運動傷害，如因</text:span><text:span text:style-name="T15">個人未遵照大會規範、教練指示</text:span><text:span text:style-name="T16">或</text:span><text:span text:style-name="T17">因不恰當、不安全行為</text:span><text:span text:style-name="T18">造成任何傷害，本人願意自行負責，及遵照大會有關規定給予的保險之權益。</text:span></text:p>
      <text:p text:style-name="內文"/>
      <text:p text:style-name="P19"><text:span text:style-name="T20">參賽單位：</text:span></text:p>
      <text:p text:style-name="P21"/>
      <text:p text:style-name="P22"><text:span text:style-name="T23">參加選手簽名：</text:span></text:p>
      <text:p text:style-name="P24"/>
      <text:p text:style-name="P25"><text:span text:style-name="T26">家長或監護人簽名：</text:span></text:p>
      <text:p text:style-name="P27"/>
      <text:p text:style-name="P28"><text:span text:style-name="T29">所屬教練簽名：</text:span></text:p>
      <text:p text:style-name="P30"/>
      <text:p text:style-name="P31"/>
      <text:p text:style-name="P32"><text:span text:style-name="T33">中華民國年月日</text:span></text:p>
      <text:soft-page-break/>
      <text:p text:style-name="P34"><text:span text:style-name="T35">臺北市ＯＯ區ＯＯ國民小學（ＯＯ國民、高級中學）參加</text:span></text:p>
      <text:p text:style-name="P36">臺北市110學年度教育盃中小學毽球錦標賽參賽隊職員及選手實名登記表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比賽日期：　　　　　　　　　　　　　　　進場時間：上午、下午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<text:span text:style-name="T56">是否於</text:span><text:span text:style-name="T57">1</text:span><text:span text:style-name="T58">1</text:span><text:span text:style-name="T59">1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text:span text:style-name="T65">(比賽日期往前推3個星期)</text:span><text:span text:style-name="T66">後</text:span><text:span text:style-name="T67">曾前往</text:span><text:span text:style-name="T68">中央流行疫情指揮中心</text:span><text:span text:style-name="T69">所公告之第</text:span><text:span text:style-name="T70">三級「警告</text:span><text:span text:style-name="T71">(</text:span><text:span text:style-name="T72">Warning</text:span><text:span text:style-name="T73">)</text:span><text:span text:style-name="T74">」</text:span><text:span text:style-name="T75">國家或地區</text:span></text:p>
          </table:table-cell>
          <table:table-cell table:style-name="TableCell76">
            <text:p text:style-name="P77">量測體溫登記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選手</text:p>
            <text:p text:style-name="P85">教練</text:p>
            <text:p text:style-name="P86">領隊</text:p>
            <text:p text:style-name="P87">管理</text:p>
          </table:table-cell>
          <table:table-cell table:style-name="TableCell88">
            <text:p text:style-name="P89"/>
          </table:table-cell>
          <table:table-cell table:style-name="TableCell90">
            <text:p text:style-name="P91">否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7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8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soft-page-break/>
      <text:p text:style-name="P408"><text:span text:style-name="T409">教育盃競賽參加人員健康確認書</text:span><text:span text:style-name="T410">(留校備查)</text:span></text:p>
      <text:p text:style-name="P411"><text:span text:style-name="T412">本人參加臺</text:span><text:span text:style-name="T413">北市</text:span><text:span text:style-name="T414">110</text:span><text:span text:style-name="T415">學年度教育盃</text:span><text:span text:style-name="T416">中小學毽球</text:span><text:span text:style-name="T417">錦標賽</text:span><text:span text:style-name="T418">，參賽期間為</text:span><text:span text:style-name="T419">1</text:span><text:span text:style-name="T420">11</text:span><text:span text:style-name="T421">年</text:span><text:span text:style-name="T422">3</text:span><text:span text:style-name="T423">月</text:span><text:span text:style-name="T424">8</text:span><text:span text:style-name="T425">日至</text:span><text:span text:style-name="T426">3</text:span><text:span text:style-name="T427">月</text:span><text:span text:style-name="T428">10</text:span><text:span text:style-name="T429">日</text:span><text:span text:style-name="T430">，已評估自己健康狀況無虞，願意遵守大會一切規定參賽。</text:span></text:p>
      <text:p text:style-name="P431"><text:span text:style-name="T432">因嚴重特殊傳染性肺炎</text:span><text:span text:style-name="T433">(COVID-19</text:span><text:span text:style-name="T434">，簡稱新冠肺炎</text:span><text:span text:style-name="T435">)</text:span><text:span text:style-name="T436">疫情，本人聲明並</text:span><text:span text:style-name="T437">未於</text:span><text:span text:style-name="T438">11</text:span><text:span text:style-name="T439">1</text:span><text:span text:style-name="T440">年</text:span><text:span text:style-name="T441"><text:s text:c="2"/></text:span><text:span text:style-name="T442">月</text:span><text:span text:style-name="T443"><text:s text:c="2"/></text:span><text:span text:style-name="T444">日</text:span><text:span text:style-name="T445">(</text:span><text:span text:style-name="T446">比賽三週以前之日期</text:span><text:span text:style-name="T447">)</text:span><text:span text:style-name="T448">以後赴</text:span><text:span text:style-name="T449">中央流行疫情指揮中心所公告之第三級「警告</text:span><text:span text:style-name="T450">(Warning)</text:span><text:span text:style-name="T451">」國家或地區，並未</text:span><text:span text:style-name="T452">接觸及不符合居家檢疫、居家隔離及</text:span><text:span text:style-name="T453">自主健康管理未解除者</text:span><text:span text:style-name="T454">，如有隱瞞疫情資訊，後果自負。</text:span></text:p>
      <text:p text:style-name="P455">參賽選手或協助人員簽名：<text:s text:c="7"/><text:s text:c="3"/>家長簽名：</text:p>
      <text:p text:style-name="P456">聯絡電話：</text:p>
      <text:p text:style-name="P457">填寫日期: <text:s text:c="4"/>年<text:s text:c="5"/>月<text:s text:c="4"/>日</text:p>
      <text:p text:style-name="P458"/>
      <text:p text:style-name="P459">備註：</text:p>
      <text:p text:style-name="P460"><text:span text:style-name="T461">1.</text:span><text:span text:style-name="T462">本個人健康確認書，各校收齊後留校備查。</text:span></text:p>
      <text:p text:style-name="P463">2.違反居家隔離、居家檢疫規定者，依嚴重特殊傳染性肺炎防治及紓困振興特別條例第15條規定，可裁處最高新臺幣100萬元罰鍰，請勿以身試法。</text:p>
      <text:p text:style-name="P464">3.符合追蹤管理機制之「自主健康管理」者，請勿進入比賽場館。</text:p>
      <text:p text:style-name="P465"><text:span text:style-name="T466">中華民國</text:span><text:span text:style-name="T467"><text:s text:c="4"/></text:span><text:span text:style-name="T468">年</text:span><text:span text:style-name="T469"><text:s text:c="4"/></text:span><text:span text:style-name="T470">月</text:span><text:span text:style-name="T471"><text:s text:c="2"/></text:span><text:span text:style-name="T472"><text:s text:c="2"/></text:span><text:span text:style-name="T473">日</text:span></text:p>
      <text:soft-page-break/>
      <text:p text:style-name="P474">教育盃競賽參加學校健康確認書</text:p>
      <text:p text:style-name="P475"><text:span text:style-name="T476">(</text:span><text:span text:style-name="T477">併實名制登記表繳回</text:span><text:span text:style-name="T478">)</text:span></text:p>
      <text:p text:style-name="P479"><text:span text:style-name="T480">本</text:span><text:span text:style-name="T481">校</text:span><text:span text:style-name="T482">參加臺</text:span><text:span text:style-name="T483">北市</text:span><text:span text:style-name="T484">110</text:span><text:span text:style-name="T485">學年度教育盃</text:span><text:span text:style-name="T486">中小學毽球</text:span><text:span text:style-name="T487">錦標賽</text:span><text:span text:style-name="T488">，參賽期間為</text:span><text:span text:style-name="T489">1</text:span><text:span text:style-name="T490">11</text:span><text:span text:style-name="T491">年</text:span><text:span text:style-name="T492">3</text:span><text:span text:style-name="T493">月</text:span><text:span text:style-name="T494">8</text:span><text:span text:style-name="T495">日至</text:span><text:span text:style-name="T496">3</text:span><text:span text:style-name="T497">月</text:span><text:span text:style-name="T498">10</text:span><text:span text:style-name="T499">日，已評估自己健康狀況無虞，願意遵守大會一切規定參賽。</text:span></text:p>
      <text:p text:style-name="P500"><text:span text:style-name="T501">因嚴重特殊傳染性肺炎</text:span><text:span text:style-name="T502">(COVID-19</text:span><text:span text:style-name="T503">，簡稱新冠肺炎</text:span><text:span text:style-name="T504">)</text:span><text:span text:style-name="T505">疫情</text:span><text:span text:style-name="T506">，本校</text:span><text:span text:style-name="T507">聲明並</text:span><text:span text:style-name="T508">未於</text:span><text:span text:style-name="T509">11</text:span><text:span text:style-name="T510">1</text:span><text:span text:style-name="T511">年</text:span><text:span text:style-name="T512"><text:s text:c="2"/></text:span><text:span text:style-name="T513">月</text:span><text:span text:style-name="T514"><text:s text:c="2"/></text:span><text:span text:style-name="T515">日</text:span><text:span text:style-name="T516">(</text:span><text:span text:style-name="T517">比賽三週以前之日期</text:span><text:span text:style-name="T518">)</text:span><text:span text:style-name="T519">以後赴</text:span><text:span text:style-name="T520">中央流行疫情指揮中心所公告之第三級「警告</text:span><text:span text:style-name="T521">(Warning)</text:span><text:span text:style-name="T522">」國家或地區，並未</text:span><text:span text:style-name="T523">接觸及不符合居家檢疫、居家隔離及</text:span><text:span text:style-name="T524">自主健康管理未解除者</text:span><text:span text:style-name="T525">，如有隱瞞疫情資訊，後果自負。</text:span></text:p>
      <text:p text:style-name="P526">參賽學校：<text:s text:c="11"/>承辦人聯絡電話：</text:p>
      <text:p text:style-name="P527">填寫日期: <text:s text:c="3"/>年<text:s text:c="4"/>月<text:s text:c="4"/>日</text:p>
      <text:p text:style-name="P528">承辦人: <text:s text:c="9"/>單位主管: <text:s text:c="7"/>校長:</text:p>
      <text:p text:style-name="P529">備註：</text:p>
      <text:p text:style-name="P530"><text:span text:style-name="T531">1.</text:span><text:span text:style-name="T532">本</text:span><text:span text:style-name="T533">參賽學校健康確認書，請併「實名制登記表」，進入場館前一併繳回。</text:span></text:p>
      <text:p text:style-name="P534">2.違反居家隔離、居家檢疫規定者，依嚴重特殊傳染性肺炎防治及紓困振興特別條例第15條規定，可裁處最高新臺幣100萬元罰鍰，請勿以身試法。</text:p>
      <text:p text:style-name="P535">3.符合追蹤管理機制之「自主健康管理」者，請勿進入比賽場館。</text:p>
      <text:p text:style-name="P536">中華民國<text:s text:c="4"/>年<text:s text:c="4"/>月<text:s text:c="4"/>日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文鼎勘亭流" svg:font-family="文鼎勘亭流" style:font-family-generic="modern" style:font-pitch="fixed"/>
    <style:font-face style:name="華康少女文字W6" svg:font-family="華康少女文字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 Black" style:font-name-asian="文鼎勘亭流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/>
      <style:text-properties style:font-name="Times New Roman" style:font-name-asian="華康少女文字W6"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華康少女文字W6" style:font-name-complex="Times New Roman" fo:font-size="20pt" style:font-size-asian="2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ord12" style:display-name="word12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Arial Black" style:font-name-asian="文鼎勘亭流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Wingdings"/>
    </style:style>
    <style:style style:name="WW_CharLFO11LVL1" style:family="text">
      <style:text-properties style:font-name="文鼎粗行楷" style:font-name-asian="文鼎粗行楷" fo:font-size="14pt" style:font-size-asian="14pt" style:font-size-complex="14pt"/>
    </style:style>
    <style:style style:name="WW_CharLFO17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7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33in" text:min-label-width="0.3833in" text:list-level-position-and-space-mode="label-alignment">
          <style:list-level-label-alignment text:label-followed-by="listtab" fo:margin-left="0.7666in" fo:text-indent="-0.38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1812in" text:min-label-width="0.4in" text:list-level-position-and-space-mode="label-alignment">
          <style:list-level-label-alignment text:label-followed-by="listtab" fo:margin-left="1.5812in" fo:text-indent="-0.4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1375in" text:list-level-position-and-space-mode="label-alignment">
          <style:list-level-label-alignment text:label-followed-by="listtab" fo:margin-left="0.334in" fo:text-indent="-0.13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7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25in"/>
      </style:footer-style>
    </style:page-layout>
    <style:style style:name="P2" style:parent-style-name="頁尾" style:family="paragraph">
      <style:paragraph-properties fo:text-align="center"/>
      <style:text-properties style:font-name="Cambria" fo:font-size="14pt" style:font-size-asian="14pt" style:font-size-complex="14pt" fo:language="zh" fo:country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Cambria" fo:font-size="14pt" style:font-size-asian="14pt" style:font-size-complex="14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8"/></text:span><text:span text:style-name="T5">~<text:s/></text:span><text:span text:style-name="T6"><text:page-number text:fixed="false">4</text:page-number></text:span><text:span text:style-name="T7"><text:s/>~</text:span><text:span text:style-name="T8"><text:s/></text:span><text:span text:style-name="T9"><draw:frame draw:style-name="a0" draw:name="圖片 1" text:anchor-type="as-char" svg:x="0in" svg:y="0in" svg:width="0.5in" svg:height="0.51042in" style:rel-width="scale" style:rel-height="scale"><draw:image xlink:href="media/image1.png" xlink:type="simple" xlink:show="embed" xlink:actuate="onLoad"/><svg:title/><svg:desc>clip_image00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教育盃中小學毽球錦標賽競賽規程</dc:title>
    <dc:subject/>
    <meta:initial-creator>tmes</meta:initial-creator>
    <dc:creator>郭延龍</dc:creator>
    <meta:creation-date>2022-01-06T09:58:00Z</meta:creation-date>
    <dc:date>2022-01-06T09:58:00Z</dc:date>
    <meta:print-date>2022-01-06T09:5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8" meta:character-count="1528" meta:row-count="10" meta:non-whitespace-character-count="1303"/>
  </office:meta>
</office:document-meta>
</file>