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 fo:text-indent="0.4951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1年度全國孝行獎選拔<text:s/>個人資料查詢同意書</text:p>
      <text:p text:style-name="P3"/>
      <text:p text:style-name="P4"><text:span text:style-name="T5">茲同意臺北市政府民政局為辦理「臺北市</text:span><text:span text:style-name="T6">111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11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2-01-28T02:42:00Z</meta:creation-date>
    <dc:date>2022-01-28T02:4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