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清單段落" style:master-page-name="MP0" style:family="paragraph">
      <style:paragraph-properties fo:break-before="pag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6pt"/>
    </style:style>
    <style:style style:name="P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1.7194in"/>
    </style:style>
    <style:style style:name="TableColumn6" style:family="table-column">
      <style:table-column-properties style:column-width="2.306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1.175in"/>
    </style:style>
    <style:style style:name="TableColumn9" style:family="table-column">
      <style:table-column-properties style:column-width="1.5479in"/>
    </style:style>
    <style:style style:name="Table4" style:family="table">
      <style:table-properties style:width="7.247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881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5701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986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8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0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臺北市原住民族課程設計及教材研發小組籌組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現職學校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教學領域(教師證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最高學歷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具原住民身分</text:p>
          </table:table-cell>
          <table:table-cell table:style-name="TableCell49" table:number-columns-spanned="4">
            <text:p text:style-name="P50"><text:span text:style-name="T51">□</text:span><text:span text:style-name="T52">是</text:span><text:span text:style-name="T53"><text:s/></text:span><text:span text:style-name="T54"><text:s text:c="12"/></text:span><text:span text:style-name="T55">族</text:span><text:span text:style-name="T56"><text:s text:c="6"/>□</text:span><text:span text:style-name="T57">否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相關經歷</text:p>
            <text:p text:style-name="P71"><text:span text:style-name="T72">(</text:span><text:span text:style-name="T73">勾選後可自由詳述</text:span><text:span text:style-name="T74">)</text:span></text:p>
          </table:table-cell>
          <table:table-cell table:style-name="TableCell75" table:number-columns-spanned="4">
            <text:p text:style-name="P76">□參與教科書編輯。</text:p>
            <text:p text:style-name="P77"><text:span text:style-name="T78">□</text:span><text:span text:style-name="T79">課程設計及教材研發工作。</text:span></text:p>
            <text:p text:style-name="P80">□原住民族相關研究及教學工作。</text:p>
            <text:p text:style-name="P81">□參與教師社群經驗。</text:p>
            <text:p text:style-name="P82">□其他：__________________</text:p>
            <text:p text:style-name="P83">說明: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專長及獲獎紀錄</text:p>
          </table:table-cell>
          <table:table-cell table:style-name="TableCell90" table:number-columns-spanned="2">
            <text:p text:style-name="P91">專長</text:p>
            <text:p text:style-name="P92"/>
          </table:table-cell>
          <table:covered-table-cell/>
          <table:table-cell table:style-name="TableCell93" table:number-columns-spanned="2">
            <text:p text:style-name="P94">獲獎紀錄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填表日期</text:p>
          </table:table-cell>
          <table:table-cell table:style-name="TableCell99" table:number-columns-spanned="4">
            <text:p text:style-name="P100"><text:s text:c="4"/>111年　　<text:s text:c="2"/>月　　<text:s/>日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教師簽名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服務學校簽章</text:p>
          </table:table-cell>
          <table:table-cell table:style-name="TableCell109" table:number-columns-spanned="4">
            <text:p text:style-name="P110">主任：<text:s text:c="21"/>校長：</text:p>
          </table:table-cell>
          <table:covered-table-cell/>
          <table:covered-table-cell/>
          <table:covered-table-cell/>
        </table:table-row>
      </table:table>
      <text:p text:style-name="P111"><text:span text:style-name="T112">註：本中心依填寫內容遴選小組成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User</dc:creator>
    <meta:creation-date>2022-02-25T06:41:00Z</meta:creation-date>
    <dc:date>2022-02-25T06:41:00Z</dc:date>
    <meta:print-date>2022-02-18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