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125in" fo:line-height="0.3472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5583in"/>
    </style:style>
    <style:style style:name="TableColumn16" style:family="table-column">
      <style:table-column-properties style:column-width="5.0722in"/>
    </style:style>
    <style:style style:name="Table14" style:family="table">
      <style:table-properties style:width="6.6305in" fo:margin-left="0in" table:align="left"/>
    </style:style>
    <style:style style:name="TableRow17" style:family="table-row">
      <style:table-row-properties style:min-row-height="0.430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style:line-height-at-least="0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1.8868in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8868in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8868in"/>
    </style:style>
    <style:style style:name="TableCell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777in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6.27083in" svg:y="-0.18472in" svg:width="0.75in" svg:height="0.375in" style:rel-width="scale" style:rel-height="scale"><draw:text-box><text:p text:style-name="P3">附件1</text:p></draw:text-box><svg:title/><svg:desc/></draw:frame></text:span><text:span text:style-name="T4">臺北市</text:span><text:span text:style-name="T5">11</text:span><text:span text:style-name="T6">1</text:span><text:span text:style-name="T7">學年度市立國民中學校長遴選</text:span></text:p>
      <text:p text:style-name="P8"><text:span text:style-name="T9">校長出缺學校之學校發展需求、發展特色、待解決問題</text:span></text:p>
      <text:p text:style-name="P10"><text:span text:style-name="T11">及對新任校長之期許彙整表</text:span></text:p>
      <text:p text:style-name="P12"><text:span text:style-name="T13">出缺學校校名：╴╴╴╴╴╴╴╴╴╴╴╴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項目</text:span></text:p>
          </table:table-cell>
          <table:table-cell table:style-name="TableCell21">
            <text:p text:style-name="P22">內容</text:p>
            <text:p text:style-name="P23"><text:span text:style-name="T24">（各項目約</text:span><text:span text:style-name="T25">150-200</text:span><text:span text:style-name="T26">字，表格以一頁為限）</text:span></text:p>
          </table:table-cell>
        </table:table-row>
        <table:table-row table:style-name="TableRow27">
          <table:table-cell table:style-name="TableCell28">
            <text:p text:style-name="P29"><text:span text:style-name="T30">發展需求</text:span></text:p>
          </table:table-cell>
          <table:table-cell table:style-name="TableCell31">
            <text:p text:style-name="P32"><text:span text:style-name="T33">（例：學生學習需求、教學課程目標、學校設施設備、未來發展重點</text:span><text:span text:style-name="T34">…</text:span><text:span text:style-name="T35">）</text:span></text:p>
          </table:table-cell>
        </table:table-row>
        <table:table-row table:style-name="TableRow36">
          <table:table-cell table:style-name="TableCell37">
            <text:p text:style-name="P38"><text:span text:style-name="T39">發展特色</text:span></text:p>
          </table:table-cell>
          <table:table-cell table:style-name="TableCell40">
            <text:p text:style-name="P41"><text:span text:style-name="T42">（例：學校特色課程、社區營造、發展特色項目、創新方向</text:span><text:span text:style-name="T43">…</text:span><text:span text:style-name="T44">）</text:span></text:p>
          </table:table-cell>
        </table:table-row>
        <table:table-row table:style-name="TableRow45">
          <table:table-cell table:style-name="TableCell46">
            <text:p text:style-name="P47"><text:span text:style-name="T48">待解決問題</text:span></text:p>
          </table:table-cell>
          <table:table-cell table:style-name="TableCell49">
            <text:p text:style-name="P50"><text:span text:style-name="T51">（例：資源需求、強化方向、合作目標</text:span><text:span text:style-name="T52">…</text:span><text:span text:style-name="T53">）</text:span></text:p>
          </table:table-cell>
        </table:table-row>
        <table:table-row table:style-name="TableRow54">
          <table:table-cell table:style-name="TableCell55">
            <text:p text:style-name="P56">其他</text:p>
          </table:table-cell>
          <table:table-cell table:style-name="TableCell57">
            <text:p text:style-name="P58"><text:span text:style-name="T59">（例：未來願景</text:span><text:span text:style-name="T60">…</text:span><text:span text:style-name="T61">）</text:span></text:p>
          </table:table-cell>
        </table:table-row>
      </table:table>
      <text:p text:style-name="P62"><text:span text:style-name="T63">依據「臺北市國民中</text:span><text:span text:style-name="T64">小</text:span><text:span text:style-name="T65">學校長遴選作業要點</text:span><text:span text:style-name="T66">」第</text:span><text:span text:style-name="T67">6</text:span><text:span text:style-name="T68">點第</text:span><text:span text:style-name="T69">6</text:span><text:span text:style-name="T70">項規定：「</text:span><text:span text:style-name="T71">校長出缺學校之學生家長會、教師、行政人員得</text:span><text:span text:style-name="T72">討論學校發展需求、發展特色、待解決問題及對新任校長的期許等，</text:span><text:span text:style-name="T73">並將資料</text:span><text:span text:style-name="T74">函報本局公告</text:span><text:span text:style-name="T75">之</text:span><text:span text:style-name="T76">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長出缺學校之學校發展需求、發展特色、待解決問題</dc:title>
    <dc:subject/>
    <meta:initial-creator>USER</meta:initial-creator>
    <dc:creator>AEAA-10754</dc:creator>
    <meta:creation-date>2022-03-01T08:07:00Z</meta:creation-date>
    <dc:date>2022-03-01T08:07:00Z</dc:date>
    <meta:print-date>2008-05-05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