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style:page-number="1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paragraph-properties fo:text-align="center" fo:line-height="0.3333in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內文" style:family="paragraph">
      <style:paragraph-properties fo:text-align="center" fo:margin-top="0.125in" fo:line-height="0.3333in"/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margin-top="0.25in" fo:line-height="0.3333in" fo:margin-left="0.3736in" fo:text-indent="-0.3736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1" style:parent-style-name="內文" style:family="paragraph">
      <style:paragraph-properties fo:text-align="justify" fo:line-height="0.2916in" fo:margin-left="0.3736in" fo:text-indent="-0.3736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2916in" fo:margin-left="0.3736in" fo:text-indent="-0.3736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 fo:line-height="0.2916in" fo:margin-left="0.3736in" fo:text-indent="-0.3736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916in" fo:margin-left="0.3736in" fo:text-indent="-0.3736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2916in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916in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2916in" fo:margin-left="0.3736in" fo:text-indent="-0.3736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2916in" fo:margin-left="0.3736in" fo:text-indent="-0.3736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margin-top="0.25in" fo:line-height="0.3333in" fo:margin-left="0.3736in" fo:text-indent="-0.3736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0" style:parent-style-name="內文" style:family="paragraph">
      <style:paragraph-properties fo:text-align="justify" fo:line-height="0.2916in" fo:margin-left="0.3736in" fo:text-indent="-0.3736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916in" fo:margin-left="0.3736in" fo:text-indent="-0.3736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text-align="justify" fo:line-height="0.2916in" fo:margin-left="0.3736in" fo:text-indent="-0.3736in">
        <style:tab-stops/>
      </style:paragraph-properties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2916in" fo:margin-left="0.3736in" fo:text-indent="-0.3736in">
        <style:tab-stops/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2916in" fo:margin-left="0.3736in" fo:text-indent="-0.3736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2916in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2916in" fo:margin-left="0.3736in" fo:text-indent="-0.3736in">
        <style:tab-stops/>
      </style:paragraph-properties>
    </style:style>
    <style:style style:name="T1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3055in" fo:margin-left="0.3472in" fo:text-indent="-0.3472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text-align="justify" fo:line-height="0.3055in" fo:margin-left="0.3472in" fo:text-indent="-0.3472in">
        <style:tab-stops/>
      </style:paragraph-properties>
    </style:style>
    <style:style style:name="T14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justify" fo:margin-top="0.125in" fo:line-height="0.3333in" fo:margin-left="-0.375in" fo:text-indent="0.2916in">
        <style:tab-stops/>
      </style:paragraph-properties>
    </style:style>
    <style:style style:name="T1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margin-top="0.125in" fo:line-height="0.3333in" fo:margin-left="-0.375in" fo:text-indent="0.2916in">
        <style:tab-stops/>
      </style:paragraph-properties>
    </style:style>
    <style:style style:name="T1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text-align="justify" fo:margin-top="0.125in" fo:line-height="0.3333in" fo:margin-left="-0.375in" fo:text-indent="0.2916in">
        <style:tab-stops/>
      </style:paragraph-properties>
    </style:style>
    <style:style style:name="T1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Text Box 2" text:anchor-type="paragraph" svg:x="6.26111in" svg:y="-0.26458in" svg:width="0.75in" svg:height="0.375in" style:rel-width="scale" style:rel-height="scale"><draw:text-box><text:p text:style-name="P4">附件4</text:p></draw:text-box><svg:title/><svg:desc/></draw:frame></text:span><text:span text:style-name="T5">臺北市</text:span><text:span text:style-name="T6"><text:s text:c="3"/></text:span><text:span text:style-name="T7"><text:s text:c="9"/></text:span><text:span text:style-name="T8">國民</text:span><text:span text:style-name="T9">中</text:span><text:span text:style-name="T10">學</text:span><text:span text:style-name="T11">11</text:span><text:span text:style-name="T12">1</text:span><text:span text:style-name="T13">學年度校長遴選</text:span></text:p>
      <text:p text:style-name="P14"><text:span text:style-name="T15">學生</text:span><text:span text:style-name="T16">家長會會員代表大會會議紀錄</text:span><text:span text:style-name="T17">摘要</text:span><text:span text:style-name="T18">（參考範例）</text:span></text:p>
      <text:p text:style-name="P19">（連任審議階段）</text:p>
      <text:p text:style-name="P20">壹、第一部分：推選家長浮動委員</text:p>
      <text:p text:style-name="P21"><text:span text:style-name="T22">一、開會日期：</text:span><text:span text:style-name="T23">11</text:span><text:span text:style-name="T24">1</text:span><text:span text:style-name="T25">年</text:span><text:span text:style-name="T26"><text:s text:c="4"/></text:span><text:span text:style-name="T27">月</text:span><text:span text:style-name="T28"><text:s text:c="4"/></text:span><text:span text:style-name="T29">日</text:span><text:span text:style-name="T30"><text:s/></text:span><text:span text:style-name="T31">上</text:span><text:span text:style-name="T32">/</text:span><text:span text:style-name="T33">下午</text:span><text:span text:style-name="T34"><text:s text:c="7"/></text:span><text:span text:style-name="T35">時</text:span><text:span text:style-name="T36"><text:s text:c="6"/></text:span><text:span text:style-name="T37">分</text:span></text:p>
      <text:p text:style-name="P38"><text:span text:style-name="T39">二、主席：</text:span><text:span text:style-name="T40"><text:s text:c="7"/></text:span><text:span text:style-name="T41"><text:s text:c="7"/></text:span><text:span text:style-name="T42"><text:s/></text:span><text:span text:style-name="T43"><text:s text:c="23"/></text:span><text:span text:style-name="T44">記錄：</text:span><text:span text:style-name="T45"><text:s text:c="12"/></text:span></text:p>
      <text:p text:style-name="P46"><text:span text:style-name="T47">三、地點：</text:span><text:span text:style-name="T48"><text:s text:c="40"/></text:span><text:span text:style-name="T49"><text:s text:c="2"/></text:span></text:p>
      <text:p text:style-name="P50"><text:span text:style-name="T51">四、應到人數：</text:span><text:span text:style-name="T52"><text:s text:c="6"/></text:span><text:span text:style-name="T53">人</text:span><text:span text:style-name="T54">，</text:span><text:span text:style-name="T55">實到人數：</text:span><text:span text:style-name="T56"><text:s text:c="4"/></text:span><text:span text:style-name="T57"><text:s text:c="2"/></text:span><text:span text:style-name="T58">人</text:span><text:span text:style-name="T59">，投票</text:span><text:span text:style-name="T60">人數：</text:span><text:span text:style-name="T61"><text:s text:c="6"/></text:span><text:span text:style-name="T62">人</text:span><text:span text:style-name="T63">。</text:span></text:p>
      <text:p text:style-name="P64">五、本會會員代表大會之召開已達法定人數（應出席人員三分之ㄧ以上之出席，並經出席人員過半數之通過，始得決議）。</text:p>
      <text:p text:style-name="P65">六、推選家長浮動委員結果：<text:s/></text:p>
      <text:p text:style-name="P66"><text:span text:style-name="T67">（一）本</text:span><text:span text:style-name="T68">會</text:span><text:span text:style-name="T69">推選</text:span><text:span text:style-name="T70"><text:s text:c="17"/></text:span><text:span text:style-name="T71">擔任本校校長遴選之家長浮動委員。</text:span></text:p>
      <text:p text:style-name="P72"><text:span text:style-name="T73">（二）本會</text:span><text:span text:style-name="T74">推選</text:span><text:span text:style-name="T75"><text:s text:c="17"/></text:span><text:span text:style-name="T76">擔任本校校長遴選之</text:span><text:span text:style-name="T77">候補</text:span><text:span text:style-name="T78">家長浮動委員。</text:span></text:p>
      <text:p text:style-name="P79">貳、第二部分：表達對校長連任意見</text:p>
      <text:p text:style-name="P80"><text:span text:style-name="T81">一、開會日期：</text:span><text:span text:style-name="T82">11</text:span><text:span text:style-name="T83">1</text:span><text:span text:style-name="T84">年</text:span><text:span text:style-name="T85"><text:s text:c="4"/></text:span><text:span text:style-name="T86">月</text:span><text:span text:style-name="T87"><text:s text:c="4"/></text:span><text:span text:style-name="T88">日</text:span><text:span text:style-name="T89"><text:s/></text:span><text:span text:style-name="T90">上</text:span><text:span text:style-name="T91">/</text:span><text:span text:style-name="T92">下午</text:span><text:span text:style-name="T93"><text:s text:c="7"/></text:span><text:span text:style-name="T94">時</text:span><text:span text:style-name="T95"><text:s text:c="6"/></text:span><text:span text:style-name="T96">分</text:span></text:p>
      <text:p text:style-name="P97"><text:span text:style-name="T98">二、主席：</text:span><text:span text:style-name="T99"><text:s text:c="15"/></text:span><text:span text:style-name="T100"><text:s text:c="23"/></text:span><text:span text:style-name="T101">記錄：</text:span><text:span text:style-name="T102"><text:s text:c="12"/></text:span></text:p>
      <text:p text:style-name="P103"><text:span text:style-name="T104">三、地點：</text:span><text:span text:style-name="T105"><text:s text:c="40"/></text:span><text:span text:style-name="T106"><text:s text:c="2"/></text:span></text:p>
      <text:p text:style-name="P107"><text:span text:style-name="T108">四、應到人數：</text:span><text:span text:style-name="T109"><text:s text:c="6"/></text:span><text:span text:style-name="T110">人，實到人數：</text:span><text:span text:style-name="T111"><text:s text:c="7"/></text:span><text:span text:style-name="T112">人</text:span><text:span text:style-name="T113">，投票</text:span><text:span text:style-name="T114">人數：</text:span><text:span text:style-name="T115"><text:s text:c="6"/></text:span><text:span text:style-name="T116">人</text:span><text:span text:style-name="T117">。</text:span></text:p>
      <text:p text:style-name="P118"><text:span text:style-name="T119">五、票數：</text:span><text:span text:style-name="T120">支持</text:span><text:span text:style-name="T121">：</text:span><text:span text:style-name="T122"><text:s text:c="5"/></text:span><text:span text:style-name="T123">票</text:span><text:span text:style-name="T124">，</text:span><text:span text:style-name="T125">不支持</text:span><text:span text:style-name="T126">：</text:span><text:span text:style-name="T127"><text:s text:c="5"/></text:span><text:span text:style-name="T128">票，廢票</text:span><text:span text:style-name="T129">：</text:span><text:span text:style-name="T130"><text:s text:c="5"/></text:span><text:span text:style-name="T131">票，總計</text:span><text:span text:style-name="T132">：</text:span><text:span text:style-name="T133"><text:s text:c="5"/></text:span><text:span text:style-name="T134">票。</text:span></text:p>
      <text:p text:style-name="P135">六、本會會員代表大會之召開已達法定人數（應出席人員三分之ㄧ以上之出席，並經出席人員過半數之通過，始得決議）。</text:p>
      <text:p text:style-name="P136"><text:span text:style-name="T137">七</text:span><text:span text:style-name="T138">、</text:span><text:span text:style-name="T139">其他（</text:span><text:span text:style-name="T140">1.</text:span><text:span text:style-name="T141">如有需要提供其他有關資料，請另以附件呈現；</text:span><text:span text:style-name="T142">2.</text:span><text:span text:style-name="T143">所有開會討論</text:span><text:span text:style-name="T144">及票選資料，應封存在校內備查）</text:span><text:span text:style-name="T145">。</text:span></text:p>
      <text:p text:style-name="P146">※備註：前開二次會議得合併辦理。</text:p>
      <text:p text:style-name="P147"><text:span text:style-name="T148">※備註：本次會員代表大會確依臺北市中小學校學生家長會設置自治條例第</text:span><text:span text:style-name="T149">14</text:span><text:span text:style-name="T150">條規定之會議程序辦理，並作成會議紀錄及</text:span><text:span text:style-name="T151">摘要</text:span><text:span text:style-name="T152">各一式</text:span><text:span text:style-name="T153">2</text:span><text:span text:style-name="T154">份，於遴委會審議前，依臺北市政府教育局公文規定時間報局。</text:span></text:p>
      <text:p text:style-name="P155"><text:span text:style-name="T156">會議主席簽章：</text:span><text:span text:style-name="T157"><text:s text:c="24"/></text:span></text:p>
      <text:p text:style-name="P158"><text:span text:style-name="T159">浮動委員簽章：</text:span><text:span text:style-name="T160"><text:s text:c="24"/></text:span></text:p>
      <text:p text:style-name="P161"><text:span text:style-name="T162">候補浮動委員簽章：</text:span><text:span text:style-name="T163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8784in" fo:text-indent="-0.313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.1173in" fo:padding-left="0.4993in" fo:padding-bottom="0.3138in" fo:padding-right="0.4993in" style:shadow="none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長會會員大表大會會議紀錄 (連任遴選)     年   月   日</dc:title>
    <dc:subject/>
    <meta:initial-creator>takumili</meta:initial-creator>
    <dc:creator>AEAA-10754</dc:creator>
    <meta:creation-date>2022-03-01T08:10:00Z</meta:creation-date>
    <dc:date>2022-03-01T08:10:00Z</dc:date>
    <meta:print-date>2016-03-21T12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2" meta:row-count="7" meta:non-whitespace-character-count="845"/>
  </office:meta>
</office:document-meta>
</file>