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page-number="1"/>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P4" style:parent-style-name="內文" style:family="paragraph">
      <style:text-properties style:font-name="標楷體" style:font-name-asian="標楷體"/>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333in"/>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P19" style:parent-style-name="內文" style:family="paragraph">
      <style:paragraph-properties fo:text-align="center" fo:margin-top="0.125in" fo:line-height="0.3333in"/>
      <style:text-properties style:font-name-asian="標楷體" fo:font-size="16pt" style:font-size-asian="16pt" style:font-size-complex="16pt"/>
    </style:style>
    <style:style style:name="P20"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text-align="justify" fo:line-height="0.2777in" fo:margin-left="0.3736in" fo:text-indent="-0.3736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2777in" fo:margin-left="0.3736in" fo:text-indent="-0.3736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0.3736in" fo:text-indent="-0.373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2777in" fo:margin-left="0.3736in" fo:text-indent="-0.3736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font-size-complex="14pt"/>
    </style:style>
    <style:style style:name="P62" style:parent-style-name="內文" style:family="paragraph">
      <style:paragraph-properties fo:line-height="0.2777in" fo:margin-left="0.166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2777in" fo:margin-left="0.1666in" fo:margin-right="-0.2715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font-size-complex="14pt"/>
    </style:style>
    <style:style style:name="P75" style:parent-style-name="內文" style:family="paragraph">
      <style:paragraph-properties fo:line-height="0.2777in" fo:margin-left="0.1666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2777in" fo:margin-left="0.1666in" fo:margin-right="-0.2715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line-height="0.2777in" fo:margin-left="0.1666in" fo:margin-right="-0.2715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margin-top="0.125in" fo:line-height="0.3333in" fo:margin-left="0.3736in" fo:text-indent="-0.3736in">
        <style:tab-stops/>
      </style:paragraph-properties>
      <style:text-properties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justify" fo:line-height="0.2777in" fo:margin-left="0.3736in" fo:text-indent="-0.373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2777in" fo:margin-left="0.3736in" fo:text-indent="-0.373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2777in" fo:margin-left="0.3736in" fo:text-indent="-0.3736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2777in" fo:margin-left="0.3736in" fo:text-indent="-0.3736in">
        <style:tab-stops/>
      </style:paragraph-properties>
      <style:text-properties style:font-name-asian="標楷體" fo:font-size="14pt" style:font-size-asian="14pt" style:font-size-complex="14pt"/>
    </style:style>
    <style:style style:name="P122" style:parent-style-name="內文" style:family="paragraph">
      <style:paragraph-properties fo:line-height="0.2777in" fo:margin-left="0.1666in" fo:margin-right="-0.271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2777in" fo:margin-left="0.1666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text-align="justify" style:line-height-at-least="0.3333in" fo:margin-left="0.3736in" fo:text-indent="-0.3736in">
        <style:tab-stops/>
      </style:paragraph-properties>
      <style:text-properties style:font-name-asian="標楷體" fo:font-size="14pt" style:font-size-asian="14pt" style:font-size-complex="14pt"/>
    </style:style>
    <style:style style:name="P139" style:parent-style-name="內文" style:family="paragraph">
      <style:paragraph-properties style:snap-to-layout-grid="false" fo:text-align="justify" style:line-height-at-least="0.3333in" fo:margin-left="0.568in" fo:text-indent="-0.568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text-align="justify" style:line-height-at-least="0.3333in" fo:margin-left="0.568in" fo:text-indent="-0.568in">
        <style:tab-stops/>
      </style:paragraph-properties>
    </style:style>
    <style:style style:name="T144" style:parent-style-name="預設段落字型" style:family="text">
      <style:text-properties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text-align="justify" style:line-height-at-least="0.3333in" fo:margin-left="0.568in" fo:text-indent="-0.568in">
        <style:tab-stops/>
      </style:paragraph-properties>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P170" style:parent-style-name="內文" style:family="paragraph">
      <style:paragraph-properties style:snap-to-layout-grid="false" fo:text-align="justify" style:line-height-at-least="0.3333in" fo:margin-left="0.5in" fo:text-indent="0.0972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justify" style:line-height-at-least="0.3333in" fo:margin-left="0.5in" fo:text-indent="0.0972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style:snap-to-layout-grid="false" fo:text-align="justify" style:line-height-at-least="0.3333in" fo:margin-left="0.5in" fo:text-indent="0.0972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text-align="justify" style:line-height-at-least="0.3333in" fo:margin-left="0.5in" fo:text-indent="0.0972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text-align="justify" style:line-height-at-least="0.3333in" fo:margin-left="0.568in" fo:text-indent="-0.56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fo:text-align="justify" style:line-height-at-least="0.3333in" fo:margin-left="0.568in" fo:text-indent="-0.568in">
        <style:tab-stops/>
      </style:paragraph-properties>
      <style:text-properties style:font-name-asian="標楷體" fo:font-size="14pt" style:font-size-asian="14pt" style:font-size-complex="14pt"/>
    </style:style>
    <style:style style:name="P210" style:parent-style-name="內文" style:family="paragraph">
      <style:paragraph-properties style:snap-to-layout-grid="false" fo:text-align="justify" style:line-height-at-least="0.3333in" fo:margin-left="0.568in" fo:text-indent="-0.568in">
        <style:tab-stops/>
      </style:paragraph-properties>
      <style:text-properties style:font-name-asian="標楷體" fo:font-size="14pt" style:font-size-asian="14pt" style:font-size-complex="14pt"/>
    </style:style>
    <style:style style:name="P211" style:parent-style-name="內文" style:family="paragraph">
      <style:paragraph-properties fo:text-align="justify" fo:line-height="0.2916in" fo:margin-left="0.3736in" fo:text-indent="-0.3736in">
        <style:tab-stops/>
      </style:paragraph-properties>
      <style:text-properties style:font-name-asian="標楷體" fo:font-size="14pt" style:font-size-asian="14pt" style:font-size-complex="14pt"/>
    </style:style>
    <style:style style:name="P212" style:parent-style-name="內文" style:family="paragraph">
      <style:paragraph-properties fo:text-align="justify" fo:line-height="0.3333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3" style:parent-style-name="內文" style:family="paragraph">
      <style:paragraph-properties fo:text-align="justify" fo:line-height="0.3333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4" style:parent-style-name="內文" style:family="paragraph">
      <style:paragraph-properties fo:text-align="justify" fo:line-height="0.2777in" fo:margin-left="0.3472in" fo:text-indent="-0.3472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15" style:parent-style-name="內文" style:family="paragraph">
      <style:paragraph-properties fo:text-align="justify" fo:margin-top="0.125in" fo:line-height="0.3333in" fo:margin-left="-0.375in" fo:text-indent="0.2916in">
        <style:tab-stops/>
      </style:paragraph-properties>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text-align="justify" fo:margin-top="0.125in" fo:line-height="0.3333in" fo:margin-left="-0.375in" fo:text-indent="0.2916in">
        <style:tab-stops/>
      </style:paragraph-properties>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text-align="justify" fo:margin-top="0.125in" fo:line-height="0.3333in" fo:margin-left="-0.375in" fo:text-indent="0.2916in">
        <style:tab-stops/>
      </style:paragraph-properties>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6.26111in" svg:y="-0.26458in" svg:width="0.75in" svg:height="0.375in" style:rel-width="scale" style:rel-height="scale"><draw:text-box><text:p text:style-name="P4">附件5</text:p></draw:text-box><svg:title/><svg:desc/></draw:frame></text:span><text:span text:style-name="T5">臺北市</text:span><text:span text:style-name="T6"><text:s text:c="3"/></text:span><text:span text:style-name="T7"><text:s text:c="9"/></text:span><text:span text:style-name="T8">國民</text:span><text:span text:style-name="T9">中</text:span><text:span text:style-name="T10">學</text:span><text:span text:style-name="T11">11</text:span><text:span text:style-name="T12">1</text:span><text:span text:style-name="T13">學年度校長遴選</text:span></text:p>
      <text:p text:style-name="P14"><text:span text:style-name="T15">全體專任教師</text:span><text:span text:style-name="T16">會議紀錄</text:span><text:span text:style-name="T17">摘要</text:span><text:span text:style-name="T18">（參考範例）</text:span></text:p>
      <text:p text:style-name="P19"><text:s/>（轉任及出缺學校遴選階段）</text:p>
      <text:p text:style-name="P20">壹、第一部分：推選教師浮動委員</text:p>
      <text:p text:style-name="P21"><text:span text:style-name="T22">一、開會日期：</text:span><text:span text:style-name="T23">11</text:span><text:span text:style-name="T24">1</text:span><text:span text:style-name="T25">年</text:span><text:span text:style-name="T26"><text:s text:c="4"/></text:span><text:span text:style-name="T27">月</text:span><text:span text:style-name="T28"><text:s text:c="4"/></text:span><text:span text:style-name="T29">日</text:span><text:span text:style-name="T30"><text:s/></text:span><text:span text:style-name="T31">上</text:span><text:span text:style-name="T32">/</text:span><text:span text:style-name="T33">下午</text:span><text:span text:style-name="T34"><text:s text:c="7"/></text:span><text:span text:style-name="T35">時</text:span><text:span text:style-name="T36"><text:s text:c="6"/></text:span><text:span text:style-name="T37">分</text:span></text:p>
      <text:p text:style-name="P38"><text:span text:style-name="T39">二、主席：</text:span><text:span text:style-name="T40"><text:s text:c="7"/></text:span><text:span text:style-name="T41"><text:s text:c="7"/></text:span><text:span text:style-name="T42"><text:s/></text:span><text:span text:style-name="T43"><text:s text:c="23"/></text:span><text:span text:style-name="T44">記錄：</text:span><text:span text:style-name="T45"><text:s text:c="12"/></text:span></text:p>
      <text:p text:style-name="P46"><text:span text:style-name="T47">三、地點：</text:span><text:span text:style-name="T48"><text:s text:c="40"/></text:span><text:span text:style-name="T49"><text:s text:c="2"/></text:span></text:p>
      <text:p text:style-name="P50"><text:span text:style-name="T51">四、</text:span><text:span text:style-name="T52">應到人數：</text:span><text:span text:style-name="T53"><text:s text:c="6"/></text:span><text:span text:style-name="T54">人，實到人數：</text:span><text:span text:style-name="T55"><text:s text:c="6"/></text:span><text:span text:style-name="T56">人</text:span><text:span text:style-name="T57">，投票</text:span><text:span text:style-name="T58">人數：</text:span><text:span text:style-name="T59"><text:s text:c="6"/></text:span><text:span text:style-name="T60">人。</text:span></text:p>
      <text:p text:style-name="P61">五、本校全體專任教師會議人數及投票人數（含兼任行政職務之教師，不含代理、代課教師），達專任教師人數之二分之一。</text:p>
      <text:p text:style-name="P62"><text:span text:style-name="T63">（一）</text:span><text:span text:style-name="T64">投票人數：</text:span><text:span text:style-name="T65"><text:s text:c="7"/></text:span><text:span text:style-name="T66">人</text:span></text:p>
      <text:p text:style-name="P67"><text:span text:style-name="T68">（二）</text:span><text:span text:style-name="T69">全校專任教師人數</text:span><text:span text:style-name="T70">（含兼任行政職務之教師，不含代理、代課教師）</text:span><text:span text:style-name="T71">：</text:span><text:span text:style-name="T72"><text:s text:c="5"/></text:span><text:span text:style-name="T73">人</text:span></text:p>
      <text:p text:style-name="P74">六、本校票選之教師浮動委員結果：（請依規定以現場無記名投票方式為之）</text:p>
      <text:p text:style-name="P75"><text:span text:style-name="T76">（一）本</text:span><text:span text:style-name="T77">校票</text:span><text:span text:style-name="T78">選</text:span><text:span text:style-name="T79"><text:s text:c="17"/></text:span><text:span text:style-name="T80">擔任本校校長遴選之</text:span><text:span text:style-name="T81">教師</text:span><text:span text:style-name="T82">浮動委員。</text:span></text:p>
      <text:p text:style-name="P83"><text:span text:style-name="T84">（二）本</text:span><text:span text:style-name="T85">校票</text:span><text:span text:style-name="T86">選</text:span><text:span text:style-name="T87"><text:s text:c="17"/></text:span><text:span text:style-name="T88">擔任本校校長遴選之</text:span><text:span text:style-name="T89">候補</text:span><text:span text:style-name="T90">教師</text:span><text:span text:style-name="T91">浮動委員。</text:span></text:p>
      <text:p text:style-name="P92"/>
      <text:p text:style-name="P93">貳、第二部分：表達對校長候選人意向</text:p>
      <text:p text:style-name="P94"><text:span text:style-name="T95">一、開會日期：</text:span><text:span text:style-name="T96">11</text:span><text:span text:style-name="T97">1</text:span><text:span text:style-name="T98">年</text:span><text:span text:style-name="T99"><text:s text:c="4"/></text:span><text:span text:style-name="T100">月</text:span><text:span text:style-name="T101"><text:s text:c="4"/></text:span><text:span text:style-name="T102">日</text:span><text:span text:style-name="T103"><text:s/></text:span><text:span text:style-name="T104">上</text:span><text:span text:style-name="T105">/</text:span><text:span text:style-name="T106">下午</text:span><text:span text:style-name="T107"><text:s text:c="7"/></text:span><text:span text:style-name="T108">時</text:span><text:span text:style-name="T109"><text:s text:c="6"/></text:span><text:span text:style-name="T110">分</text:span></text:p>
      <text:p text:style-name="P111"><text:span text:style-name="T112">二、主席：</text:span><text:span text:style-name="T113"><text:s text:c="15"/></text:span><text:span text:style-name="T114"><text:s text:c="23"/></text:span><text:span text:style-name="T115">記錄：</text:span><text:span text:style-name="T116"><text:s text:c="12"/></text:span></text:p>
      <text:p text:style-name="P117"><text:span text:style-name="T118">三、地點：</text:span><text:span text:style-name="T119"><text:s text:c="40"/></text:span><text:span text:style-name="T120"><text:s text:c="2"/></text:span></text:p>
      <text:p text:style-name="P121">四、本校全體專任教師會議人數及投票人數（含兼任行政職務之教師，不含代理、代課教師），達專任教師人數之二分之一。</text:p>
      <text:p text:style-name="P122"><text:span text:style-name="T123">（一）</text:span><text:span text:style-name="T124">全校專任教師人數</text:span><text:span text:style-name="T125">（含兼任行政職務之教師，不含代理、代課教師）</text:span><text:span text:style-name="T126">：</text:span><text:span text:style-name="T127"><text:s text:c="5"/></text:span><text:span text:style-name="T128">人</text:span></text:p>
      <text:p text:style-name="P129"><text:span text:style-name="T130">（二）</text:span><text:span text:style-name="T131">實到人數：</text:span><text:span text:style-name="T132"><text:s text:c="8"/></text:span><text:span text:style-name="T133">人</text:span><text:span text:style-name="T134">，投票</text:span><text:span text:style-name="T135">人數：</text:span><text:span text:style-name="T136"><text:s text:c="8"/></text:span><text:span text:style-name="T137">人。</text:span></text:p>
      <text:p text:style-name="P138">五、本校全體專任教師會議業依臺北市立國民中等學校校長遴選校內意向調查選票(樣張)將本校所有校長候選人之姓名製作選票，以現場無記名方式進行投票，經統計投票結果後（依候選人報名人數擇一填寫）：</text:p>
      <text:p text:style-name="P139"><text:span text:style-name="T140"><text:s/></text:span><text:span text:style-name="T141"><text:s/></text:span><text:span text:style-name="T142">（一）單一候選人報名時：針對支持票數進行統計，支持票數過有效票之半數者為支持決議。</text:span></text:p>
      <text:p text:style-name="P143"><text:span text:style-name="T144"><text:s text:c="6"/></text:span><text:span text:style-name="T145">票數：</text:span><text:span text:style-name="T146">支持</text:span><text:span text:style-name="T147">：</text:span><text:span text:style-name="T148"><text:s text:c="5"/></text:span><text:span text:style-name="T149">票</text:span><text:span text:style-name="T150">，</text:span><text:span text:style-name="T151">不支持</text:span><text:span text:style-name="T152">：</text:span><text:span text:style-name="T153"><text:s text:c="5"/></text:span><text:span text:style-name="T154">票，廢票</text:span><text:span text:style-name="T155">：</text:span><text:span text:style-name="T156"><text:s text:c="5"/></text:span><text:span text:style-name="T157">票，總計</text:span><text:span text:style-name="T158">：</text:span><text:span text:style-name="T159"><text:s text:c="5"/></text:span><text:span text:style-name="T160">票。</text:span></text:p>
      <text:p text:style-name="P161"><text:span text:style-name="T162"><text:s text:c="2"/></text:span><text:span text:style-name="T163">（二）多位候選人報名時：</text:span><text:span text:style-name="T164">以現場無記名方式進行複選投票，經統計投票結果後，</text:span><text:span text:style-name="T165">依</text:span><text:span text:style-name="T166">票數高低依序排列，</text:span><text:span text:style-name="T167">供遴選委員會參考。未得票之候選人則依</text:span><text:soft-page-break/><text:span text:style-name="T168">姓氏筆劃多寡由少至多排列。本會建議校長候選人人選如下</text:span><text:span text:style-name="T169">：</text:span></text:p>
      <text:p text:style-name="P170"><text:span text:style-name="T171">1.<text:s/></text:span><text:span text:style-name="T172">第一順位人選：</text:span><text:span text:style-name="T173"><text:s text:c="15"/></text:span><text:span text:style-name="T174">。</text:span><text:span text:style-name="T175">支持</text:span><text:span text:style-name="T176">：</text:span><text:span text:style-name="T177"><text:s text:c="5"/></text:span><text:span text:style-name="T178">票。</text:span></text:p>
      <text:p text:style-name="P179"><text:span text:style-name="T180">2.<text:s/></text:span><text:span text:style-name="T181">第二順位人選：</text:span><text:span text:style-name="T182"><text:s text:c="15"/></text:span><text:span text:style-name="T183">。</text:span><text:span text:style-name="T184">支持</text:span><text:span text:style-name="T185">：</text:span><text:span text:style-name="T186"><text:s text:c="5"/></text:span><text:span text:style-name="T187">票。</text:span></text:p>
      <text:p text:style-name="P188"><text:span text:style-name="T189">3.<text:s/></text:span><text:span text:style-name="T190">第三順位人選：</text:span><text:span text:style-name="T191"><text:s text:c="15"/></text:span><text:span text:style-name="T192">。</text:span><text:span text:style-name="T193">支持</text:span><text:span text:style-name="T194">：</text:span><text:span text:style-name="T195"><text:s text:c="5"/></text:span><text:span text:style-name="T196">票。</text:span></text:p>
      <text:p text:style-name="P197"><text:span text:style-name="T198">4.<text:s/></text:span><text:span text:style-name="T199">……</text:span><text:span text:style-name="T200">格式不足請自行增列</text:span><text:span text:style-name="T201">。</text:span><text:span text:style-name="T202"><text:s text:c="4"/></text:span></text:p>
      <text:p text:style-name="P203"><text:span text:style-name="T204"><text:s text:c="6"/>■</text:span><text:span text:style-name="T205"><text:s/></text:span><text:span text:style-name="T206">餘依姓氏筆劃排列（未得票者）：</text:span><text:span text:style-name="T207"><text:s text:c="15"/></text:span><text:span text:style-name="T208">。</text:span></text:p>
      <text:p text:style-name="P209"/>
      <text:p text:style-name="P210">六、其他（1.如有需要提供其他有關資料，請另以附件呈現；2.所有開會討論及票選資料，應封存在校內備查）。</text:p>
      <text:p text:style-name="P211"/>
      <text:p text:style-name="P212">※備註：前開二次會議得合併辦理。</text:p>
      <text:p text:style-name="P213">※備註：全體專任教師會議紀錄及會議紀錄摘要各一式2份，於遴委會審議前，依臺北市政府教育局公文規定時間報局。</text:p>
      <text:p text:style-name="P214"/>
      <text:p text:style-name="P215"><text:span text:style-name="T216">會議主席簽章：</text:span><text:span text:style-name="T217"><text:s text:c="24"/></text:span></text:p>
      <text:p text:style-name="P218"><text:span text:style-name="T219">浮動委員簽章：</text:span><text:span text:style-name="T220"><text:s text:c="24"/></text:span></text:p>
      <text:p text:style-name="P221"><text:span text:style-name="T222">候補浮動委員簽章：</text:span><text:span text:style-name="T223"><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1173in" fo:padding-left="0.4993in" fo:padding-bottom="0.3138in" fo:padding-right="0.4993in" style:shadow="none"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長會會員大表大會會議紀錄 (連任遴選)     年   月   日</dc:title>
    <dc:subject/>
    <meta:initial-creator>takumili</meta:initial-creator>
    <dc:creator>AEAA-10754</dc:creator>
    <meta:creation-date>2022-03-01T08:11:00Z</meta:creation-date>
    <dc:date>2022-03-01T08:11:00Z</dc:date>
    <meta:print-date>2016-03-21T12:03:00Z</meta:print-date>
    <meta:template xlink:href="Normal" xlink:type="simple"/>
    <meta:editing-cycles>2</meta:editing-cycles>
    <meta:editing-duration>PT0S</meta:editing-duration>
    <meta:document-statistic meta:page-count="2" meta:paragraph-count="2" meta:word-count="221" meta:character-count="1482" meta:row-count="10" meta:non-whitespace-character-count="1263"/>
  </office:meta>
</office:document-meta>
</file>