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 fo:margin-top="0.125in" fo:line-height="0.3333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166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1666in" fo:margin-right="-0.2715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3472in" fo:text-indent="-0.347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2777in" fo:margin-left="0.3472in" fo:text-indent="-0.3472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margin-top="0.125in" fo:line-height="0.3333in" fo:margin-left="-0.375in" fo:text-indent="0.2916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6.26111in" svg:y="-0.26458in" svg:width="0.75in" svg:height="0.375in" style:rel-width="scale" style:rel-height="scale"><draw:text-box><text:p text:style-name="P4">附件5</text:p></draw:text-box><svg:title/><svg:desc/></draw:frame></text:span><text:span text:style-name="T5">臺北市</text:span><text:span text:style-name="T6"><text:s text:c="3"/></text:span><text:span text:style-name="T7"><text:s text:c="9"/></text:span><text:span text:style-name="T8">國民</text:span><text:span text:style-name="T9">中</text:span><text:span text:style-name="T10">學</text:span><text:span text:style-name="T11">11</text:span><text:span text:style-name="T12">1</text:span><text:span text:style-name="T13">學年度校長遴選</text:span></text:p>
      <text:p text:style-name="P14"><text:span text:style-name="T15">全體專任教師</text:span><text:span text:style-name="T16">會議紀錄</text:span><text:span text:style-name="T17">摘要</text:span><text:span text:style-name="T18">（參考範例）</text:span></text:p>
      <text:p text:style-name="P19">（連任審議階段）</text:p>
      <text:p text:style-name="P20">壹、第一部分：推選教師浮動委員</text:p>
      <text:p text:style-name="P21"><text:span text:style-name="T22">一、開會日期：</text:span><text:span text:style-name="T23">11</text:span><text:span text:style-name="T24">1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/></text:span><text:span text:style-name="T31">上</text:span><text:span text:style-name="T32">/</text:span><text:span text:style-name="T33">下午</text:span><text:span text:style-name="T34"><text:s text:c="7"/></text:span><text:span text:style-name="T35">時</text:span><text:span text:style-name="T36"><text:s text:c="6"/></text:span><text:span text:style-name="T37">分</text:span></text:p>
      <text:p text:style-name="P38"><text:span text:style-name="T39">二、主席：</text:span><text:span text:style-name="T40"><text:s text:c="7"/></text:span><text:span text:style-name="T41"><text:s text:c="7"/></text:span><text:span text:style-name="T42"><text:s/></text:span><text:span text:style-name="T43"><text:s text:c="23"/></text:span><text:span text:style-name="T44">記錄：</text:span><text:span text:style-name="T45"><text:s text:c="12"/></text:span></text:p>
      <text:p text:style-name="P46"><text:span text:style-name="T47">三、地點：</text:span><text:span text:style-name="T48"><text:s text:c="40"/></text:span><text:span text:style-name="T49"><text:s text:c="2"/></text:span></text:p>
      <text:p text:style-name="P50"><text:span text:style-name="T51">四、</text:span><text:span text:style-name="T52">應到人數：</text:span><text:span text:style-name="T53"><text:s text:c="6"/></text:span><text:span text:style-name="T54">人，實到人數：</text:span><text:span text:style-name="T55"><text:s text:c="6"/></text:span><text:span text:style-name="T56">人</text:span><text:span text:style-name="T57">，投票</text:span><text:span text:style-name="T58">人數：</text:span><text:span text:style-name="T59"><text:s text:c="6"/></text:span><text:span text:style-name="T60">人。</text:span></text:p>
      <text:p text:style-name="P61">五、本校全體專任教師會議人數及投票人數（含兼任行政職務之教師，不含代理、代課教師），達專任教師人數之二分之一。</text:p>
      <text:p text:style-name="P62"><text:span text:style-name="T63">（一）</text:span><text:span text:style-name="T64">投票人數：</text:span><text:span text:style-name="T65"><text:s text:c="7"/></text:span><text:span text:style-name="T66">人</text:span></text:p>
      <text:p text:style-name="P67"><text:span text:style-name="T68">（二）</text:span><text:span text:style-name="T69">全校專任教師人數</text:span><text:span text:style-name="T70">（含兼任行政職務之教師，不含代理、代課教師）</text:span><text:span text:style-name="T71">：</text:span><text:span text:style-name="T72"><text:s text:c="5"/></text:span><text:span text:style-name="T73">人</text:span></text:p>
      <text:p text:style-name="P74">六、本校票選之教師浮動委員結果：（請依規定以現場無記名投票方式為之）</text:p>
      <text:p text:style-name="P75"><text:span text:style-name="T76">（一）本</text:span><text:span text:style-name="T77">校票</text:span><text:span text:style-name="T78">選</text:span><text:span text:style-name="T79"><text:s text:c="17"/></text:span><text:span text:style-name="T80">擔任本校校長遴選之</text:span><text:span text:style-name="T81">教師</text:span><text:span text:style-name="T82">浮動委員。</text:span></text:p>
      <text:p text:style-name="P83"><text:span text:style-name="T84">（二）本</text:span><text:span text:style-name="T85">校票</text:span><text:span text:style-name="T86">選</text:span><text:span text:style-name="T87"><text:s text:c="17"/></text:span><text:span text:style-name="T88">擔任本校校長遴選之</text:span><text:span text:style-name="T89">候補</text:span><text:span text:style-name="T90">教師</text:span><text:span text:style-name="T91">浮動委員。</text:span></text:p>
      <text:p text:style-name="P92">貳、第二部分：表達對校長連任意見</text:p>
      <text:p text:style-name="P93"><text:span text:style-name="T94">一、開會日期：</text:span><text:span text:style-name="T95">11</text:span><text:span text:style-name="T96">1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s/></text:span><text:span text:style-name="T103">上</text:span><text:span text:style-name="T104">/</text:span><text:span text:style-name="T105">下午</text:span><text:span text:style-name="T106"><text:s text:c="7"/></text:span><text:span text:style-name="T107">時</text:span><text:span text:style-name="T108"><text:s text:c="6"/></text:span><text:span text:style-name="T109">分</text:span></text:p>
      <text:p text:style-name="P110"><text:span text:style-name="T111">二、主席：</text:span><text:span text:style-name="T112"><text:s text:c="15"/></text:span><text:span text:style-name="T113"><text:s text:c="23"/></text:span><text:span text:style-name="T114">記錄：</text:span><text:span text:style-name="T115"><text:s text:c="12"/></text:span></text:p>
      <text:p text:style-name="P116"><text:span text:style-name="T117">三、地點：</text:span><text:span text:style-name="T118"><text:s text:c="40"/></text:span><text:span text:style-name="T119"><text:s text:c="2"/></text:span></text:p>
      <text:p text:style-name="P120">四、本校全體專任教師會議人數及投票人數（含兼任行政職務之教師，不含代理、代課教師），達專任教師人數之二分之一。</text:p>
      <text:p text:style-name="P121"><text:span text:style-name="T122">（一）</text:span><text:span text:style-name="T123">全校專任教師人數</text:span><text:span text:style-name="T124">（含兼任行政職務之教師，不含代理、代課教師）</text:span><text:span text:style-name="T125">：</text:span><text:span text:style-name="T126"><text:s text:c="5"/></text:span><text:span text:style-name="T127">人</text:span></text:p>
      <text:p text:style-name="P128"><text:span text:style-name="T129">（二）</text:span><text:span text:style-name="T130">實到人數：</text:span><text:span text:style-name="T131"><text:s text:c="8"/></text:span><text:span text:style-name="T132">人</text:span><text:span text:style-name="T133">，投票</text:span><text:span text:style-name="T134">人數：</text:span><text:span text:style-name="T135"><text:s text:c="8"/></text:span><text:span text:style-name="T136">人</text:span><text:span text:style-name="T137">。</text:span></text:p>
      <text:p text:style-name="P138"><text:span text:style-name="T139">五、票數：支持：</text:span><text:span text:style-name="T140"><text:s text:c="5"/></text:span><text:span text:style-name="T141">票，不支持：</text:span><text:span text:style-name="T142"><text:s text:c="5"/></text:span><text:span text:style-name="T143">票，廢票：</text:span><text:span text:style-name="T144"><text:s text:c="5"/></text:span><text:span text:style-name="T145">票，總計：</text:span><text:span text:style-name="T146"><text:s text:c="5"/></text:span><text:span text:style-name="T147">票。</text:span></text:p>
      <text:p text:style-name="P148">六、其他（1.如有需要提供其他有關資料，請另以附件呈現；2.所有開會討論及票選資料，應封存在校內備查）。</text:p>
      <text:p text:style-name="P149">※備註：前開二次會議得合併辦理。</text:p>
      <text:p text:style-name="P150"><text:span text:style-name="T151">※備註：</text:span><text:span text:style-name="T152">全體專任教師會議紀錄</text:span><text:span text:style-name="T153">及</text:span><text:span text:style-name="T154">會議紀錄</text:span><text:span text:style-name="T155">摘要</text:span><text:span text:style-name="T156">各一式</text:span><text:span text:style-name="T157">2</text:span><text:span text:style-name="T158">份，</text:span><text:span text:style-name="T159">於遴委會審議前，依臺北市政府教育局公文規定時間報局。</text:span></text:p>
      <text:p text:style-name="P160"><text:span text:style-name="T161">會議主席簽章：</text:span><text:span text:style-name="T162"><text:s text:c="24"/></text:span></text:p>
      <text:p text:style-name="P163"><text:span text:style-name="T164">浮動委員簽章：</text:span><text:span text:style-name="T165"><text:s text:c="24"/></text:span></text:p>
      <text:p text:style-name="P166"><text:span text:style-name="T167">候補浮動委員簽章：</text:span><text:span text:style-name="T168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8784in" fo:text-indent="-0.313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1173in" fo:padding-left="0.4993in" fo:padding-bottom="0.3138in" fo:padding-right="0.4993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會會員大表大會會議紀錄 (連任遴選)     年   月   日</dc:title>
    <dc:subject/>
    <meta:initial-creator>takumili</meta:initial-creator>
    <dc:creator>AEAA-10754</dc:creator>
    <meta:creation-date>2022-03-01T08:11:00Z</meta:creation-date>
    <dc:date>2022-03-01T08:11:00Z</dc:date>
    <meta:print-date>2016-03-21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