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P48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3" style:parent-style-name="Standard" style:family="paragraph">
      <style:paragraph-properties fo:widows="2" fo:orphans="2" style:vertical-align="bottom" style:line-height-at-least="0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Internetlink" style:family="text">
      <style:text-properties style:font-name-asian="標楷體" style:use-window-font-color="true" style:font-size-complex="12pt" style:text-underline-type="none"/>
    </style:style>
    <style:style style:name="P500" style:parent-style-name="Standard" style:family="paragraph">
      <style:paragraph-properties fo:widows="2" fo:orphans="2" style:vertical-align="bottom" style:line-height-at-least="0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P65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P65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style:vertical-align="bottom" style:line-height-at-least="0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 style:vertical-align="bottom" style:line-height-at-least="0in"/>
    </style:style>
    <style:style style:name="TableColumn669" style:family="table-column">
      <style:table-column-properties style:column-width="0.5347in" style:use-optimal-column-width="false"/>
    </style:style>
    <style:style style:name="TableColumn670" style:family="table-column">
      <style:table-column-properties style:column-width="0.5916in" style:use-optimal-column-width="false"/>
    </style:style>
    <style:style style:name="TableColumn671" style:family="table-column">
      <style:table-column-properties style:column-width="0.9833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1.1041in" style:use-optimal-column-width="false"/>
    </style:style>
    <style:style style:name="TableColumn674" style:family="table-column">
      <style:table-column-properties style:column-width="1.1819in" style:use-optimal-column-width="false"/>
    </style:style>
    <style:style style:name="TableColumn675" style:family="table-column">
      <style:table-column-properties style:column-width="0.9611in" style:use-optimal-column-width="false"/>
    </style:style>
    <style:style style:name="TableColumn676" style:family="table-column">
      <style:table-column-properties style:column-width="0.8541in" style:use-optimal-column-width="false"/>
    </style:style>
    <style:style style:name="Table668" style:family="table">
      <style:table-properties style:width="6.8027in" fo:margin-left="0in" table:align="center"/>
    </style:style>
    <style:style style:name="TableRow677" style:family="table-row">
      <style:table-row-properties style:min-row-height="0.2368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6" style:family="table-row">
      <style:table-row-properties style:min-row-height="0.236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0.236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 style:min-row-height="0.236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7" style:family="table-row">
      <style:table-row-properties style:min-row-height="0.236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4" style:family="table-row">
      <style:table-row-properties style:min-row-height="0.236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 style:min-row-height="0.236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8" style:family="table-row">
      <style:table-row-properties style:min-row-height="0.236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6" style:family="table-row">
      <style:table-row-properties style:min-row-height="0.236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3" style:family="table-row">
      <style:table-row-properties style:min-row-height="0.2368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0" style:family="table-row">
      <style:table-row-properties style:min-row-height="0.2368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7" style:family="table-row">
      <style:table-row-properties style:min-row-height="0.2368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4" style:family="table-row">
      <style:table-row-properties style:min-row-height="0.236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1" style:family="table-row">
      <style:table-row-properties style:min-row-height="0.236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236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368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2368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3" style:family="table-row">
      <style:table-row-properties style:min-row-height="0.2368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0" style:parent-style-name="Standard" style:family="paragraph">
      <style:paragraph-properties fo:widows="2" fo:orphans="2" fo:text-align="justify" style:vertical-align="bottom" style:line-height-at-least="0in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Standard" style:family="paragraph">
      <style:paragraph-properties fo:widows="2" fo:orphans="2" fo:text-align="justify" style:vertical-align="bottom" style:line-height-at-least="0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olumn1126" style:family="table-column">
      <style:table-column-properties style:column-width="0.3937in" style:use-optimal-column-width="false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8854in" style:use-optimal-column-width="false"/>
    </style:style>
    <style:style style:name="TableColumn1129" style:family="table-column">
      <style:table-column-properties style:column-width="0.6777in" style:use-optimal-column-width="false"/>
    </style:style>
    <style:style style:name="TableColumn1130" style:family="table-column">
      <style:table-column-properties style:column-width="1.1937in" style:use-optimal-column-width="false"/>
    </style:style>
    <style:style style:name="TableColumn1131" style:family="table-column">
      <style:table-column-properties style:column-width="1.1812in" style:use-optimal-column-width="false"/>
    </style:style>
    <style:style style:name="TableColumn1132" style:family="table-column">
      <style:table-column-properties style:column-width="1.5743in" style:use-optimal-column-width="false"/>
    </style:style>
    <style:style style:name="Table1125" style:family="table">
      <style:table-properties style:width="6.9895in" fo:margin-left="0.0125in" table:align="left"/>
    </style:style>
    <style:style style:name="TableRow1133" style:family="table-row">
      <style:table-row-properties style:min-row-height="0.3812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8" style:family="table-row">
      <style:table-row-properties style:min-row-height="0.299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3" style:family="table-row">
      <style:table-row-properties style:min-row-height="0.2993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8" style:family="table-row">
      <style:table-row-properties style:min-row-height="0.299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3" style:family="table-row">
      <style:table-row-properties style:min-row-height="0.299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8" style:family="table-row">
      <style:table-row-properties style:min-row-height="0.299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P1223" style:parent-style-name="Standard" style:family="paragraph">
      <style:paragraph-properties fo:widows="2" fo:orphans="2" fo:text-align="justify" style:vertical-align="bottom" style:line-height-at-least="0in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8" style:parent-style-name="預設段落字型" style:family="text">
      <style:text-properties style:font-name-asian="標楷體" fo:font-weight="bold" style:font-weight-asian="bold" style:font-size-complex="12pt"/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P1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3" style:family="table-column">
      <style:table-column-properties style:column-width="0.9986in" style:use-optimal-column-width="false"/>
    </style:style>
    <style:style style:name="TableColumn1234" style:family="table-column">
      <style:table-column-properties style:column-width="1.1069in" style:use-optimal-column-width="false"/>
    </style:style>
    <style:style style:name="TableColumn1235" style:family="table-column">
      <style:table-column-properties style:column-width="0.7458in" style:use-optimal-column-width="false"/>
    </style:style>
    <style:style style:name="TableColumn1236" style:family="table-column">
      <style:table-column-properties style:column-width="1.7743in" style:use-optimal-column-width="false"/>
    </style:style>
    <style:style style:name="TableColumn1237" style:family="table-column">
      <style:table-column-properties style:column-width="0.6506in" style:use-optimal-column-width="false"/>
    </style:style>
    <style:style style:name="TableColumn1238" style:family="table-column">
      <style:table-column-properties style:column-width="1.9805in" style:use-optimal-column-width="false"/>
    </style:style>
    <style:style style:name="Table1232" style:family="table">
      <style:table-properties style:width="7.2569in" fo:margin-left="0in" table:align="center"/>
    </style:style>
    <style:style style:name="TableRow1239" style:family="table-row">
      <style:table-row-properties style:min-row-height="0.4673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8" style:family="table-row">
      <style:table-row-properties style:min-row-height="0.4812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3" style:family="table-row">
      <style:table-row-properties style:min-row-height="0.5069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7" style:family="table-row">
      <style:table-row-properties style:min-row-height="0.4972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4" style:family="table-row">
      <style:table-row-properties style:min-row-height="0.4736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9" style:parent-style-name="Standard" style:family="paragraph">
      <style:paragraph-properties fo:line-height="0.1666in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Standard" style:family="paragraph">
      <style:paragraph-properties fo:text-indent="0.1666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Standard" style:family="paragraph">
      <style:paragraph-properties fo:margin-left="0.4166in" fo:text-indent="-0.2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Standard" style:family="paragraph">
      <style:paragraph-properties fo:text-indent="0.196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款</text:span><text:span text:style-name="T473">領據正本</text:span><text:span text:style-name="T474">(</text:span><text:span text:style-name="T475">附件四</text:span><text:span text:style-name="T476">)</text:span><text:span text:style-name="T477">、</text:span><text:span text:style-name="T478">收據影本</text:span><text:span text:style-name="T479">及</text:span><text:span text:style-name="T480">單位</text:span><text:span text:style-name="T481">匯款帳戶資料</text:span><text:span text:style-name="T482">(</text:span><text:span text:style-name="T483">附件三</text:span><text:span text:style-name="T484">)</text:span><text:span text:style-name="T485">，俾於後續匯款作業。</text:span></text:p>
      <text:p text:style-name="P486"><text:span text:style-name="T487">附件一</text:span><text:span text:style-name="T488"><text:s text:c="2"/></text:span><text:span text:style-name="T489">國立科學工藝博物館</text:span><text:span text:style-name="T490">111</text:span><text:span text:style-name="T491">年點燈傳愛之旅</text:span><text:span text:style-name="T492">活動申請表</text:span></text:p>
      <text:p text:style-name="P493"><text:span text:style-name="T494">請檢具各單位</text:span><text:span text:style-name="T495">公函</text:span><text:span text:style-name="T496">向本館提出申請預約活動</text:span><text:span text:style-name="T497"><text:s/></text:span><text:span text:style-name="T498">。本館近期活動內容敬請上網瀏覽</text:span><text:a xlink:href="http://www.nstm.gov.tw" office:target-frame-name="_top" xlink:show="replace"><text:span text:style-name="T499">www.nstm.gov.tw</text:span></text:a></text:p>
      <text:p text:style-name="P500"><text:span text:style-name="T501">本館地址︰</text:span><text:span text:style-name="T502">80765</text:span><text:span text:style-name="T503">高雄市三民區九如一路</text:span><text:span text:style-name="T504">720</text:span><text:span text:style-name="T505">號</text:span></text:p>
      <text:p text:style-name="P506"><text:span text:style-name="T507">承辦人員：公共服務組蔡先生</text:span></text:p>
      <text:p text:style-name="P508"><text:span text:style-name="T509">承辦人電話︰</text:span><text:span text:style-name="T510">07-380-0089</text:span><text:span text:style-name="T511">轉</text:span><text:span text:style-name="T512">8478 <text:s text:c="4"/></text:span><text:span text:style-name="T513">傳真：</text:span><text:span text:style-name="T514">07-387-8748</text:span></text:p>
      <text:p text:style-name="P515"><text:span text:style-name="T516">e-mail: kiyoku</text:span><text:span text:style-name="T517">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檢附領據正本，勿合併一張申請。</text:span></text:p>
      <text:p text:style-name="P654"><text:span text:style-name="T655">附件二</text:span><text:span text:style-name="T656"><text:s text:c="2"/></text:span><text:span text:style-name="T657">經濟弱勢學生參訪名冊</text:span></text:p>
      <text:p text:style-name="P658"/>
      <text:p text:style-name="P659"><text:span text:style-name="T660"><text:s text:c="26"/></text:span><text:span text:style-name="T661">市</text:span><text:span text:style-name="T662">(</text:span><text:span text:style-name="T663">縣</text:span><text:span text:style-name="T664">) <text:s text:c="16"/></text:span><text:span text:style-name="T665">單位名稱</text:span><text:span text:style-name="T666"><text:s text:c="7"/></text:span></text:p>
      <text:p text:style-name="P667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序號</text:p>
          </table:table-cell>
          <table:table-cell table:style-name="TableCell680">
            <text:p text:style-name="P681">年級別</text:p>
          </table:table-cell>
          <table:table-cell table:style-name="TableCell682">
            <text:p text:style-name="P683">姓名</text:p>
          </table:table-cell>
          <table:table-cell table:style-name="TableCell684">
            <text:p text:style-name="P685">性別</text:p>
          </table:table-cell>
          <table:table-cell table:style-name="TableCell686">
            <text:p text:style-name="P687">生日(年月日)</text:p>
          </table:table-cell>
          <table:table-cell table:style-name="TableCell688">
            <text:p text:style-name="P689">身分證字號</text:p>
          </table:table-cell>
          <table:table-cell table:style-name="TableCell690">
            <text:p text:style-name="P691">受益人</text:p>
            <text:p text:style-name="P692">(真實姓名)</text:p>
          </table:table-cell>
          <table:table-cell table:style-name="TableCell693">
            <text:p text:style-name="P694">不同校者，請註明就讀學校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　</text:p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　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1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2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　</text:p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　</text:p>
          </table:table-cell>
        </table:table-row>
        <table:table-row table:style-name="TableRow950">
          <table:table-cell table:style-name="TableCell951">
            <text:p text:style-name="P952">16</text:p>
          </table:table-cell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　</text:p>
          </table:table-cell>
        </table:table-row>
        <table:table-row table:style-name="TableRow967">
          <table:table-cell table:style-name="TableCell968">
            <text:p text:style-name="P969">17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　</text:p>
          </table:table-cell>
        </table:table-row>
        <table:table-row table:style-name="TableRow984">
          <table:table-cell table:style-name="TableCell985">
            <text:p text:style-name="P986">18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　</text:p>
          </table:table-cell>
        </table:table-row>
        <table:table-row table:style-name="TableRow1001">
          <table:table-cell table:style-name="TableCell1002">
            <text:p text:style-name="P1003">19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5</text:p>
          </table:table-cell>
          <table:table-cell table:style-name="TableCell1106">
            <text:p text:style-name="P1107">　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　</text:p>
          </table:table-cell>
        </table:table-row>
      </table:table>
      <text:p text:style-name="P1120"><text:span text:style-name="T1121"><text:tab/></text:span><text:span text:style-name="T1122"><text:tab/></text:span></text:p>
      <text:p text:style-name="P1123"><text:span text:style-name="T1124">陪同人員名冊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序號</text:p>
          </table:table-cell>
          <table:table-cell table:style-name="TableCell1136">
            <text:p text:style-name="P1137">姓名</text:p>
          </table:table-cell>
          <table:table-cell table:style-name="TableCell1138">
            <text:p text:style-name="P1139">職稱</text:p>
          </table:table-cell>
          <table:table-cell table:style-name="TableCell1140">
            <text:p text:style-name="P1141">性別</text:p>
          </table:table-cell>
          <table:table-cell table:style-name="TableCell1142">
            <text:p text:style-name="P1143">生日(年月日)</text:p>
          </table:table-cell>
          <table:table-cell table:style-name="TableCell1144">
            <text:p text:style-name="P1145">身分證字號</text:p>
          </table:table-cell>
          <table:table-cell table:style-name="TableCell1146">
            <text:p text:style-name="P1147">受益人(真實姓名)</text:p>
          </table: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><text:span text:style-name="T1224">(</text:span><text:span text:style-name="T1225">受益人如無特殊需求則為「法定繼承人」。如不敷使用，請自行增列或另紙繕寫</text:span><text:span text:style-name="T1226">)</text:span></text:p>
      <text:p text:style-name="P1227"><text:span text:style-name="T1228">附件三</text:span><text:span text:style-name="T1229"><text:s text:c="2"/></text:span><text:span text:style-name="T1230">匯款帳戶資料表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統一編號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單位名稱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登記住址</text:p>
          </table:table-cell>
          <table:table-cell table:style-name="TableCell1251" table:number-columns-spanned="5">
            <text:p text:style-name="P125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銀行代碼</text:p>
            <text:p text:style-name="P1256">(7碼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銀行名稱</text:p>
          </table:table-cell>
          <table:table-cell table:style-name="TableCell1261">
            <text:p text:style-name="P1262">銀行<text:s text:c="6"/>分行</text:p>
          </table:table-cell>
          <table:table-cell table:style-name="TableCell1263">
            <text:p text:style-name="P1264">帳號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帳戶名稱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>(郵局帳戶→”局號+帳號”)</text:p>
          </table:table-cell>
          <table:covered-table-cell/>
        </table:table-row>
        <table:table-row table:style-name="TableRow1274">
          <table:table-cell table:style-name="TableCell1275">
            <text:p text:style-name="P1276">電<text:s text:c="4"/>話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傳真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E-mail</text:p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/>
      <text:p text:style-name="P1289"><text:span text:style-name="T1290">備註：</text:span></text:p>
      <text:p text:style-name="P1291"><text:span text:style-name="T1292">1.<text:s/></text:span><text:span text:style-name="T1293">本資料係做為活動經費匯款之用，各欄位請</text:span><text:span text:style-name="T1294">務必填寫正確</text:span><text:span text:style-name="T1295">以免影響款項匯入帳戶之時效。</text:span></text:p>
      <text:p text:style-name="P1296"><text:span text:style-name="T1297">2.<text:s/></text:span><text:span text:style-name="T1298">填寫完成請列印、蓋申請人章後，附上存摺影本</text:span><text:span text:style-name="T1299">(</text:span><text:span text:style-name="T1300">有帳號頁，加蓋學校</text:span><text:span text:style-name="T1301">/</text:span><text:span text:style-name="T1302">單位章</text:span><text:span text:style-name="T1303">)</text:span><text:span text:style-name="T1304">，連同憑證一併結報以利核對。</text:span></text:p>
      <text:p text:style-name="P1305"><text:span text:style-name="T1306">3.</text:span><text:span text:style-name="T1307">統一編號請務必與銀行開戶統一編號一致。</text:span></text:p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<text:span text:style-name="T1330">附件四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1</text:span><text:span text:style-name="T1341">年點燈傳愛之旅</text:span></text:p>
      <text:p text:style-name="P1342"><text:span text:style-name="T1343">『科工平安燈』點燈傳愛公益扶弱活動計畫」</text:span><text:span text:style-name="T1344">OO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p text:style-name="P1400"><text:span text:style-name="T1401">中華民國</text:span><text:span text:style-name="T1402">111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3-23T02:24:00Z</meta:creation-date>
    <dc:date>2022-03-23T02:24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