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7722in" text:min-label-width="0.25in" text:list-level-position-and-space-mode="label-alignment">
          <style:list-level-label-alignment text:label-followed-by="nothing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1.25in" text:min-label-width="0.3541in" text:list-level-position-and-space-mode="label-alignment">
          <style:list-level-label-alignment text:label-followed-by="listtab" fo:margin-left="1.6041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33" style:family="paragraph">
      <style:paragraph-properties fo:line-height="0.2777in">
        <style:tab-stops>
          <style:tab-stop style:type="left" style:position="-0.0208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33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19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20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21" style:parent-style-name="內文" style:list-style-name="LFO33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0.5673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3.3472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96" style:family="table">
      <style:table-properties style:width="6.8673in" fo:margin-left="0in" table:align="left"/>
    </style:style>
    <style:style style:name="TableRow102" style:family="table-row">
      <style:table-row-properties style:min-row-height="0.3604in" style:use-optimal-row-height="false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5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6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letter-kerning="false"/>
    </style:style>
    <style:style style:name="P12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min-row-height="1.6666in" style:use-optimal-row-height="false" fo:keep-together="always"/>
    </style:style>
    <style:style style:name="P130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order="0in solid #FFFFFF" fo:padding="0.4305in" style:shadow="#000000 0in 0in" fo:text-align="center" fo:text-indent="-0.001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4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4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4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4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4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TableRow145" style:family="table-row">
      <style:table-row-properties style:min-row-height="1.7597in" style:use-optimal-row-height="false" fo:keep-together="always"/>
    </style:style>
    <style:style style:name="P146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border="0in solid #FFFFFF" fo:padding="0.4305in" style:shadow="#000000 0in 0in" fo:text-align="center" fo:text-indent="-0.0013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5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5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5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/>
    </style:style>
    <style:style style:name="P161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4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border="0in solid #FFFFFF" fo:padding="0.4305in" style:shadow="#000000 0in 0in" fo:text-align="center" fo:text-indent="-0.0013in"/>
      <style:text-properties style:font-name="標楷體" style:font-name-asian="標楷體"/>
    </style:style>
    <style:style style:name="P168" style:parent-style-name="內文" style:family="paragraph">
      <style:paragraph-properties fo:margin-top="0.0833in" fo:line-height="0.2777in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07" style:parent-style-name="內文" style:list-style-name="LFO47" style:family="paragraph">
      <style:paragraph-properties fo:line-height="0.2777in" fo:margin-left="0.7284in" fo:text-indent="-0.432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222222" fo:background-color="#FFFFFF"/>
    </style:style>
    <style:style style:name="T209" style:parent-style-name="預設段落字型" style:family="text">
      <style:text-properties style:font-name="標楷體" style:font-name-asian="標楷體" fo:color="#222222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1" style:parent-style-name="預設段落字型" style:family="text">
      <style:text-properties style:font-name="標楷體" style:font-name-asian="標楷體" fo:color="#222222" fo:background-color="#FFFFFF"/>
    </style:style>
    <style:style style:name="T212" style:parent-style-name="預設段落字型" style:family="text">
      <style:text-properties style:font-name="標楷體" style:font-name-asian="標楷體" fo:color="#222222" fo:background-color="#FFFFFF"/>
    </style:style>
    <style:style style:name="T213" style:parent-style-name="預設段落字型" style:family="text">
      <style:text-properties style:font-name="標楷體" style:font-name-asian="標楷體" fo:color="#222222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5" style:parent-style-name="預設段落字型" style:family="text">
      <style:text-properties style:font-name="標楷體" style:font-name-asian="標楷體" fo:color="#222222" fo:background-color="#FFFFFF"/>
    </style:style>
    <style:style style:name="P216" style:parent-style-name="內文" style:list-style-name="LFO47" style:family="paragraph">
      <style:paragraph-properties style:snap-to-layout-grid="false" fo:text-align="justify" fo:line-height="0.2777in" fo:margin-left="0.7284in" fo:text-indent="-0.43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222222" fo:background-color="#FFFFFF"/>
    </style:style>
    <style:style style:name="T218" style:parent-style-name="預設段落字型" style:family="text">
      <style:text-properties style:font-name="標楷體" style:font-name-asian="標楷體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0" style:parent-style-name="預設段落字型" style:family="text">
      <style:text-properties style:font-name="標楷體" style:font-name-asian="標楷體" fo:color="#222222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2" style:parent-style-name="預設段落字型" style:family="text">
      <style:text-properties style:font-name="標楷體" style:font-name-asian="標楷體" fo:color="#222222" fo:background-color="#FFFFFF"/>
    </style:style>
    <style:style style:name="P223" style:parent-style-name="內文" style:list-style-name="LFO47" style:family="paragraph">
      <style:paragraph-properties fo:line-height="0.2777in" fo:margin-left="0.7284in" fo:text-indent="-0.432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222222" fo:background-color="#FFFFFF"/>
    </style:style>
    <style:style style:name="T225" style:parent-style-name="預設段落字型" style:family="text">
      <style:text-properties style:font-name="標楷體" style:font-name-asian="標楷體" fo:color="#222222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7" style:parent-style-name="預設段落字型" style:family="text">
      <style:text-properties style:font-name="標楷體" style:font-name-asian="標楷體" fo:color="#222222" fo:background-color="#FFFFFF"/>
    </style:style>
    <style:style style:name="T228" style:parent-style-name="預設段落字型" style:family="text">
      <style:text-properties style:font-name="標楷體" style:font-name-asian="標楷體" fo:color="#222222" fo:background-color="#FFFFFF"/>
    </style:style>
    <style:style style:name="T229" style:parent-style-name="預設段落字型" style:family="text">
      <style:text-properties style:font-name="標楷體" style:font-name-asian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P240" style:parent-style-name="內文" style:list-style-name="LFO47" style:family="paragraph">
      <style:paragraph-properties style:snap-to-layout-grid="false" fo:text-align="center" fo:line-height="0.2777in" fo:margin-left="0.5895in" fo:text-indent="-0.321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1.3645in" fo:text-indent="-1.3645in">
        <style:tab-stops>
          <style:tab-stop style:type="left" style:position="4.9354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1.3645in" fo:text-indent="-1.3645in">
        <style:tab-stops>
          <style:tab-stop style:type="left" style:position="4.9354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<text:span text:style-name="T3">臺北市教師研習中心</text:span></text:p>
      <text:p text:style-name="P4">臺北市110學年度國民中學綜合活動領域種子教師培力工作坊-進階研習班</text:p>
      <text:p text:style-name="P5">實施計畫</text:p>
      <text:list text:style-name="LFO33" text:continue-numbering="true">
        <text:list-item>
          <text:p text:style-name="P6"><text:span text:style-name="T7">研習依據</text:span><text:span text:style-name="T8">：</text:span><text:span text:style-name="T9">臺北市</text:span><text:span text:style-name="T10">110</text:span><text:span text:style-name="T11">學年度國教輔導團工作計畫暨本中心</text:span><text:span text:style-name="T12">1</text:span><text:span text:style-name="T13">1</text:span><text:span text:style-name="T14">1</text:span><text:span text:style-name="T15">年度研習行事曆。</text:span></text:p>
        </text:list-item>
        <text:list-item>
          <text:p text:style-name="P16"><text:span text:style-name="T17">研習目標</text:span></text:p>
        </text:list-item>
      </text:list>
      <text:list text:style-name="LFO34" text:continue-numbering="true">
        <text:list-item>
          <text:p text:style-name="P18">輔導本市公私立國民中學落實執行國民教育相關政策，以達成政策目標。</text:p>
        </text:list-item>
        <text:list-item>
          <text:p text:style-name="P19">精進綜合活動領域教師熟習素養導向教學活動評量設計之能力。</text:p>
        </text:list-item>
        <text:list-item>
          <text:p text:style-name="P20">精進綜合活動領域教師教學效能，以提升教學品質，提高學生學習成效。</text:p>
        </text:list-item>
      </text:list>
      <text:list text:style-name="LFO33" text:continue-numbering="true">
        <text:list-item>
          <text:p text:style-name="P21"><text:span text:style-name="T22">研習對象</text:span><text:span text:style-name="T23">：</text:span><text:span text:style-name="T24">本市公私立各國中、完全中學國中部及國立臺灣師範大學附屬高</text:span><text:span text:style-name="T25">級中學、國立政治大學附屬高級中學國中部、綜合活動領域種子教師</text:span><text:span text:style-name="T26">（</text:span><text:span text:style-name="T27">參加過【綜合活動領域種子教師培力工作坊</text:span><text:span text:style-name="T28">-</text:span><text:span text:style-name="T29">初階研習</text:span><text:span text:style-name="T30">班</text:span><text:span text:style-name="T31">】</text:span><text:span text:style-name="T32">、</text:span><text:span text:style-name="T33">對創新課程設計與教案產出有興趣、願意嘗試實作</text:span><text:span text:style-name="T34">者</text:span><text:span text:style-name="T35">）暨綜合活動領域輔導團員。</text:span></text:p>
        </text:list-item>
      </text:list>
      <text:p text:style-name="P36"><text:span text:style-name="T37">四、</text:span><text:span text:style-name="T38">研習人數</text:span><text:span text:style-name="T39">：</text:span><text:span text:style-name="T40">上限</text:span><text:span text:style-name="T41">30</text:span><text:span text:style-name="T42">人</text:span><text:span text:style-name="T43">。</text:span></text:p>
      <text:p text:style-name="P44"><text:span text:style-name="T45">五、</text:span><text:span text:style-name="T46">研習日期</text:span><text:span text:style-name="T47">：</text:span><text:span text:style-name="T48">1</text:span><text:span text:style-name="T49">1</text:span><text:span text:style-name="T50">1</text:span><text:span text:style-name="T51">年</text:span><text:span text:style-name="T52">4</text:span><text:span text:style-name="T53">月</text:span><text:span text:style-name="T54">2</text:span><text:span text:style-name="T55">8</text:span><text:span text:style-name="T56">日（星期</text:span><text:span text:style-name="T57">四</text:span><text:span text:style-name="T58">）</text:span><text:span text:style-name="T59">，共</text:span><text:span text:style-name="T60">1</text:span><text:span text:style-name="T61">天</text:span><text:span text:style-name="T62">。</text:span></text:p>
      <text:p text:style-name="P63"><text:span text:style-name="T64">六、</text:span><text:span text:style-name="T65">報名時間</text:span><text:span text:style-name="T66">：即日起至</text:span><text:span text:style-name="T67">1</text:span><text:span text:style-name="T68">1</text:span><text:span text:style-name="T69">1</text:span><text:span text:style-name="T70">年</text:span><text:span text:style-name="T71">4</text:span><text:span text:style-name="T72">月</text:span><text:span text:style-name="T73">19</text:span><text:span text:style-name="T74">日</text:span><text:span text:style-name="T75">(</text:span><text:span text:style-name="T76">星期</text:span><text:span text:style-name="T77">二</text:span><text:span text:style-name="T78">)</text:span><text:span text:style-name="T79">止。</text:span></text:p>
      <text:p text:style-name="P80"><text:span text:style-name="T81">七、</text:span><text:span text:style-name="T82">研習地點</text:span><text:span text:style-name="T83">：</text:span><text:span text:style-name="T84">本中心</text:span><text:span text:style-name="T85">(</text:span><text:span text:style-name="T86">臺北市北投區陽明山建國街</text:span><text:span text:style-name="T87">2</text:span><text:span text:style-name="T88">號</text:span><text:span text:style-name="T89">)<text:s/></text:span><text:span text:style-name="T90">。</text:span></text:p>
      <text:p text:style-name="P91"><text:span text:style-name="T92">八、</text:span><text:span text:style-name="T93">課程內容</text:span><text:span text:style-name="T94">：</text:span><text:span text:style-name="T95">（課程內容及講座若有更動以網路公布為準）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節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講座</text:p>
          </table:table-cell>
        </table:table-row>
        <table:table-row table:style-name="TableRow113">
          <table:table-cell table:style-name="TableCell114" table:number-rows-spanned="3">
            <text:p text:style-name="P115">4/28</text:p>
            <text:p text:style-name="P116">(四)</text:p>
          </table:table-cell>
          <table:table-cell table:style-name="TableCell117">
            <text:p text:style-name="P118">8：50~</text:p>
            <text:p text:style-name="P119">9：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<text:span text:style-name="T124">報到、相見歡、研習說明</text:span></text:p>
          </table:table-cell>
          <table:table-cell table:style-name="TableCell125">
            <text:p text:style-name="P126">教師研習中心</text:p>
            <text:p text:style-name="P127"><text:span text:style-name="T128">綜合活動領域輔導團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9：00~</text:p>
            <text:p text:style-name="P133">11：50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眾裡尋它先by-doing-素養導向教學創新術</text:p>
          </table:table-cell>
          <table:table-cell table:style-name="TableCell138">
            <text:p text:style-name="P139">國立臺灣師範大學</text:p>
            <text:p text:style-name="P140">教育心理與輔導學系</text:p>
            <text:p text:style-name="P141">張雨霖教授</text:p>
            <text:p text:style-name="P142"/>
            <text:p text:style-name="P143">助講座：蔡青芝老師</text:p>
            <text:p text:style-name="P144">(百齡高中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3：30~</text:p>
            <text:p text:style-name="P149">16：0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驀然回首，卻在評量處-素養評量sop</text:span></text:p>
          </table:table-cell>
          <table:table-cell table:style-name="TableCell155">
            <text:p text:style-name="P156">國立臺灣師範大學</text:p>
            <text:p text:style-name="P157">教育心理與輔導學系</text:p>
            <text:p text:style-name="P158">張雨霖教授</text:p>
            <text:p text:style-name="P159"/>
            <text:p text:style-name="P160">助講座：方郁集老師</text:p>
            <text:p text:style-name="P161"><text:span text:style-name="T162">(</text:span><text:span text:style-name="T163">和平高中</text:span><text:span text:style-name="T164">)</text:span></text:p>
          </table:table-cell>
        </table:table-row>
        <table:table-row table:style-name="TableRow165">
          <table:table-cell table:style-name="TableCell166" table:number-columns-spanned="5">
            <text:p text:style-name="P167">備註：請學員攜帶筆電/延長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8"><text:span text:style-name="T169">九</text:span><text:span text:style-name="T170">、</text:span><text:span text:style-name="T171">研習方式</text:span><text:span text:style-name="T172">：</text:span><text:span text:style-name="T173">說明</text:span><text:span text:style-name="T174">、</text:span><text:span text:style-name="T175">講授</text:span><text:span text:style-name="T176">及</text:span><text:span text:style-name="T177">分享</text:span><text:span text:style-name="T178">。</text:span></text:p>
      <text:p text:style-name="P179"><text:span text:style-name="T180">十、</text:span><text:span text:style-name="T181">研習報名</text:span><text:span text:style-name="T182">：</text:span><text:span text:style-name="T183">請於報名截止日前逕行登入臺北市教師在職研習網站</text:span></text:p>
      <text:p text:style-name="P184"><text:span text:style-name="T185"><text:s text:c="4"/>(</text:span><text:a xlink:href="https://insc.tp.edu.tw" office:target-frame-name="_top" xlink:show="replace"><text:span text:style-name="T186">http</text:span><text:span text:style-name="T187">s</text:span><text:span text:style-name="T188">://insc.tp.edu.tw</text:span></text:a><text:span text:style-name="T189">) 報名，並列印報名表經行政程序核准後，再由學校研習承辦</text:span></text:p>
      <text:p text:style-name="P190"><text:span text:style-name="T191"><text:s text:c="4"/>人進入系統辦理</text:span><text:span text:style-name="T192">薦派報名</text:span><text:span text:style-name="T193">。</text:span></text:p>
      <text:p text:style-name="P194"><text:span text:style-name="T195">十</text:span><text:span text:style-name="T196">一</text:span><text:span text:style-name="T197">、研習時數</text:span><text:span text:style-name="T198">：</text:span><text:span text:style-name="T199">全程參與者核發6小時研習時數；請假時數超過研習總時數五分之一(1</text:span><text:span text:style-name="T200">小</text:span></text:p>
      <text:p text:style-name="P201"><text:span text:style-name="T202"><text:s text:c="4"/></text:span><text:span text:style-name="T203">時</text:span><text:span text:style-name="T204">)者，不給予研習時數</text:span><text:span text:style-name="T205">。</text:span></text:p>
      <text:p text:style-name="P206">十二、注意事項：</text:p>
      <text:list text:style-name="LFO47" text:continue-numbering="true">
        <text:list-item>
          <text:p text:style-name="P207"><text:span text:style-name="T208"><text:s/></text:span><text:span text:style-name="T209">依照報名順序錄取</text:span><text:span text:style-name="T210">(</text:span><text:span text:style-name="T211">學校</text:span><text:span text:style-name="T212">須</text:span><text:span text:style-name="T213">在報名截止日前完成薦派報名作業</text:span><text:span text:style-name="T214">)</text:span><text:span text:style-name="T215">，如報名踴躍而致額滿，本中心得提前截止報名。</text:span></text:p>
        </text:list-item>
        <text:list-item>
          <text:p text:style-name="P216"><text:span text:style-name="T217"><text:s/></text:span><text:span text:style-name="T218">為維護研習品質、精確掌握用餐、講義印製份數及參加研習教師權益，請學校務必依照報名程序完成薦派</text:span><text:span text:style-name="T219">(</text:span><text:span text:style-name="T220">恕不接受現場報名</text:span><text:span text:style-name="T221">)</text:span><text:span text:style-name="T222">。</text:span></text:p>
        </text:list-item>
        <text:list-item>
          <text:p text:style-name="P223"><text:span text:style-name="T224"><text:s/></text:span><text:span text:style-name="T225">完成報名程序之研習員，倘因特殊緊急事件無法參加者，應於研習前</text:span><text:span text:style-name="T226">3</text:span><text:span text:style-name="T227">日告</text:span><text:span text:style-name="T228">知</text:span><text:span text:style-name="T229">本中心，並依程序辦理取消研習，如因不可抗力因素無法出席者，應於</text:span><text:span text:style-name="T230">3</text:span><text:span text:style-name="T231">天內提出具體事由填具請假單</text:span><text:span text:style-name="T232">(</text:span><text:span text:style-name="T233">可由臺北市教師在職研習網下載</text:span><text:span text:style-name="T234">)</text:span><text:span text:style-name="T235">，回</text:span><text:span text:style-name="T236">復</text:span><text:span text:style-name="T237">本中心方完成請假程序，逾期仍以無故缺席登</text:span><text:span text:style-name="T238">記</text:span><text:span text:style-name="T239">。</text:span></text:p>
        </text:list-item>
        <text:list-item>
          <text:p text:style-name="P240"><text:span text:style-name="T241">為落實新型冠狀病毒防疫，若有發燒、呼吸道症狀（咳嗽、喉嚨痛、打噴嚏）等情</text:span></text:p>
        </text:list-item>
      </text:list>
      <text:p text:style-name="P242"><text:span text:style-name="T243"><text:s text:c="9"/></text:span><text:span text:style-name="T244">形，請勿到訓並主動聯繫告知。</text:span></text:p>
      <text:p text:style-name="P245"><text:span text:style-name="T246">十</text:span><text:span text:style-name="T247">三</text:span><text:span text:style-name="T248">、聯絡方式</text:span><text:span text:style-name="T249">：</text:span><text:span text:style-name="T250">吳麗琦</text:span><text:span text:style-name="T251">輔導員</text:span><text:span text:style-name="T252">，電話：</text:span><text:span text:style-name="T253">02-</text:span><text:span text:style-name="T254">2861-6942轉</text:span><text:span text:style-name="T255"><text:s/>218</text:span><text:span text:style-name="T256">，傳真：</text:span><text:span text:style-name="T257">02-</text:span><text:span text:style-name="T258">2861-6702，</text:span></text:p>
      <text:p text:style-name="P259"><text:span text:style-name="T260"><text:s text:c="7"/></text:span><text:span text:style-name="T261">電子信箱：</text:span><text:span text:style-name="T262">lia052@mail.taipei.gov</text:span><text:span text:style-name="T263">.tw</text:span></text:p>
      <text:p text:style-name="P264"><text:span text:style-name="T265">十</text:span><text:span text:style-name="T266">四</text:span><text:span text:style-name="T267">、</text:span><text:span text:style-name="T268">研習經費</text:span><text:span text:style-name="T269">：</text:span><text:span text:style-name="T270">由本中心研習經費項下支應。</text:span></text:p>
      <text:p text:style-name="P271"><text:span text:style-name="T272">十</text:span><text:span text:style-name="T273">五</text:span><text:span text:style-name="T274">、</text:span><text:span text:style-name="T275">其</text:span><text:span text:style-name="T276"><text:s text:c="4"/></text:span><text:span text:style-name="T277">他</text:span><text:span text:style-name="T278">：</text:span><text:span text:style-name="T279">本</text:span><text:span text:style-name="T280">實施</text:span><text:span text:style-name="T281">計畫</text:span><text:span text:style-name="T282">陳</text:span><text:span text:style-name="T283">奉本中心主任核可後</text:span><text:span text:style-name="T284">辦理</text:span><text:span text:style-name="T285">，修正時亦同。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7291in" fo:text-indent="-0.5006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b_con021" style:display-name="tb_con021" style:family="text">
      <style:text-properties style:font-name="Arial" style:font-name-complex="Arial" style:text-line-through-type="none" fo:color="#373694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bold" style:font-weight-asian="bold" fo:font-style="normal" style:font-style-asian="normal"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 fo:language="en" fo:country="US"/>
    </style:style>
    <style:style style:name="WW_CharLFO29LVL2" style:family="text">
      <style:text-properties fo:font-size="12pt" style:font-size-asian="12pt" style:font-size-complex="12pt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7722in" text:min-label-width="0.25in" text:list-level-position-and-space-mode="label-alignment">
          <style:list-level-label-alignment text:label-followed-by="nothing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1.25in" text:min-label-width="0.3541in" text:list-level-position-and-space-mode="label-alignment">
          <style:list-level-label-alignment text:label-followed-by="listtab" fo:margin-left="1.6041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dc:subject/>
    <meta:initial-creator>民生國中</meta:initial-creator>
    <dc:creator>吳麗琦</dc:creator>
    <meta:creation-date>2022-04-01T07:36:00Z</meta:creation-date>
    <dc:date>2022-04-01T07:36:00Z</dc:date>
    <meta:print-date>2022-03-31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