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內文" style:family="paragraph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P9" style:parent-style-name="內文" style:family="paragraph"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加強行銷本市COVID-19疫情專區網頁文字稿</text:p>
      <text:p text:style-name="P2"/>
      <text:p text:style-name="P3">30字</text:p>
      <text:p text:style-name="P4">快篩陽、確診、居隔、居家照護怎麼辦？快上臺北市政府防疫專區看</text:p>
      <text:p text:style-name="P5"/>
      <text:p text:style-name="P6">60字</text:p>
      <text:p text:style-name="P7">快篩陽、確診、居隔、居檢、其他接觸者怎麼辦？或有居家照護、醫療照護、快篩試劑相關問題，快上臺北市政府COVID-19防疫專區找答案。</text:p>
      <text:p text:style-name="P8"/>
      <text:p text:style-name="P9"/>
      <text:p text:style-name="P10">90字</text:p>
      <text:p text:style-name="內文"><text:span text:style-name="T11">我是快篩陽、確診、居隔、居檢或是其他接觸者該怎麼辦？或有居家照護、防疫急門診、新冠康復門診、視訊診療、快篩試劑等相關問題，請</text:span><text:span text:style-name="T12">上網</text:span><text:span text:style-name="T13">搜尋關鍵字</text:span><text:span text:style-name="T14">「</text:span><text:span text:style-name="T15">臺北市政府</text:span><text:span text:style-name="T16">COVID-19</text:span><text:span text:style-name="T17">防疫專區</text:span><text:span text:style-name="T18">」找答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俊宇</meta:initial-creator>
    <dc:creator>User</dc:creator>
    <meta:creation-date>2022-07-05T06:44:00Z</meta:creation-date>
    <dc:date>2022-07-05T06:44:00Z</dc:date>
    <meta:print-date>2022-06-27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