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0.8291in"/>
    </style:style>
    <style:style style:name="TableColumn10" style:family="table-column">
      <style:table-column-properties style:column-width="2.4701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2.784in"/>
    </style:style>
    <style:style style:name="Table8" style:family="table">
      <style:table-properties style:width="6.9243in" fo:margin-left="0in" table:align="center"/>
    </style:style>
    <style:style style:name="TableRow13" style:family="table-row">
      <style:table-row-properties style:min-row-height="0.2493in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6" style:family="table-row">
      <style:table-row-properties style:min-row-height="0.2687in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text-indent="0.090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45" style:family="table-row">
      <style:table-row-properties style:min-row-height="0.2493in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59" style:family="table-row">
      <style:table-row-properties style:min-row-height="3.2722in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3402in" fo:keep-together="always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68" style:family="table-row">
      <style:table-row-properties style:min-row-height="3.5673in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3513in" fo:keep-together="always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/>
    </style:style>
    <style:style style:name="T7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family="graphic" style:name="a1">
      <style:graphic-properties style:wrap="parallel" style:wrap-contour="false" draw:fill="none" draw:stroke="dash" draw:stroke-dash="a0" svg:stroke-width="0.01042in" svg:stroke-color="#80008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1042in" svg:stroke-color="#800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臺北市政府衛生局愛滋防治宣導講座</text:p>
      <text:p text:style-name="P2"><text:span text:style-name="T3">臺北市立聯合醫院</text:span><text:span text:style-name="T4">昆明</text:span><text:span text:style-name="T5">防治中心</text:span><text:span text:style-name="T6"><text:s/></text:span><text:span text:style-name="T7">照片成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 <text:s/>期</text:p>
          </table:table-cell>
          <table:table-cell table:style-name="TableCell16">
            <text:p text:style-name="P17"><text:s text:c="4"/>年<text:s text:c="4"/>月<text:s text:c="4"/>日</text:p>
          </table:table-cell>
          <table:table-cell table:style-name="TableCell18">
            <text:p text:style-name="P19">時 <text:s text:c="2"/>間</text:p>
          </table:table-cell>
          <table:table-cell table:style-name="TableCell20">
            <text:p text:style-name="P21"><text:span text:style-name="T22"><text:s text:c="4"/></text:span><text:span text:style-name="T23">時</text:span><text:span text:style-name="T24"><text:s text:c="4"/></text:span><text:span text:style-name="T25">分至</text:span><text:span text:style-name="T26"><text:s text:c="4"/></text:span><text:span text:style-name="T27">時</text:span><text:span text:style-name="T28"><text:s text:c="3"/></text:span><text:span text:style-name="T29"><text:s/></text:span><text:span text:style-name="T30">分</text:span></text:p>
          </table:table-cell>
        </table:table-row>
        <table:table-row table:style-name="TableRow31">
          <table:table-cell table:style-name="TableCell32">
            <text:p text:style-name="P33">主 <text:s/>題</text:p>
          </table:table-cell>
          <table:table-cell table:style-name="TableCell34" table:number-columns-spanned="3">
            <text:p text:style-name="P35">愛滋病防治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 <text:s/>點</text:p>
          </table:table-cell>
          <table:table-cell table:style-name="TableCell39">
            <text:p text:style-name="P40"/>
          </table:table-cell>
          <table:table-cell table:style-name="TableCell41">
            <text:p text:style-name="P42">對 <text:s text:c="2"/>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講 <text:s/>師</text:p>
          </table:table-cell>
          <table:table-cell table:style-name="TableCell48">
            <text:p text:style-name="P49"/>
          </table:table-cell>
          <table:table-cell table:style-name="TableCell50">
            <text:p text:style-name="P51">參加人數</text:p>
          </table:table-cell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<text:s/></text:span><text:span text:style-name="T58">人</text:span></text:p>
          </table:table-cell>
        </table:table-row>
        <table:table-row table:style-name="TableRow59">
          <table:table-cell table:style-name="TableCell60" table:number-columns-spanned="4">
            <text:p text:style-name="P61">(請貼上課過程之照片)<text:s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draw:custom-shape svg:x="-0.00347in" svg:y="0.04514in" svg:width="0.125in" svg:height="0.375in" draw:z-index="251657216" draw:id="id0" draw:style-name="a1" draw:name="AutoShape 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6">說明：</text:span><text:span text:style-name="T67">上課過程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<draw:custom-shape svg:x="-0.00347in" svg:y="0.04514in" svg:width="0.125in" svg:height="0.375in" draw:z-index="251658240" draw:id="id1" draw:style-name="a3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75">說明：</text:span><text:span text:style-name="T76">上課過程</text:span></text:p>
          </table:table-cell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--「新型流行性感冒防治」講習宣導</dc:title>
    <dc:subject/>
    <meta:initial-creator>vickyhsu</meta:initial-creator>
    <dc:creator>李青芳</dc:creator>
    <meta:creation-date>2022-07-05T08:43:00Z</meta:creation-date>
    <dc:date>2022-07-05T08:43:00Z</dc:date>
    <meta:print-date>2008-07-02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