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0833in" style:page-number="1"/>
      <style:text-properties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style:snap-to-layout-grid="false" fo:text-align="center" fo:margin-bottom="0.0833in"/>
    </style:style>
    <style:style style:name="T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 style:snap-to-layout-grid="false" fo:margin-top="0.25in" fo:margin-bottom="0.0833in">
        <style:tab-stops>
          <style:tab-stop style:type="left" style:position="1.5659in"/>
          <style:tab-stop style:type="left" style:position="2.4305in"/>
          <style:tab-stop style:type="left" style:position="3.347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margin-top="0.25in" fo:margin-bottom="0.0833in">
        <style:tab-stops>
          <style:tab-stop style:type="left" style:position="1.5659in"/>
          <style:tab-stop style:type="left" style:position="2.4305in"/>
          <style:tab-stop style:type="left" style:position="3.3333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olumn18" style:family="table-column">
      <style:table-column-properties style:column-width="1.9208in"/>
    </style:style>
    <style:style style:name="TableColumn19" style:family="table-column">
      <style:table-column-properties style:column-width="3.0013in"/>
    </style:style>
    <style:style style:name="TableColumn20" style:family="table-column">
      <style:table-column-properties style:column-width="1.1604in"/>
    </style:style>
    <style:style style:name="Table17" style:family="table">
      <style:table-properties style:width="6.0826in" style:rel-width="96.74%" fo:margin-left="0.075in" table:align="left"/>
    </style:style>
    <style:style style:name="TableRow21" style:family="table-row">
      <style:table-row-properties style:min-row-height="0.53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7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margin-left="0.1666in">
        <style:tab-stops/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Row39" style:family="table-row">
      <style:table-row-properties style:min-row-height="0.3659in"/>
    </style:style>
    <style:style style:name="P40" style:parent-style-name="內文" style:family="paragraph">
      <style:paragraph-properties style:text-autospace="none" style:snap-to-layout-grid="false" fo:text-align="center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margin-left="0.1666in">
        <style:tab-stops/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Row47" style:family="table-row">
      <style:table-row-properties style:min-row-height="0.3659in"/>
    </style:style>
    <style:style style:name="P48" style:parent-style-name="內文" style:family="paragraph">
      <style:paragraph-properties style:text-autospace="none" style:snap-to-layout-grid="false" fo:text-align="center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margin-left="0.1666in">
        <style:tab-stops/>
      </style:paragraph-properties>
      <style:text-properties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Row53" style:family="table-row">
      <style:table-row-properties style:min-row-height="0.367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margin-left="0.1666in">
        <style:tab-stops/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Row62" style:family="table-row">
      <style:table-row-properties style:min-row-height="0.367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margin-left="0.1666in">
        <style:tab-stops/>
      </style:paragraph-properties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style:text-autospace="none" style:snap-to-layout-grid="false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margin-left="0.1666in">
        <style:tab-stops/>
      </style:paragraph-properties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>
        <style:tab-stops>
          <style:tab-stop style:type="left" style:position="1.6666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P75" style:parent-style-name="內文" style:family="paragraph">
      <style:paragraph-properties fo:border-top="0.0069in dashed #000000" fo:border-left="none" fo:border-bottom="none" fo:border-right="none" fo:padding-top="0.0138in" fo:padding-left="0in" fo:padding-bottom="0in" fo:padding-right="0in" style:shadow="none" style:text-autospace="none" fo:line-height="0.3055in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list-style-name="LFO2" style:family="paragraph">
      <style:paragraph-properties style:text-autospace="none" fo:margin-top="0.0833in" fo:line-height="0.3055in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style:letter-kerning="false"/>
    </style:style>
    <style:style style:name="P81" style:parent-style-name="內文" style:list-style-name="LFO2" style:family="paragraph">
      <style:paragraph-properties style:text-autospace="none" fo:margin-top="0.0833in" fo:line-height="0.3055in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內文" style:list-style-name="LFO2" style:family="paragraph">
      <style:paragraph-properties style:text-autospace="none" fo:margin-top="0.0833in" fo:line-height="0.3055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內文" style:list-style-name="LFO2" style:family="paragraph">
      <style:paragraph-properties style:text-autospace="none" fo:margin-top="0.0833in" fo:line-height="0.3055in"/>
      <style:text-properties style:font-name-asian="標楷體" style:letter-kerning="false"/>
    </style:style>
    <style:style style:name="P102" style:parent-style-name="內文" style:list-style-name="LFO2" style:family="paragraph">
      <style:paragraph-properties style:text-autospace="none" fo:margin-top="0.0833in" fo:line-height="0.3055in"/>
      <style:text-properties style:font-name-asian="標楷體" style:letter-kerning="false"/>
    </style:style>
    <style:style style:name="P103" style:parent-style-name="內文" style:list-style-name="LFO2" style:family="paragraph">
      <style:paragraph-properties style:text-autospace="none" fo:margin-top="0.0833in" fo:line-height="0.3055in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P126" style:parent-style-name="內文" style:list-style-name="LFO2" style:family="paragraph">
      <style:paragraph-properties style:text-autospace="none" fo:margin-top="0.0833in" fo:line-height="0.3055in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="新細明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="新細明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="新細明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臺北市立聯合醫院昆明防治中心</text:p>
      <text:p text:style-name="P3"><text:span text:style-name="T4">愛滋</text:span><text:span text:style-name="T5">宣導</text:span><text:span text:style-name="T6">簡報</text:span><text:span text:style-name="T7">、</text:span><text:span text:style-name="T8">教</text:span><text:span text:style-name="T9">具借用</text:span><text:span text:style-name="T10">及</text:span><text:span text:style-name="T11">衛教</text:span><text:span text:style-name="T12">物</text:span><text:span text:style-name="T13">品</text:span><text:span text:style-name="T14">申請表</text:span></text:p>
      <text:p text:style-name="P15">申請單位：<text:s text:c="3"/><text:tab/><text:s/><text:s/><text:s text:c="18"/>申請日期：<text:s/><text:s text:c="3"/><text:s/>年<text:s/><text:s text:c="2"/><text:s/>月<text:s/><text:s/><text:s/>日</text:p>
      <text:p text:style-name="P16">申請人：<text:s text:c="13"/><text:s text:c="3"/>電話：<text:s/><text:s text:c="14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<text:s text:c="3"/>目</text:p>
          </table:table-cell>
          <table:table-cell table:style-name="TableCell24">
            <text:p text:style-name="P25">內<text:s text:c="7"/>容</text:p>
          </table:table-cell>
          <table:table-cell table:style-name="TableCell26">
            <text:p text:style-name="P27">數量</text:p>
          </table:table-cell>
        </table:table-row>
        <table:table-row table:style-name="TableRow28">
          <table:table-cell table:style-name="TableCell29" table:number-rows-spanned="3">
            <text:p text:style-name="P30">1.愛滋宣導簡報電子檔</text:p>
          </table:table-cell>
          <table:table-cell table:style-name="TableCell31">
            <text:p text:style-name="P32"><text:span text:style-name="T33">□</text:span><text:span text:style-name="T34">國小五</text:span><text:span text:style-name="T35">、</text:span><text:span text:style-name="T36">六年級版</text:span></text:p>
          </table:table-cell>
          <table:table-cell table:style-name="TableCell37">
            <text:p text:style-name="P38">1式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□</text:span><text:span text:style-name="T44">國中版</text:span></text:p>
          </table:table-cell>
          <table:table-cell table:style-name="TableCell45">
            <text:p text:style-name="P46">1式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□高中及大專版</text:p>
          </table:table-cell>
          <table:table-cell table:style-name="TableCell51">
            <text:p text:style-name="P52">1式</text:p>
          </table:table-cell>
        </table:table-row>
        <table:table-row table:style-name="TableRow53">
          <table:table-cell table:style-name="TableCell54">
            <text:p text:style-name="P55">2.教具借用</text:p>
          </table:table-cell>
          <table:table-cell table:style-name="TableCell56">
            <text:p text:style-name="P57"><text:span text:style-name="T58">□</text:span><text:span text:style-name="T59">陰莖模型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3.衛教物品</text:p>
          </table:table-cell>
          <table:table-cell table:style-name="TableCell65">
            <text:p text:style-name="P66">□保險套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衛教宣導獎品(有獎徵答用)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◎</text:span><text:span text:style-name="T77">申請項目</text:span><text:span text:style-name="T78">注意事項</text:span><text:span text:style-name="T79">：</text:span></text:p>
      <text:list text:style-name="LFO2" text:continue-numbering="true">
        <text:list-item>
          <text:p text:style-name="P80">請於活動1-2週前提出申請。</text:p>
        </text:list-item>
        <text:list-item>
          <text:p text:style-name="P81"><text:span text:style-name="T82">愛滋宣導簡報電子檔</text:span><text:span text:style-name="T83">﹕</text:span><text:span text:style-name="T84">電子檔</text:span><text:span text:style-name="T85">(</text:span><text:span text:style-name="T86">含影片</text:span><text:span text:style-name="T87">)</text:span><text:span text:style-name="T88">於提出申請後以雲端下載或現場存取等方式領取。</text:span></text:p>
        </text:list-item>
        <text:list-item>
          <text:p text:style-name="P89"><text:span text:style-name="T90">教具</text:span><text:span text:style-name="T91">借用</text:span><text:span text:style-name="T92">(</text:span><text:span text:style-name="T93">陰莖模型</text:span><text:span text:style-name="T94">)</text:span><text:span text:style-name="T95">﹕</text:span><text:span text:style-name="T96">請</text:span><text:span text:style-name="T97">自行到本中心</text:span><text:span text:style-name="T98">借用</text:span><text:span text:style-name="T99">並於</text:span><text:span text:style-name="T100">活動結束一週內歸還。</text:span></text:p>
        </text:list-item>
        <text:list-item>
          <text:p text:style-name="P101">衛教物品(保險套)：安全性行為課程示範及練習用途，可依學生人數提出申請，請自行到本中心領取。</text:p>
        </text:list-item>
        <text:list-item>
          <text:p text:style-name="P102">衛教物品(衛教宣導獎品)﹕課後有獎問答用途，每場上限10份。</text:p>
        </text:list-item>
        <text:list-item>
          <text:p text:style-name="P103"><text:span text:style-name="T104">課程</text:span><text:span text:style-name="T105">或活動</text:span><text:span text:style-name="T106">結束後請</text:span><text:span text:style-name="T107">依成果表單格式</text:span><text:span text:style-name="T108">提供執行成果</text:span><text:span text:style-name="T109">，</text:span><text:span text:style-name="T110">如辦理</text:span><text:span text:style-name="T111">9</text:span><text:span text:style-name="T112">場請提供</text:span><text:span text:style-name="T113">9</text:span><text:span text:style-name="T114">份成果表</text:span><text:span text:style-name="T115">，</text:span><text:span text:style-name="T116">每份成果表需有</text:span><text:span text:style-name="T117">2</text:span><text:span text:style-name="T118">張</text:span><text:span text:style-name="T119">照片</text:span><text:span text:style-name="T120">，</text:span><text:span text:style-name="T121">詳見</text:span><text:span text:style-name="T122">附件</text:span><text:span text:style-name="T123">-</text:span><text:span text:style-name="T124">空白成果表單</text:span><text:span text:style-name="T125">。</text:span></text:p>
        </text:list-item>
        <text:list-item>
          <text:p text:style-name="P126"><text:span text:style-name="T127">聯絡人及</text:span><text:span text:style-name="T128">聯絡</text:span><text:span text:style-name="T129">方式</text:span><text:span text:style-name="T130">﹕</text:span><text:span text:style-name="T131">衛教企劃組黃管理師</text:span><text:span text:style-name="T132">，</text:span><text:span text:style-name="T133">電話</text:span><text:span text:style-name="T134">：</text:span><text:span text:style-name="T135">(02)23703739#1786</text:span><text:span text:style-name="T136">，</text:span><text:span text:style-name="T137">電子郵件</text:span><text:span text:style-name="T138">:z3126@tpech.gov.tw</text:span><text:span text:style-name="T13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Customer</meta:initial-creator>
    <dc:creator>李青芳</dc:creator>
    <meta:creation-date>2022-07-05T08:42:00Z</meta:creation-date>
    <dc:date>2022-07-05T08:42:00Z</dc:date>
    <meta:print-date>2020-07-29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