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年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auto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line-height="0.3333in" fo:margin-left="0.125in" fo:text-indent="0.1458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0" style:parent-style-name="預設段落字型" style:family="text">
      <style:text-properties style:font-name="Times New Roman" style:letter-kerning="false" fo:font-size="11pt" style:font-size-asian="11pt"/>
    </style:style>
    <style:style style:name="T4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5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5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5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5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5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5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5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5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5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5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6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6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62" style:parent-style-name="預設段落字型" style:family="text">
      <style:text-properties style:font-name="Times New Roman" style:letter-kerning="false" fo:font-size="11pt" style:font-size-asian="11pt"/>
    </style:style>
    <style:style style:name="T6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6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6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6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6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6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6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7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7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7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7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7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7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7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7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7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7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8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8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8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8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8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8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8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8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8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8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9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9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9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93" style:parent-style-name="預設段落字型" style:family="text">
      <style:text-properties style:font-name="Times New Roman" style:letter-kerning="false" fo:font-size="11pt" style:font-size-asian="11pt"/>
    </style:style>
    <style:style style:name="T9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9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9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9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9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9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00" style:parent-style-name="預設段落字型" style:family="text">
      <style:text-properties style:font-name="Times New Roman" style:letter-kerning="false" fo:font-size="11pt" style:font-size-asian="11pt"/>
    </style:style>
    <style:style style:name="T10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0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03" style:parent-style-name="預設段落字型" style:family="text">
      <style:text-properties style:font-name="Times New Roman" style:letter-kerning="false" fo:font-size="11pt" style:font-size-asian="11pt"/>
    </style:style>
    <style:style style:name="T10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0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0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0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0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0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1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1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1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1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1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1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1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1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1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1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2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2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2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2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2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2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2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2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2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2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3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3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3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3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3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3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36" style:parent-style-name="預設段落字型" style:family="text">
      <style:text-properties style:font-name="Times New Roman" style:font-name-asian="標楷體" fo:font-size="11pt" style:font-size-asian="11pt"/>
    </style:style>
    <style:style style:name="T137" style:parent-style-name="預設段落字型" style:family="text">
      <style:text-properties style:font-name="Times New Roman" style:font-name-asian="標楷體" fo:font-size="11pt" style:font-size-asian="11pt"/>
    </style:style>
    <style:style style:name="T138" style:parent-style-name="預設段落字型" style:family="text">
      <style:text-properties style:font-name="Times New Roman" style:font-name-asian="標楷體" fo:font-size="11pt" style:font-size-asian="11pt"/>
    </style:style>
    <style:style style:name="T139" style:parent-style-name="預設段落字型" style:family="text">
      <style:text-properties style:font-name="Times New Roman" style:font-name-asian="標楷體" fo:font-size="11pt" style:font-size-asian="11pt"/>
    </style:style>
    <style:style style:name="T140" style:parent-style-name="預設段落字型" style:family="text">
      <style:text-properties style:font-name="Times New Roman" fo:font-size="11pt" style:font-size-asian="11pt"/>
    </style:style>
    <style:style style:name="T141" style:parent-style-name="預設段落字型" style:family="text">
      <style:text-properties style:font-name="Times New Roman" style:font-name-asian="標楷體" fo:font-size="11pt" style:font-size-asian="11pt"/>
    </style:style>
    <style:style style:name="T142" style:parent-style-name="預設段落字型" style:family="text">
      <style:text-properties style:font-name="Times New Roman" style:font-name-asian="標楷體" fo:font-size="11pt" style:font-size-asian="11pt"/>
    </style:style>
    <style:style style:name="T143" style:parent-style-name="預設段落字型" style:family="text">
      <style:text-properties style:font-name="Times New Roman" style:font-name-asian="標楷體" fo:font-size="11pt" style:font-size-asian="11pt"/>
    </style:style>
    <style:style style:name="T144" style:parent-style-name="預設段落字型" style:family="text">
      <style:text-properties style:font-name="Times New Roman" fo:font-size="11pt" style:font-size-asian="11pt"/>
    </style:style>
    <style:style style:name="T145" style:parent-style-name="預設段落字型" style:family="text">
      <style:text-properties style:font-name="Times New Roman" style:font-name-asian="標楷體" fo:font-size="11pt" style:font-size-asian="11pt"/>
    </style:style>
    <style:style style:name="T146" style:parent-style-name="預設段落字型" style:family="text">
      <style:text-properties style:font-name="Times New Roman" style:font-name-asian="標楷體" fo:font-size="11pt" style:font-size-asian="11pt"/>
    </style:style>
    <style:style style:name="T147" style:parent-style-name="預設段落字型" style:family="text">
      <style:text-properties style:font-name="Times New Roman" style:font-name-asian="標楷體" fo:font-size="11pt" style:font-size-asian="11pt"/>
    </style:style>
    <style:style style:name="T148" style:parent-style-name="預設段落字型" style:family="text">
      <style:text-properties style:font-name="Times New Roman" style:font-name-asian="標楷體" fo:font-size="11pt" style:font-size-asian="11pt"/>
    </style:style>
    <style:style style:name="T149" style:parent-style-name="預設段落字型" style:family="text">
      <style:text-properties style:font-name="Times New Roman" style:font-name-asian="標楷體" fo:font-size="11pt" style:font-size-asian="11pt"/>
    </style:style>
    <style:style style:name="T150" style:parent-style-name="預設段落字型" style:family="text">
      <style:text-properties style:font-name="Times New Roman" fo:font-size="11pt" style:font-size-asian="11pt"/>
    </style:style>
    <style:style style:name="T151" style:parent-style-name="預設段落字型" style:family="text">
      <style:text-properties style:font-name="Times New Roman" style:font-name-asian="標楷體" fo:font-size="11pt" style:font-size-asian="11pt"/>
    </style:style>
    <style:style style:name="T152" style:parent-style-name="預設段落字型" style:family="text">
      <style:text-properties style:font-name="Times New Roman" style:font-name-asian="標楷體" fo:font-size="11pt" style:font-size-asian="11pt"/>
    </style:style>
    <style:style style:name="T153" style:parent-style-name="預設段落字型" style:family="text">
      <style:text-properties style:font-name="Times New Roman" style:font-name-asian="標楷體" fo:font-size="11pt" style:font-size-asian="11pt"/>
    </style:style>
    <style:style style:name="T154" style:parent-style-name="預設段落字型" style:family="text">
      <style:text-properties style:font-name="Times New Roman" style:font-name-asian="標楷體" fo:font-size="11pt" style:font-size-asian="11pt"/>
    </style:style>
    <style:style style:name="T155" style:parent-style-name="預設段落字型" style:family="text">
      <style:text-properties style:font-name="Times New Roman" style:font-name-asian="標楷體" fo:font-size="11pt" style:font-size-asian="11pt"/>
    </style:style>
    <style:style style:name="T156" style:parent-style-name="預設段落字型" style:family="text">
      <style:text-properties style:font-name="Times New Roman" style:font-name-asian="標楷體" fo:font-size="11pt" style:font-size-asian="11pt"/>
    </style:style>
    <style:style style:name="T157" style:parent-style-name="預設段落字型" style:family="text">
      <style:text-properties style:font-name="Times New Roman" style:font-name-asian="標楷體" fo:font-size="11pt" style:font-size-asian="11pt"/>
    </style:style>
    <style:style style:name="P158" style:parent-style-name="內文" style:family="paragraph">
      <style:paragraph-properties fo:line-height="0.3333in" fo:margin-left="0.125in" fo:text-indent="0.125in">
        <style:tab-stops/>
      </style:paragraph-properties>
    </style:style>
    <style:style style:name="T159" style:parent-style-name="預設段落字型" style:family="text">
      <style:text-properties style:font-name="新細明體" style:font-name-complex="新細明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新細明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P178" style:parent-style-name="內文" style:family="paragraph">
      <style:paragraph-properties fo:line-height="0.3333in" fo:margin-left="0.2951in" fo:text-indent="-0.0451in">
        <style:tab-stops/>
      </style:paragraph-properties>
    </style:style>
    <style:style style:name="T179" style:parent-style-name="預設段落字型" style:family="text">
      <style:text-properties style:font-name="新細明體" style:font-name-complex="新細明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新細明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/>
    </style:style>
    <style:style style:name="T196" style:parent-style-name="預設段落字型" style:family="text">
      <style:text-properties style:font-name="Times New Roman" style:font-name-asian="標楷體"/>
    </style:style>
    <style:style style:name="P197" style:parent-style-name="內文" style:family="paragraph">
      <style:paragraph-properties fo:line-height="0.3333in" fo:margin-left="0.125in" fo:text-indent="0.125in">
        <style:tab-stops/>
      </style:paragraph-properties>
    </style:style>
    <style:style style:name="T198" style:parent-style-name="預設段落字型" style:family="text">
      <style:text-properties style:font-name="新細明體" style:font-name-complex="新細明體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P204" style:parent-style-name="內文" style:family="paragraph">
      <style:paragraph-properties fo:line-height="0.3333in" fo:margin-left="0.2951in" fo:text-indent="-0.0451in">
        <style:tab-stops/>
      </style:paragraph-properties>
    </style:style>
    <style:style style:name="T205" style:parent-style-name="預設段落字型" style:family="text">
      <style:text-properties style:font-name="新細明體" style:font-name-complex="新細明體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P221" style:parent-style-name="內文" style:family="paragraph">
      <style:paragraph-properties fo:line-height="0.3333in" fo:margin-left="0.125in" fo:text-indent="0.125in">
        <style:tab-stops/>
      </style:paragraph-properties>
    </style:style>
    <style:style style:name="T222" style:parent-style-name="預設段落字型" style:family="text">
      <style:text-properties style:font-name="新細明體" style:font-name-complex="新細明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8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229" style:parent-style-name="預設段落字型" style:family="text">
      <style:text-properties style:font-name="Times New Roman" style:font-name-asian="標楷體" fo:font-weight="bold" style:font-weight-asian="bold" style:letter-kerning="true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231" style:parent-style-name="預設段落字型" style:family="text">
      <style:text-properties style:font-name="Times New Roman" style:font-name-asian="標楷體" fo:font-weight="bold" style:font-weight-asian="bold" style:letter-kerning="true" style:font-size-complex="12pt"/>
    </style:style>
    <style:style style:name="T232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233" style:parent-style-name="預設段落字型" style:family="text">
      <style:text-properties style:font-name="標楷體" style:font-name-asian="標楷體" style:letter-kerning="true" style:font-size-complex="12pt"/>
    </style:style>
    <style:style style:name="T234" style:parent-style-name="預設段落字型" style:family="text">
      <style:text-properties style:font-name="標楷體" style:font-name-asian="標楷體" style:letter-kerning="true" style:font-size-complex="12pt"/>
    </style:style>
    <style:style style:name="T235" style:parent-style-name="預設段落字型" style:family="text">
      <style:text-properties style:font-name="標楷體" style:font-name-asian="標楷體" style:letter-kerning="true" style:font-size-complex="12pt"/>
    </style:style>
    <style:style style:name="T236" style:parent-style-name="預設段落字型" style:family="text">
      <style:text-properties style:font-name="標楷體" style:font-name-asian="標楷體" style:letter-kerning="true" style:font-size-complex="12pt"/>
    </style:style>
    <style:style style:name="T237" style:parent-style-name="預設段落字型" style:family="text">
      <style:text-properties style:font-name="標楷體" style:font-name-asian="標楷體" style:letter-kerning="true" style:font-size-complex="12pt"/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TableColumn240" style:family="table-column">
      <style:table-column-properties style:column-width="1.202in"/>
    </style:style>
    <style:style style:name="TableColumn241" style:family="table-column">
      <style:table-column-properties style:column-width="2.559in"/>
    </style:style>
    <style:style style:name="TableColumn242" style:family="table-column">
      <style:table-column-properties style:column-width="1.1611in"/>
    </style:style>
    <style:style style:name="TableColumn243" style:family="table-column">
      <style:table-column-properties style:column-width="2.6576in"/>
    </style:style>
    <style:style style:name="Table239" style:family="table">
      <style:table-properties style:width="7.5798in" fo:margin-left="-0.1222in" table:align="left"/>
    </style:style>
    <style:style style:name="TableRow244" style:family="table-row">
      <style:table-row-properties style:min-row-height="0.3659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頁尾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頁尾" style:family="paragraph">
      <style:paragraph-properties fo:text-align="center" fo:line-height="0.2222in"/>
      <style:text-properties style:font-name-asian="標楷體" fo:color="#000000"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頁尾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頁尾" style:family="paragraph">
      <style:paragraph-properties fo:text-align="center" fo:line-height="0.2222in"/>
      <style:text-properties style:font-name-asian="標楷體" fo:color="#000000" fo:font-size="12pt" style:font-size-asian="12pt" style:font-size-complex="12pt"/>
    </style:style>
    <style:style style:name="TableRow253" style:family="table-row">
      <style:table-row-properties style:min-row-height="0.3618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頁尾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頁尾" style:family="paragraph">
      <style:paragraph-properties fo:text-align="center" fo:line-height="0.2222in"/>
      <style:text-properties style:font-name="標楷體" style:font-name-asian="標楷體" fo:color="#000000" fo:font-size="12pt" style:font-size-asian="12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頁尾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頁尾" style:family="paragraph">
      <style:paragraph-properties fo:text-align="center" fo:line-height="0.2222in"/>
      <style:text-properties style:font-name="標楷體" style:font-name-asian="標楷體" fo:color="#000000" fo:font-size="12pt" style:font-size-asian="12pt" style:font-size-complex="12pt"/>
    </style:style>
    <style:style style:name="TableRow262" style:family="table-row">
      <style:table-row-properties style:min-row-height="0.377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頁尾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頁尾" style:family="paragraph">
      <style:paragraph-properties fo:text-align="center" fo:line-height="0.2222in"/>
      <style:text-properties style:font-name="標楷體" style:font-name-asian="標楷體" fo:color="#000000" fo:font-size="12pt" style:font-size-asian="12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頁尾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頁尾" style:family="paragraph">
      <style:paragraph-properties fo:line-height="0.2222in"/>
      <style:text-properties style:font-name="標楷體" style:font-name-asian="標楷體" fo:color="#000000" fo:font-size="12pt" style:font-size-asian="12pt" style:font-size-complex="12pt"/>
    </style:style>
    <style:style style:name="P271" style:parent-style-name="頁尾" style:family="paragraph">
      <style:paragraph-properties fo:line-height="0.2222in"/>
    </style:style>
    <style:style style:name="T27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76" style:parent-style-name="頁尾" style:family="paragraph">
      <style:paragraph-properties fo:line-height="0.2222in"/>
      <style:text-properties style:font-name="標楷體" style:font-name-asian="標楷體" fo:color="#FF0000" fo:font-size="12pt" style:font-size-asian="12pt" style:font-size-complex="12pt"/>
    </style:style>
    <style:style style:name="TableRow277" style:family="table-row">
      <style:table-row-properties style:min-row-height="0.4819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頁尾" style:family="paragraph">
      <style:paragraph-properties fo:text-align="center"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頁尾" style:list-style-name="LFO1" style:family="paragraph">
      <style:paragraph-properties fo:text-align="center"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頁尾" style:family="paragraph">
      <style:paragraph-properties fo:text-align="center"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頁尾" style:family="paragraph">
      <style:paragraph-properties fo:text-align="center" fo:line-height="0.2222in"/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Row286" style:family="table-row">
      <style:table-row-properties style:min-row-height="1.1201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頁尾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289" style:parent-style-name="頁尾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頁尾" style:family="paragraph">
      <style:paragraph-properties fo:line-height="0.2222in"/>
      <style:text-properties style:font-name="標楷體" style:font-name-asian="標楷體" fo:color="#000000" fo:font-size="12pt" style:font-size-asian="12pt" style:font-size-complex="12pt"/>
    </style:style>
    <style:style style:name="P292" style:parent-style-name="頁尾" style:family="paragraph">
      <style:paragraph-properties fo:line-height="0.2222in" fo:text-indent="0.5in"/>
    </style:style>
    <style:style style:name="T293" style:parent-style-name="預設段落字型" style:family="text">
      <style:text-properties style:font-name="Webdings" style:font-name-asian="Webdings" style:font-name-complex="Webdings" fo:color="#000000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98" style:parent-style-name="頁尾" style:family="paragraph">
      <style:paragraph-properties fo:line-height="0.2222in"/>
    </style:style>
    <style:style style:name="T29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0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0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06" style:parent-style-name="頁尾" style:family="paragraph">
      <style:paragraph-properties fo:line-height="0.2222in"/>
    </style:style>
    <style:style style:name="T30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08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頁尾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313" style:parent-style-name="頁尾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頁尾" style:family="paragraph">
      <style:paragraph-properties fo:line-height="0.2222in"/>
      <style:text-properties style:font-name="標楷體" style:font-name-asian="標楷體" fo:color="#000000" fo:font-size="12pt" style:font-size-asian="12pt" style:font-size-complex="12pt"/>
    </style:style>
    <style:style style:name="P316" style:parent-style-name="頁尾" style:family="paragraph">
      <style:paragraph-properties fo:line-height="0.2222in"/>
      <style:text-properties style:font-name="標楷體" style:font-name-asian="標楷體" fo:color="#000000" fo:font-size="12pt" style:font-size-asian="12pt" style:font-size-complex="12pt"/>
    </style:style>
    <style:style style:name="P317" style:parent-style-name="內文" style:family="paragraph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超連結" style:family="text">
      <style:text-properties style:font-name="標楷體" style:font-name-asian="標楷體"/>
    </style:style>
    <style:style style:name="P346" style:parent-style-name="內文" style:family="paragraph">
      <style:paragraph-properties fo:text-align="center" fo:line-height="0.3055in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1</text:span><text:span text:style-name="T6">1</text:span><text:span text:style-name="T7">1</text:span><text:span text:style-name="T8">學</text:span><text:span text:style-name="T9">年</text:span><text:span text:style-name="T10">度</text:span><text:span text:style-name="T11">校園</text:span><text:span text:style-name="T12">愛滋</text:span><text:span text:style-name="T13">防治宣導講座申請表</text:span></text:p>
      <text:p text:style-name="P14"><text:span text:style-name="T15"><text:s/></text:span><text:span text:style-name="T16"><text:s/></text:span><text:span text:style-name="T17"><text:s/></text:span><text:span text:style-name="T18">根據</text:span><text:span text:style-name="T19">衛生福利部疾病管制署</text:span><text:span text:style-name="T20">1</text:span><text:span text:style-name="T21">1</text:span><text:span text:style-name="T22">1</text:span><text:span text:style-name="T23">年</text:span><text:span text:style-name="T24">5</text:span><text:span text:style-name="T25">月</text:span><text:span text:style-name="T26">發布</text:span><text:span text:style-name="T27">最新</text:span><text:span text:style-name="T28">HIV/AIDS</text:span><text:span text:style-name="T29">統計月報表顯示﹕本國籍感染者</text:span><text:span text:style-name="T30">累計</text:span><text:span text:style-name="T31">總數</text:span><text:span text:style-name="T32">4</text:span><text:span text:style-name="T33">2</text:span><text:span text:style-name="T34">,</text:span><text:span text:style-name="T35">718</text:span><text:span text:style-name="T36">人</text:span><text:span text:style-name="T37">。</text:span><text:span text:style-name="T38">感染者年齡</text:span><text:span text:style-name="T39">層</text:span><text:span text:style-name="T40">，</text:span><text:span text:style-name="T41">以</text:span><text:span text:style-name="T42">25</text:span><text:span text:style-name="T43">-</text:span><text:span text:style-name="T44">34</text:span><text:span text:style-name="T45">歲</text:span><text:span text:style-name="T46">的感染者</text:span><text:span text:style-name="T47">居冠，</text:span><text:span text:style-name="T48">佔</text:span><text:span text:style-name="T49">總</text:span><text:span text:style-name="T50">感染</text:span><text:span text:style-name="T51">比率</text:span><text:span text:style-name="T52">的</text:span><text:span text:style-name="T53">43.</text:span><text:span text:style-name="T54">4</text:span><text:span text:style-name="T55">2</text:span><text:span text:style-name="T56">%</text:span><text:span text:style-name="T57">；其次</text:span><text:span text:style-name="T58">為</text:span><text:span text:style-name="T59">35-49</text:span><text:span text:style-name="T60">歲</text:span><text:span text:style-name="T61">的感染者</text:span><text:span text:style-name="T62">，</text:span><text:span text:style-name="T63">佔</text:span><text:span text:style-name="T64">總感染比率</text:span><text:span text:style-name="T65">2</text:span><text:span text:style-name="T66">6</text:span><text:span text:style-name="T67">.</text:span><text:span text:style-name="T68">0</text:span><text:span text:style-name="T69">3</text:span><text:span text:style-name="T70">%</text:span><text:span text:style-name="T71">；第三名為</text:span><text:span text:style-name="T72">15</text:span><text:span text:style-name="T73">-</text:span><text:span text:style-name="T74">24</text:span><text:span text:style-name="T75">歲</text:span><text:span text:style-name="T76">的</text:span><text:span text:style-name="T77">感染者</text:span><text:span text:style-name="T78">，</text:span><text:span text:style-name="T79">佔</text:span><text:span text:style-name="T80">總</text:span><text:span text:style-name="T81">感染比率的</text:span><text:span text:style-name="T82">23.</text:span><text:span text:style-name="T83">6</text:span><text:span text:style-name="T84">%</text:span><text:span text:style-name="T85">。</text:span><text:span text:style-name="T86">感染</text:span><text:span text:style-name="T87">危險因</text:span><text:span text:style-name="T88">子</text:span><text:span text:style-name="T89">，</text:span><text:span text:style-name="T90">主要</text:span><text:span text:style-name="T91">為</text:span><text:span text:style-name="T92">不安全性行為</text:span><text:span text:style-name="T93">，</text:span><text:span text:style-name="T94">佔總感染比率的</text:span><text:span text:style-name="T95">8</text:span><text:span text:style-name="T96">1</text:span><text:span text:style-name="T97">.</text:span><text:span text:style-name="T98">73</text:span><text:span text:style-name="T99">%</text:span><text:span text:style-name="T100">，</text:span><text:span text:style-name="T101">第二名為</text:span><text:span text:style-name="T102">注射藥癮者</text:span><text:span text:style-name="T103">，</text:span><text:span text:style-name="T104">佔總感染</text:span><text:span text:style-name="T105">比率的</text:span><text:span text:style-name="T106">1</text:span><text:span text:style-name="T107">6</text:span><text:span text:style-name="T108">.</text:span><text:span text:style-name="T109">74</text:span><text:span text:style-name="T110">%</text:span><text:span text:style-name="T111">。</text:span><text:span text:style-name="T112">自</text:span><text:span text:style-name="T113">86</text:span><text:span text:style-name="T114">年</text:span><text:span text:style-name="T115">4</text:span><text:span text:style-name="T116">月台灣引進何大一博士的雞尾酒療法以來，感染者的存活率普遍延長，</text:span><text:span text:style-name="T117">已</text:span><text:span text:style-name="T118">成為一種慢性疾病</text:span><text:span text:style-name="T119">。</text:span><text:span text:style-name="T120">基於臺灣面臨感染者年</text:span><text:span text:style-name="T121">輕化</text:span><text:span text:style-name="T122">的趨勢，主要傳染途徑</text:span><text:span text:style-name="T123">為</text:span><text:span text:style-name="T124">不安全的性行為，在疫苗研發尚未成熟及抗愛滋藥物</text:span><text:span text:style-name="T125">昂貴的情況下</text:span><text:span text:style-name="T126">，教育是最有效的防治策略。唯有透過教育的力量，教導學生正確的愛滋病防治觀念</text:span><text:span text:style-name="T127">、</text:span><text:span text:style-name="T128">減少社會歧視</text:span><text:span text:style-name="T129">，才是</text:span><text:span text:style-name="T130">最佳</text:span><text:span text:style-name="T131">解決</text:span><text:span text:style-name="T132">之道</text:span><text:span text:style-name="T133">。</text:span><text:span text:style-name="T134">因此</text:span><text:span text:style-name="T135">，</text:span><text:span text:style-name="T136">辦理「校園愛滋防治宣導講座」，</text:span><text:span text:style-name="T137">以健康識能</text:span><text:span text:style-name="T138">概</text:span><text:span text:style-name="T139">念</text:span><text:span text:style-name="T140">，</text:span><text:span text:style-name="T141">依不同年齡層</text:span><text:span text:style-name="T142">分級</text:span><text:span text:style-name="T143">進行衛教宣導</text:span><text:span text:style-name="T144">，</text:span><text:span text:style-name="T145">透過</text:span><text:span text:style-name="T146">簡報、宣導</text:span><text:span text:style-name="T147">影</text:span><text:span text:style-name="T148">片</text:span><text:span text:style-name="T149">、有獎問答</text:span><text:span text:style-name="T150">，</text:span><text:span text:style-name="T151">以寓教於樂的方式，</text:span><text:span text:style-name="T152">分享愛滋防護</text:span><text:span text:style-name="T153">新</text:span><text:span text:style-name="T154">知</text:span><text:span text:style-name="T155">，促使學生重視自我健康管理與自我保護措施，免於感染愛滋</text:span><text:span text:style-name="T156">及其他</text:span><text:span text:style-name="T157">性傳染疾病。</text:span></text:p>
      <text:p text:style-name="P158"><text:span text:style-name="T159">◎</text:span><text:span text:style-name="T160">宣導對象</text:span><text:span text:style-name="T161">:</text:span><text:span text:style-name="T162">臺北巿</text:span><text:span text:style-name="T163">國小五</text:span><text:span text:style-name="T164">~</text:span><text:span text:style-name="T165">六年級、國中、高中</text:span><text:span text:style-name="T166">(</text:span><text:span text:style-name="T167">職</text:span><text:span text:style-name="T168">)</text:span><text:span text:style-name="T169">、</text:span><text:span text:style-name="T170">大學</text:span><text:span text:style-name="T171">學</text:span><text:span text:style-name="T172">生</text:span><text:span text:style-name="T173">、</text:span><text:span text:style-name="T174">教職人員</text:span><text:span text:style-name="T175">及</text:span><text:span text:style-name="T176">家長等</text:span><text:span text:style-name="T177">。</text:span></text:p>
      <text:p text:style-name="P178"><text:span text:style-name="T179">◎</text:span><text:span text:style-name="T180">執行方式</text:span><text:span text:style-name="T181">、</text:span><text:span text:style-name="T182">場次</text:span><text:span text:style-name="T183">及費用:可配合前往現場或線上方式辦理宣導</text:span><text:span text:style-name="T184">，</text:span><text:span text:style-name="T185">每場</text:span><text:span text:style-name="T186">至</text:span><text:span text:style-name="T187">少</text:span><text:span text:style-name="T188">40</text:span><text:span text:style-name="T189">分鐘</text:span><text:span text:style-name="T190">，</text:span><text:span text:style-name="T191">20</text:span><text:span text:style-name="T192">人以上即受理申請</text:span><text:span text:style-name="T193">。不限場次，</text:span><text:span text:style-name="T194">本課程免費</text:span><text:span text:style-name="T195">，</text:span><text:span text:style-name="T196">歡迎踴躍申請。</text:span></text:p>
      <text:p text:style-name="P197"><text:span text:style-name="T198">◎</text:span><text:span text:style-name="T199">執行期間</text:span><text:span text:style-name="T200">﹕</text:span><text:span text:style-name="T201">即日起</text:span><text:span text:style-name="T202">隨時受理申請</text:span><text:span text:style-name="T203">。</text:span></text:p>
      <text:p text:style-name="P204"><text:span text:style-name="T205">◎</text:span><text:span text:style-name="T206">申請方式﹕請</text:span><text:span text:style-name="T207">填妥下列表</text:span><text:span text:style-name="T208">單資料</text:span><text:span text:style-name="T209">，</text:span><text:span text:style-name="T210">以</text:span><text:span text:style-name="T211">電子郵件</text:span><text:span text:style-name="T212">或</text:span><text:span text:style-name="T213">傳真</text:span><text:span text:style-name="T214">方式回復</text:span><text:span text:style-name="T215">本中心，如有特殊需求</text:span><text:span text:style-name="T216">請</text:span><text:span text:style-name="T217">事前告知，</text:span><text:span text:style-name="T218">儘量於上課日期前</text:span><text:span text:style-name="T219">30</text:span><text:span text:style-name="T220">天提交申請表，俾利講師安排。</text:span></text:p>
      <text:p text:style-name="P221"><text:span text:style-name="T222">◎</text:span><text:span text:style-name="T223">配合事項</text:span><text:span text:style-name="T224">：講座進行中將拍攝照片製作成果</text:span><text:span text:style-name="T225">；</text:span><text:span text:style-name="T226">請</text:span><text:span text:style-name="T227">國中</text:span><text:span text:style-name="T228">參</text:span><text:span text:style-name="T229">與學生</text:span><text:span text:style-name="T230">配合填寫</text:span><text:span text:style-name="T231">前後測</text:span><text:span text:style-name="T232">問卷</text:span><text:span text:style-name="T233">，</text:span><text:span text:style-name="T234">以班級為單位，抽測</text:span><text:span text:style-name="T235">80</text:span><text:span text:style-name="T236">人</text:span><text:span text:style-name="T237">或依實際參加人數彈性調整</text:span><text:span text:style-name="T238">。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單位名稱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單位地址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聯絡人姓名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聯絡人電話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電子信箱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上課地點</text:p>
          </table:table-cell>
          <table:table-cell table:style-name="TableCell269">
            <text:p text:style-name="P270">□禮堂<text:s/>□操場<text:s/>□會議室<text:s/></text:p>
            <text:p text:style-name="P271"><text:span text:style-name="T272">□其他</text:span><text:span text:style-name="T273"><text:s/></text:span><text:span text:style-name="T274"><text:s/></text:span><text:span text:style-name="T275"><text:s text:c="14"/></text:span></text:p>
            <text:p text:style-name="P276">(如非單位地址請特別註明)</text:p>
          </table:table-cell>
        </table:table-row>
        <table:table-row table:style-name="TableRow277">
          <table:table-cell table:style-name="TableCell278">
            <text:p text:style-name="P279">上課日期</text:p>
          </table:table-cell>
          <table:table-cell table:style-name="TableCell280">
            <text:list text:style-name="LFO1" text:continue-numbering="true">
              <text:list-item>
                <text:p text:style-name="P281"><text:s/><text:s/>月<text:s/><text:s/>日</text:p>
              </text:list-item>
            </text:list>
          </table:table-cell>
          <table:table-cell table:style-name="TableCell282">
            <text:p text:style-name="P283">上課時間</text:p>
          </table:table-cell>
          <table:table-cell table:style-name="TableCell284">
            <text:p text:style-name="P285">時<text:s/><text:s/>分<text:s/><text:s text:c="2"/>至<text:s text:c="3"/>時<text:s text:c="3"/>分</text:p>
          </table:table-cell>
        </table:table-row>
        <table:table-row table:style-name="TableRow286">
          <table:table-cell table:style-name="TableCell287">
            <text:p text:style-name="P288">對象及</text:p>
            <text:p text:style-name="P289">上課人數</text:p>
          </table:table-cell>
          <table:table-cell table:style-name="TableCell290">
            <text:p text:style-name="P291">學生：□國小□國中□高中(職)</text:p>
            <text:p text:style-name="P292"><text:span text:style-name="T293"></text:span><text:span text:style-name="T294">大學<text:s/></text:span><text:span text:style-name="T295">年級：</text:span><text:span text:style-name="T296"><text:s text:c="4"/></text:span><text:span text:style-name="T297">年級</text:span></text:p>
            <text:p text:style-name="P298"><text:span text:style-name="T299">□</text:span><text:span text:style-name="T300">教職</text:span><text:span text:style-name="T301">員工</text:span><text:span text:style-name="T302"><text:s text:c="2"/></text:span><text:span text:style-name="T303">□</text:span><text:span text:style-name="T304">其他</text:span><text:span text:style-name="T305"><text:s text:c="9"/></text:span></text:p>
            <text:p text:style-name="P306"><text:span text:style-name="T307">上課人數：</text:span><text:span text:style-name="T308"><text:s text:c="5"/></text:span><text:span text:style-name="T309"><text:s/></text:span><text:span text:style-name="T310">人</text:span></text:p>
          </table:table-cell>
          <table:table-cell table:style-name="TableCell311">
            <text:p text:style-name="P312">可提供</text:p>
            <text:p text:style-name="P313">之設備</text:p>
          </table:table-cell>
          <table:table-cell table:style-name="TableCell314">
            <text:p text:style-name="P315">□單槍投影機</text:p>
            <text:p text:style-name="P316">□筆記型電腦</text:p>
          </table:table-cell>
        </table:table-row>
      </table:table>
      <text:p text:style-name="P317">主辦單位：臺北市立聯合醫院昆明防治中心</text:p>
      <text:p text:style-name="內文"><text:span text:style-name="T318">地</text:span><text:span text:style-name="T319"><text:s text:c="4"/></text:span><text:span text:style-name="T320">址：</text:span><text:span text:style-name="T321">108</text:span><text:span text:style-name="T322">44</text:span><text:span text:style-name="T323">臺北市萬華區昆明街</text:span><text:span text:style-name="T324">100</text:span><text:span text:style-name="T325">號</text:span><text:span text:style-name="T326">4</text:span><text:span text:style-name="T327">F</text:span></text:p>
      <text:p text:style-name="內文"><text:span text:style-name="T328">聯 絡 人：</text:span><text:span text:style-name="T329">黃</text:span><text:span text:style-name="T330">小姐</text:span><text:span text:style-name="T331"><text:s/>電話：</text:span><text:span text:style-name="T332">02-23</text:span><text:span text:style-name="T333">7</text:span><text:span text:style-name="T334">03739</text:span><text:span text:style-name="T335">轉</text:span><text:span text:style-name="T336">1</text:span><text:span text:style-name="T337">7</text:span><text:span text:style-name="T338">8</text:span><text:span text:style-name="T339">6</text:span></text:p>
      <text:p text:style-name="內文"><text:span text:style-name="T340">傳 <text:s text:c="3"/>真：</text:span><text:span text:style-name="T341">02-2</text:span><text:span text:style-name="T342">3</text:span><text:span text:style-name="T343">703750</text:span><text:span text:style-name="T344"><text:s/>電子信箱：</text:span><text:a xlink:href="mailto:Z3126@tpech.gov.tw" office:target-frame-name="_top" xlink:show="replace"><text:span text:style-name="T345">Z3126@tpech.gov.tw</text:span></text:a></text:p>
      <text:p text:style-name="P346"><draw:frame draw:z-index="251663360" draw:style-name="a0" draw:name="圖片 1" text:anchor-type="paragraph" svg:x="3.90846in" svg:y="0.04306in" svg:width="0.27083in" svg:height="0.31319in" style:rel-width="scale" style:rel-height="scale"><draw:image xlink:href="media/image1.emf" xlink:type="simple" xlink:show="embed" xlink:actuate="onLoad"/><svg:title/><svg:desc/></draw:frame><text:span text:style-name="T347"><text:s text:c="35"/></text:span><text:span text:style-name="T348">臺北市政府衛生局 關心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標楷體" fo:font-size="16pt" style:font-size-asian="16pt"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年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054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3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0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怡如(衛教企劃組)</meta:initial-creator>
    <dc:creator>李青芳</dc:creator>
    <meta:creation-date>2022-07-05T08:37:00Z</meta:creation-date>
    <dc:date>2022-07-05T08:37:00Z</dc:date>
    <meta:print-date>2020-07-30T02:0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5" meta:character-count="1173" meta:row-count="8" meta:non-whitespace-character-count="1000"/>
  </office:meta>
</office:document-meta>
</file>