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list-style-name="LFO1" style:family="paragraph">
      <style:paragraph-properties fo:margin-top="0.125in" fo:margin-bottom="0.125in" fo:line-height="150%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bottom="0.125in"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bottom="0.125in" fo:line-height="150%" fo:margin-left="0.4166in">
        <style:tab-stops>
          <style:tab-stop style:type="left" style:position="0.2083in"/>
        </style:tab-stops>
      </style:paragraph-properties>
      <style:text-properties fo:hyphenate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margin-top="0.125in" fo:margin-bottom="0.125in" fo:line-height="150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style:snap-to-layout-grid="false" fo:margin-top="0.125in" fo:margin-bottom="0.125in" fo:line-height="1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7562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8" style:family="table">
      <style:table-properties style:width="7.3826in" fo:margin-left="0.1736in" table:align="left"/>
    </style:style>
    <style:style style:name="TableRow44" style:family="table-row">
      <style:table-row-properties style:min-row-height="0.2326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2.1847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125in" fo:margin-bottom="0.1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Row83" style:family="table-row">
      <style:table-row-properties style:min-row-height="2.2673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125in" fo:margin-bottom="0.1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top="0.125in" fo:margin-bottom="0.125in" fo:line-height="150%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style:snap-to-layout-grid="false" fo:margin-top="0.125in" fo:margin-bottom="0.125in" fo:line-height="150%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style:snap-to-layout-grid="false" fo:margin-top="0.125in" fo:margin-bottom="0.125in" fo:line-height="150%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style:snap-to-layout-grid="false" fo:text-align="justify" style:vertical-align="baseline" fo:margin-top="0.125in" fo:margin-bottom="0.125in" fo:line-height="150%"/>
      <style:text-properties fo:hyphenate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至善國中</text:span><text:span text:style-name="T5">元宇宙</text:span><text:span text:style-name="T6">教育</text:span><text:span text:style-name="T7">融入課程</text:span><text:span text:style-name="T8">研習</text:span><text:span text:style-name="T9">實施</text:span><text:span text:style-name="T10">計畫</text:span></text:p>
      <text:list text:style-name="LFO1" text:continue-numbering="true">
        <text:list-item>
          <text:p text:style-name="P11"><text:span text:style-name="T12">依據</text:span></text:p>
        </text:list-item>
      </text:list>
      <text:p text:style-name="P13"><text:s/>臺北市政府教育局111年9月6日北市教資字第11130778082號函。</text:p>
      <text:list text:style-name="LFO1" text:continue-numbering="true">
        <text:list-item>
          <text:p text:style-name="P14"><text:span text:style-name="T15">目</text:span><text:span text:style-name="T16">標</text:span></text:p>
        </text:list-item>
      </text:list>
      <text:p text:style-name="P17"><text:span text:style-name="T18">推動十二年國民教育科技領域素養課程，提升中小學科技領域教師</text:span><text:span text:style-name="T19">元宇宙教育</text:span><text:span text:style-name="T20">專業能力</text:span><text:span text:style-name="T21">。</text:span></text:p>
      <text:list text:style-name="LFO1" text:continue-numbering="true">
        <text:list-item>
          <text:p text:style-name="P22"><text:span text:style-name="T23">辦理單位</text:span></text:p>
        </text:list-item>
      </text:list>
      <text:p text:style-name="P24"><text:span text:style-name="T25">臺北市立至善國民中學</text:span><text:span text:style-name="T26">。</text:span></text:p>
      <text:list text:style-name="LFO1" text:continue-numbering="true">
        <text:list-item>
          <text:p text:style-name="P27"><text:span text:style-name="T28">研習</text:span><text:span text:style-name="T29">對象與人數</text:span></text:p>
        </text:list-item>
      </text:list>
      <text:p text:style-name="P30">一、臺北市政府教育局所屬公私立各級學校（含附設國立中小學）。</text:p>
      <text:p text:style-name="P31"><text:span text:style-name="T32"><text:s text:c="5"/></text:span><text:span text:style-name="T33">二、本案建議核予參與者公假。</text:span></text:p>
      <text:list text:style-name="LFO2" text:continue-numbering="true">
        <text:list-item>
          <text:p text:style-name="P34"><text:span text:style-name="T35">辦理</text:span><text:span text:style-name="T36">課程、時間及</text:span><text:span text:style-name="T37">地點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/時間</text:p>
          </table:table-cell>
          <table:table-cell table:style-name="TableCell47">
            <text:p text:style-name="P48">課程名稱</text:p>
          </table:table-cell>
          <table:table-cell table:style-name="TableCell49">
            <text:p text:style-name="P50">課程簡介</text:p>
          </table:table-cell>
          <table:table-cell table:style-name="TableCell51">
            <text:p text:style-name="P52">地點及講座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11/11/2(三)</text:p>
            <text:p text:style-name="P58">13：30~16:30</text:p>
            <text:p text:style-name="P59"><text:span text:style-name="T60">(</text:span><text:span text:style-name="T61">3</text:span><text:span text:style-name="T62">小時)</text:span></text:p>
          </table:table-cell>
          <table:table-cell table:style-name="TableCell63">
            <text:p text:style-name="P64">元宇宙【VR藝廊】創意實作及VR超市與運動模組體驗</text:p>
          </table:table-cell>
          <table:table-cell table:style-name="TableCell65">
            <text:p text:style-name="P66">1.VR校園美術館</text:p>
            <text:p text:style-name="P67">免程式策劃獨一無二的畫展，透過VR頭盔身歷其境。免開啟Unity，在Excel輕鬆編輯介紹文字。可錄製中英文語音解說檔，甚至靠近畫展時可自動連結Youtube影片作更精彩介紹，多元化發揮創意。</text:p>
            <text:p text:style-name="P68">2.VR超市模擬數據開發模組</text:p>
            <text:p text:style-name="P69">身歷其境觀察與模擬商場產品擺設、行銷廣告設計、產品名稱價格制定、結帳系統報表等。</text:p>
            <text:p text:style-name="P70">3.VR運動型遊戲開發課程</text:p>
            <text:p text:style-name="P71">包括密室逃脫、棒球九宮格、投籃機、保齡球、桌球及音樂打擊擊遊戲等多人連線模組。</text:p>
          </table:table-cell>
          <table:table-cell table:style-name="TableCell72">
            <text:p text:style-name="P73">地點：</text:p>
            <text:p text:style-name="P74">至善國中科學樓</text:p>
            <text:p text:style-name="P75">電腦教室</text:p>
            <text:p text:style-name="P76">講師：</text:p>
            <text:p text:style-name="P77">首羿國際公司</text:p>
            <text:p text:style-name="P78"><text:span text:style-name="T79">專業講</text:span><text:span text:style-name="T80">師</text:span></text:p>
          </table:table-cell>
          <table:table-cell table:style-name="TableCell81">
            <text:p text:style-name="P82">實體研習人數上限18人</text:p>
          </table:table-cell>
        </table:table-row>
        <text:soft-page-break/>
        <table:table-row table:style-name="TableRow83">
          <table:table-cell table:style-name="TableCell84">
            <text:p text:style-name="P85">111/11/16(三)</text:p>
            <text:p text:style-name="P86">13：30~16:30</text:p>
            <text:p text:style-name="P87"><text:span text:style-name="T88">(</text:span><text:span text:style-name="T89">3</text:span><text:span text:style-name="T90">小時)</text:span></text:p>
          </table:table-cell>
          <table:table-cell table:style-name="TableCell91">
            <text:p text:style-name="P92">元宇宙【實景、掃描、建模】的前世今生與未來</text:p>
          </table:table-cell>
          <table:table-cell table:style-name="TableCell93">
            <text:p text:style-name="P94">1.實景建模介紹</text:p>
            <text:p text:style-name="P95">2.實景建模原理</text:p>
            <text:p text:style-name="P96">3.實景掃描設備</text:p>
            <text:p text:style-name="P97">4.實景建模軟體</text:p>
            <text:p text:style-name="P98">5.實景掃描各式應用</text:p>
            <text:p text:style-name="P99">6.IPAD 實景掃描介紹</text:p>
            <text:p text:style-name="P100">7.3D模型發佈平台介紹</text:p>
          </table:table-cell>
          <table:table-cell table:style-name="TableCell101">
            <text:p text:style-name="P102">地點：</text:p>
            <text:p text:style-name="P103">至善國中科學樓</text:p>
            <text:p text:style-name="P104">電腦教室</text:p>
            <text:p text:style-name="P105">講師：</text:p>
            <text:p text:style-name="P106">首羿國際公司</text:p>
            <text:p text:style-name="P107"><text:span text:style-name="T108">專業講師</text:span></text:p>
          </table:table-cell>
          <table:table-cell table:style-name="TableCell109">
            <text:p text:style-name="P110">實體研習人數上限18人</text:p>
          </table:table-cell>
        </table:table-row>
      </table:table>
      <text:p text:style-name="P111"><text:span text:style-name="T112">陸、</text:span><text:span text:style-name="T113">報名相關資訊</text:span></text:p>
      <text:p text:style-name="P114"><text:s text:c="4"/><text:s/>一、請至臺北市教師在職研習網報名(網址：http://insc.tp.edu.tw)並經薦派完成。</text:p>
      <text:p text:style-name="P115"><text:span text:style-name="T116"><text:s text:c="5"/>二、研習聯絡人：至善國中教學組長王琮郁，電話：02-28411350#21</text:span></text:p>
      <text:p text:style-name="P117">柒、預期效益</text:p>
      <text:p text:style-name="P118"><text:s text:c="5"/>一、推動自造及科技教育課程師資專業能力之提升，促進元宇宙課程實施成效。</text:p>
      <text:p text:style-name="P119"><text:span text:style-name="T120"><text:s text:c="5"/>二、共享軟硬體資源，連結各校合作交流及資訊分享網路。</text:span></text:p>
      <text:p text:style-name="P121"><text:span text:style-name="T122">捌、經費需求</text:span></text:p>
      <text:p text:style-name="P123"><text:span text:style-name="T124"><text:s text:c="4"/></text:span><text:span text:style-name="T125"><text:s/></text:span><text:span text:style-name="T126">一、</text:span><text:span text:style-name="T127">由</text:span><text:span text:style-name="T128">元宇宙教育融入課程實施計畫</text:span><text:span text:style-name="T129">經費</text:span><text:span text:style-name="T130">項下支應。</text:span></text:p>
      <text:p text:style-name="P131"><text:span text:style-name="T132">玖、</text:span><text:span text:style-name="T133">本計畫經經校長核可後實施</text:span><text:span text:style-name="T134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style2style3" style:display-name="style1 style2 style3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fo:font-size="19pt" style:font-size-asian="19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9pt" style:font-size-asian="19pt"/>
    </style:style>
    <style:style style:name="本文縮排2" style:display-name="本文縮排 2" style:family="paragraph" style:parent-style-name="內文">
      <style:paragraph-properties style:snap-to-layout-grid="false" fo:text-align="justify" fo:line-height="0.25in" fo:margin-left="0.6611in" fo:text-indent="-0.3277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text-autospace="none" fo:text-align="justify" fo:line-height="0.3333in" fo:margin-left="0.3791in" fo:margin-right="0.0666in" fo:text-indent="-0.3791in">
        <style:tab-stops>
          <style:tab-stop style:type="left" style:position="0.9541in"/>
          <style:tab-stop style:type="left" style:position="1.6208in"/>
          <style:tab-stop style:type="left" style:position="2.2875in"/>
          <style:tab-stop style:type="left" style:position="2.9541in"/>
          <style:tab-stop style:type="left" style:position="3.6208in"/>
          <style:tab-stop style:type="left" style:position="4.28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會議討論事項（請納入會議記錄）</dc:title>
    <dc:subject/>
    <meta:initial-creator>user</meta:initial-creator>
    <dc:creator>User</dc:creator>
    <meta:creation-date>2022-10-26T02:02:00Z</meta:creation-date>
    <dc:date>2022-10-26T02:02:00Z</dc:date>
    <meta:print-date>2019-05-07T00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