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0625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0.502in"/>
    </style:style>
    <style:style style:name="TableColumn20" style:family="table-column">
      <style:table-column-properties style:column-width="1.2479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1541in"/>
    </style:style>
    <style:style style:name="TableColumn23" style:family="table-column">
      <style:table-column-properties style:column-width="0.3458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2402in"/>
    </style:style>
    <style:style style:name="TableColumn28" style:family="table-column">
      <style:table-column-properties style:column-width="0.5326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4881in"/>
    </style:style>
    <style:style style:name="TableColumn31" style:family="table-column">
      <style:table-column-properties style:column-width="1.277in"/>
    </style:style>
    <style:style style:name="Table17" style:family="table">
      <style:table-properties style:width="7.2965in" fo:margin-left="0in" table:align="left"/>
    </style:style>
    <style:style style:name="TableRow32" style:family="table-row">
      <style:table-row-properties style:row-height="0.41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區塊文字" style:family="paragraph">
      <style:paragraph-properties style:snap-to-layout-grid="false" fo:text-align="end" fo:margin-right="0.5368in"/>
      <style:text-properties style:font-name="標楷體" fo:font-size="11pt" style:font-size-asian="11pt"/>
    </style:style>
    <style:style style:name="P45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46" style:family="table-row">
      <style:table-row-properties style:row-height="0.416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3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2" style:family="table-row">
      <style:table-row-properties style:row-height="0.458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9" style:family="table-row">
      <style:table-row-properties style:row-height="0.458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6201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14" style:family="table-row">
      <style:table-row-properties style:row-height="0.3472in" fo:keep-together="always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32" style:family="table-row">
      <style:table-row-properties style:row-height="0.3472in" fo:keep-together="always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50" style:family="table-row">
      <style:table-row-properties style:row-height="0.305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2" style:family="table-row">
      <style:table-row-properties style:row-height="0.3333in" fo:keep-together="always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0" style:family="table-row">
      <style:table-row-properties style:row-height="0.3333in" fo:keep-together="always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8" style:family="table-row">
      <style:table-row-properties style:row-height="0.486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0" style:family="table-row">
      <style:table-row-properties style:row-height="0.4861in" fo:keep-together="always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98" style:family="table-row">
      <style:table-row-properties style:row-height="0.9375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olumn207" style:family="table-column">
      <style:table-column-properties style:column-width="0.7694in"/>
    </style:style>
    <style:style style:name="TableColumn208" style:family="table-column">
      <style:table-column-properties style:column-width="1.8097in"/>
    </style:style>
    <style:style style:name="TableColumn209" style:family="table-column">
      <style:table-column-properties style:column-width="1.3777in"/>
    </style:style>
    <style:style style:name="TableColumn210" style:family="table-column">
      <style:table-column-properties style:column-width="2.1881in"/>
    </style:style>
    <style:style style:name="TableColumn211" style:family="table-column">
      <style:table-column-properties style:column-width="1.1472in"/>
    </style:style>
    <style:style style:name="Table206" style:family="table">
      <style:table-properties style:width="7.2923in" fo:margin-left="0in" table:align="left"/>
    </style:style>
    <style:style style:name="TableRow212" style:family="table-row">
      <style:table-row-properties style:row-height="0.347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4" style:family="table-row">
      <style:table-row-properties style:row-height="0.3472in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4" style:family="table-row">
      <style:table-row-properties style:row-height="0.3472in" fo:keep-together="always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47" style:parent-style-name="內文" style:family="paragraph">
      <style:paragraph-properties fo:break-before="page" style:snap-to-layout-grid="false" fo:text-align="center" fo:margin-bottom="0.1333in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56" style:family="table-column">
      <style:table-column-properties style:column-width="0.3152in" style:use-optimal-column-width="false"/>
    </style:style>
    <style:style style:name="TableColumn257" style:family="table-column">
      <style:table-column-properties style:column-width="1.4763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1.2791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2.143in" style:use-optimal-column-width="false"/>
    </style:style>
    <style:style style:name="Table255" style:family="table">
      <style:table-properties style:width="7.2812in" fo:margin-left="0in" table:align="left"/>
    </style:style>
    <style:style style:name="TableRow262" style:family="table-row">
      <style:table-row-properties style:min-row-height="0.614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277" style:family="table-column">
      <style:table-column-properties style:column-width="7.2687in" style:use-optimal-column-width="false"/>
    </style:style>
    <style:style style:name="Table276" style:family="table">
      <style:table-properties style:width="7.2687in" fo:margin-left="0in" table:align="left"/>
    </style:style>
    <style:style style:name="TableRow278" style:family="table-row">
      <style:table-row-properties style:row-height="0.388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2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8.93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28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line-height="20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200%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200%">
        <style:tab-stops>
          <style:tab-stop style:type="left" style:position="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200%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200%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200%" fo:margin-left="3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fo:margin-top="0.25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8" style:parent-style-name="內文" style:family="paragraph">
      <style:paragraph-properties style:snap-to-layout-grid="false" style:line-height-at-least="0.2777in"/>
      <style:text-properties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蘭雅國民中學111學年度第2學期本土語文教學支援教學工作人員甄選報名表</text:p>
      <text:p text:style-name="P2"><text:span text:style-name="T3">甄選類別：</text:span><text:span text:style-name="T4">□</text:span><text:span text:style-name="T5">客語（四縣腔）</text:span><text:span text:style-name="T6"><text:s text:c="2"/></text:span></text:p>
      <text:p text:style-name="P7"><text:span text:style-name="T8">一、個人基本資料：</text:span><text:span text:style-name="T9"><text:s/></text:span><text:span text:style-name="T10"><text:s text:c="51"/></text:span><text:span text:style-name="T11">編號：</text:span><text:span text:style-name="T12"><text:s/></text:span><text:span text:style-name="T13"><text:s text:c="2"/></text:span><text:span text:style-name="T14"></text:span><text:span text:style-name="T15"><text:s/>  <text:s/></text:span><text:span text:style-name="T16">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4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出<text:s/>生<text:s/>日<text:s/>期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年<text:s text:c="4"/>月<text:s text:c="4"/>日</text:p>
          </table:table-cell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/>
            <text:p text:style-name="P43"/>
            <text:p text:style-name="P44">貼<text:s text:c="2"/>照<text:s text:c="2"/>片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性<text:s text:c="4"/>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身份證字號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現<text:s text:c="4"/>職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通訊</text:p>
            <text:p text:style-name="P65">地址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E-MAIL</text:h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聯絡</text:p>
            <text:p text:style-name="P76">電話</text:p>
          </table:table-cell>
          <table:table-cell table:style-name="TableCell77" table:number-columns-spanned="5">
            <text:p text:style-name="P78"><text:span text:style-name="T79">o</text:span><text:span text:style-name="T80">：</text:span><text:span text:style-name="T81"><text:s/></text:span><text:span text:style-name="T82"><text:s text:c="17"/>H</text:span><text:span text:style-name="T83">：</text:span></text:p>
            <text:p text:style-name="P84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歷</text:p>
            <text:p text:style-name="P88">學</text:p>
          </table:table-cell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經<text:s text:c="2"/>歷</text:p>
          </table:table-cell>
          <table:table-cell table:style-name="TableCell94">
            <text:p text:style-name="P95">序<text:s/>號</text:p>
          </table:table-cell>
          <table:table-cell table:style-name="TableCell96" table:number-columns-spanned="2">
            <text:p text:style-name="P97">曾<text:s/>服<text:s/>務<text:s/></text:p>
            <text:p text:style-name="P98">之<text:s/>單<text:s/>位</text:p>
          </table:table-cell>
          <table:covered-table-cell/>
          <table:table-cell table:style-name="TableCell99" table:number-columns-spanned="2">
            <text:p text:style-name="P100">職<text:s/>稱</text:p>
          </table:table-cell>
          <table:covered-table-cell/>
          <table:table-cell table:style-name="TableCell101" table:number-columns-spanned="2">
            <text:p text:style-name="P102">起<text:s/>訖<text:s/></text:p>
            <text:p text:style-name="P103">年<text:s/>月</text:p>
          </table:table-cell>
          <table:covered-table-cell/>
          <table:table-cell table:style-name="TableCell104">
            <text:p text:style-name="P105">序<text:s/>號</text:p>
          </table:table-cell>
          <table:table-cell table:style-name="TableCell106" table:number-columns-spanned="3">
            <text:p text:style-name="P107">曾<text:s/>服<text:s/>務<text:s/></text:p>
            <text:p text:style-name="P108">之<text:s/>單<text:s/>位</text:p>
          </table:table-cell>
          <table:covered-table-cell/>
          <table:covered-table-cell/>
          <table:table-cell table:style-name="TableCell109">
            <text:p text:style-name="P110">職<text:s/>稱</text:p>
          </table:table-cell>
          <table:table-cell table:style-name="TableCell111">
            <text:p text:style-name="P112">起<text:s/>訖</text:p>
            <text:p text:style-name="P113"><text:s/>年<text:s/>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4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認證</text:p>
            <text:p text:style-name="P153">證書</text:p>
            <text:p text:style-name="P154"><text:span text:style-name="T155">字號</text:span></text:p>
          </table:table-cell>
          <table:table-cell table:style-name="TableCell156">
            <text:p text:style-name="P157">語言別</text:p>
          </table:table-cell>
          <table:table-cell table:style-name="TableCell158" table:number-columns-spanned="6">
            <text:p text:style-name="P159">登記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特殊</text:p>
            <text:p text:style-name="P181">表現</text:p>
            <text:p text:style-name="P182">具體</text:p>
            <text:p text:style-name="P183">事項</text:p>
          </table:table-cell>
          <table:table-cell table:style-name="TableCell184" table:number-columns-spanned="4">
            <text:p text:style-name="P185">1.</text:p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2.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3.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4.</text:p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5.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6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茲授權學校保管及公務使用本人本案相關資料，並切結本人確實符合貴校甄選資格各款規定，所繳驗證明文件亦皆屬實，如發現有虛偽或隱瞞，願無條件放棄錄取聘任資格，如有涉及刑責並願自負所有法律責任。</text:p>
            <text:p text:style-name="P201">填表人簽章：<text:s text:c="50"/>填表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※</text:span><text:span text:style-name="T204">報名表及相關附件資料將依「個人資料保護法」處理暨使用，並將審慎合法使用本案相關資料，且嚴守保密原則。</text:span></text:p>
      <text:p text:style-name="P205">二、基本資料審核：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基本資料</text:p>
            <text:p text:style-name="P215">審核</text:p>
          </table:table-cell>
          <table:table-cell table:style-name="TableCell216">
            <text:p text:style-name="P217">1.國民身分證</text:p>
          </table:table-cell>
          <table:table-cell table:style-name="TableCell218">
            <text:p text:style-name="P219">有<text:s/>□<text:s/>無<text:s/>□</text:p>
          </table:table-cell>
          <table:table-cell table:style-name="TableCell220">
            <text:p text:style-name="P221">4.專長證明文件（無者免）</text:p>
          </table:table-cell>
          <table:table-cell table:style-name="TableCell222">
            <text:p text:style-name="P223">有<text:s/>□<text:s/>無<text:s/>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.畢（結）業證書</text:p>
          </table:table-cell>
          <table:table-cell table:style-name="TableCell228">
            <text:p text:style-name="P229">有<text:s/>□<text:s/>無<text:s/>□</text:p>
          </table:table-cell>
          <table:table-cell table:style-name="TableCell230">
            <text:p text:style-name="P231">5.自傳</text:p>
          </table:table-cell>
          <table:table-cell table:style-name="TableCell232">
            <text:p text:style-name="P233">有<text:s/>□<text:s/>無<text:s/>□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3.</text:span><text:span text:style-name="T239">合格證書</text:span></text:p>
          </table:table-cell>
          <table:table-cell table:style-name="TableCell240">
            <text:p text:style-name="P241">有<text:s/>□<text:s/>無<text:s/>□</text:p>
          </table:table-cell>
          <table:table-cell table:style-name="TableCell242">
            <text:p text:style-name="P243">6.切結書</text:p>
          </table:table-cell>
          <table:table-cell table:style-name="TableCell244">
            <text:p text:style-name="P245">有<text:s/>□<text:s/>無<text:s/>□</text:p>
          </table:table-cell>
        </table:table-row>
      </table:table>
      <text:p text:style-name="P246"/>
      <text:soft-page-break/>
      <text:p text:style-name="P247"><text:span text:style-name="T248">臺北市立蘭雅國民中學</text:span><text:span text:style-name="T249">111</text:span><text:span text:style-name="T250">學年度第</text:span><text:span text:style-name="T251">2</text:span><text:span text:style-name="T252">學期本土語文教學支援教學工作人員甄選</text:span><text:span text:style-name="T253"><text:s/></text:span><text:span text:style-name="T254">自傳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出生日期</text:p>
          </table:table-cell>
          <table:table-cell table:style-name="TableCell269">
            <text:p text:style-name="P270">年<text:s text:c="2"/>月<text:s text:c="2"/>日</text:p>
          </table:table-cell>
          <table:table-cell table:style-name="TableCell271">
            <text:p text:style-name="P272">現服務學校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簡<text:s/>要<text:s/>自<text:s/>傳：</text:p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切<text:s text:c="2"/>結<text:s text:c="2"/>書</text:p>
      <text:p text:style-name="P286"><text:span text:style-name="T287">立切結書人</text:span><text:span text:style-name="T288"><text:s text:c="14"/></text:span><text:span text:style-name="T289">參加</text:span><text:span text:style-name="T290">臺北市立蘭雅國民中學</text:span><text:span text:style-name="T291">111</text:span><text:span text:style-name="T292">學年度第</text:span><text:span text:style-name="T293">2</text:span><text:span text:style-name="T294">學期本土語文教學支援教學工作人員甄選</text:span><text:span text:style-name="T295">，</text:span><text:span text:style-name="T296">如有下列情事之一時，除無異議放棄錄取資格外，如在聘期中發現者，無條件解聘及繳回已領之薪津，涉及偽造文書或違反聘約者，並負相關法律責任暨放棄先訴抗辯權及要求任何補償。</text:span></text:p>
      <text:p text:style-name="P297">特此切結：</text:p>
      <text:list text:style-name="LFO3" text:continue-numbering="true">
        <text:list-item>
          <text:p text:style-name="P298">未於規定時間內繳交應提供或繳交之證明文件者。</text:p>
        </text:list-item>
        <text:list-item>
          <text:p text:style-name="P299">所填寫之資料或繳交之證明文件有偽造或不實情事者。</text:p>
        </text:list-item>
        <text:list-item>
          <text:p text:style-name="P300">經通知錄取，未依規定時間報到，或經簽約回聘後，未前來應聘者。</text:p>
        </text:list-item>
        <text:list-item>
          <text:p text:style-name="P301"><text:span text:style-name="T302">有教師法第十九條或教育人員任用條例第三十一、三十三條、</text:span><text:span text:style-name="T303">國民中小學教學支援工作人員聘任辦法第六條</text:span><text:span text:style-name="T304">各款情事之一者。</text:span></text:p>
        </text:list-item>
      </text:list>
      <text:p text:style-name="P305"/>
      <text:p text:style-name="P306">此致</text:p>
      <text:p text:style-name="P307">臺北市立蘭雅國民中學</text:p>
      <text:p text:style-name="P308">立切結書人：</text:p>
      <text:p text:style-name="P309">身分證字號：</text:p>
      <text:p text:style-name="P310">通<text:s text:c="2"/>訊<text:s text:c="2"/>處：</text:p>
      <text:p text:style-name="P311"><text:span text:style-name="T312">電</text:span><text:span text:style-name="T313"><text:s text:c="6"/></text:span><text:span text:style-name="T314">話：</text:span><text:span text:style-name="T315"><text:s/></text:span></text:p>
      <text:p text:style-name="P316"/>
      <text:p text:style-name="P317">中華民國112年<text:s/>月<text:s text:c="2"/>日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行楷" svg:font-family="文鼎粗行楷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 style:list-style-name="LFO17">
      <style:text-properties style:font-name="Garamond"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2pt" style:font-size-asian="12pt"/>
    </style:style>
    <text:list-style style:name="LFO17" style:display-name="LFO17">
      <text:list-level-style-number text:level="1" text:style-name="WW_CharLFO2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_1">
      <text:outline-level-style text:level="1" style:num-format=""/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高中本土語甄選簡章</dc:title>
    <dc:subject/>
    <meta:initial-creator>user</meta:initial-creator>
    <dc:creator>User</dc:creator>
    <meta:creation-date>2023-01-03T07:10:00Z</meta:creation-date>
    <dc:date>2023-01-03T07:19:00Z</dc:date>
    <meta:print-date>2019-05-30T00:26:00Z</meta:print-date>
    <meta:template xlink:href="Normal.dotm" xlink:type="simple"/>
    <meta:editing-cycles>4</meta:editing-cycles>
    <meta:editing-duration>PT180S</meta:editing-duration>
    <meta:document-statistic meta:page-count="3" meta:paragraph-count="2" meta:word-count="178" meta:character-count="1195" meta:row-count="8" meta:non-whitespace-character-count="1019"/>
  </office:meta>
</office:document-meta>
</file>