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6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2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3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4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0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1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2" style:parent-style-name="Standard" style:family="paragraph">
      <style:paragraph-properties style:line-height-at-least="0.0138in" fo:margin-right="0.1569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75" style:family="table-row">
      <style:table-row-properties style:min-row-height="1.1736in" style:use-optimal-row-height="false"/>
    </style:style>
    <style:style style:name="TableCell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8" style:parent-style-name="Standard" style:family="paragraph">
      <style:paragraph-properties fo:text-align="center" style:line-height-at-least="0.0138in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82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83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84" style:family="table-row">
      <style:table-row-properties style:min-row-height="1.035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0034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94" style:parent-style-name="Standard" style:family="paragraph">
      <style:paragraph-properties fo:text-align="center" style:line-height-at-least="0.0138in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9" style:parent-style-name="Standard" style:family="paragraph">
      <style:paragraph-properties style:line-height-at-least="0.0138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小學毽球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男</text:span><text:span text:style-name="T47">/</text:span><text:span text:style-name="T48">女</text:span><text:span text:style-name="T49">子組</text:span><text:span text:style-name="T50">團體</text:span><text:span text:style-name="T51">/</text:span><text:span text:style-name="T52">雙打</text:span><text:span text:style-name="T53">/</text:span><text:span text:style-name="T54">單打</text:span><text:span text:style-name="T55">，第</text:span><text:span text:style-name="T56"><text:s text:c="7"/></text:span><text:span text:style-name="T57">場次，本隊選手與</text:span><text:span text:style-name="T58"><text:s text:c="9"/></text:span><text:span text:style-name="T59">隊</text:span><text:span text:style-name="T60"><text:s text:c="9"/></text:span><text:span text:style-name="T61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62">（<text:s text:c="2"/>）對方選手資格不符。</text:p>
              </text:list-item>
              <text:list-item>
                <text:p text:style-name="P63">（<text:s text:c="2"/>）裁判員判決有誤。</text:p>
              </text:list-item>
              <text:list-item>
                <text:p text:style-name="P64"><text:span text:style-name="T65"><text:s text:c="3"/></text:span><text:span text:style-name="T66">（</text:span><text:span text:style-name="T67"><text:s text:c="2"/></text:span><text:span text:style-name="T68">）其他原因：</text:span><text:span text:style-name="T69"><text:s text:c="43"/></text:span></text:p>
              </text:list-item>
            </text:list>
            <text:p text:style-name="P70"><text:s text:c="78"/></text:p>
            <text:p text:style-name="P71"><text:s text:c="83"/></text:p>
            <text:p text:style-name="P72"><text:span text:style-name="T73">附註：佐證資料</text:span><text:span text:style-name="T74"><text:s text:c="21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訴</text:p>
            <text:p text:style-name="P78"><text:span text:style-name="T79">須知</text:span></text:p>
          </table:table-cell>
          <table:table-cell table:style-name="TableCell80" table:number-columns-spanned="3">
            <text:list text:style-name="WWNum2" text:continue-numbering="true">
              <text:list-item>
                <text:p text:style-name="P81">請遵照競賽規程有關申訴項目提出申訴，凡未按各項規定辦理申訴者概不受理。</text:p>
              </text:list-item>
              <text:list-item>
                <text:p text:style-name="P82">對於選手資格之質疑，應於抽籤排定前，以書面向大會審判委員會提出，賽程經排定後，一概不受理。</text:p>
              </text:list-item>
              <text:list-item>
                <text:p text:style-name="P83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審判委員會簽章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判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5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User</dc:creator>
    <meta:creation-date>2023-01-05T07:20:00Z</meta:creation-date>
    <dc:date>2023-01-05T07:2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7" meta:character-count="654" meta:row-count="4" meta:non-whitespace-character-count="558"/>
  </office:meta>
</office:document-meta>
</file>