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7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Textbody" style:family="paragraph">
      <style:paragraph-properties fo:line-height="0.3472in" fo:text-indent="0.589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Textbody" style:family="paragraph">
      <style:paragraph-properties fo:line-height="0.3472in" fo:text-indent="0.589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line-height="0.3472in" fo:margin-left="1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3472in" fo:text-indent="0.589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extbody" style:family="paragraph">
      <style:paragraph-properties fo:line-height="0.3472in" fo:text-indent="0.589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line-height="0.3472in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0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P18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6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/>
    </style:style>
    <style:style style:name="TableColumn215" style:family="table-column">
      <style:table-column-properties style:column-width="3.4458in" style:use-optimal-column-width="false"/>
    </style:style>
    <style:style style:name="TableColumn216" style:family="table-column">
      <style:table-column-properties style:column-width="3.4451in" style:use-optimal-column-width="false"/>
    </style:style>
    <style:style style:name="Table214" style:family="table">
      <style:table-properties style:width="6.8909in" fo:margin-left="-0.0236in" table:align="left"/>
    </style:style>
    <style:style style:name="TableRow217" style:family="table-row">
      <style:table-row-properties style:min-row-height="0.4243in" style:use-optimal-row-height="false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5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1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2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33" style:parent-style-name="Textbody" style:family="paragraph">
      <style:paragraph-properties style:vertical-align="auto" fo:line-height="0.3333in"/>
      <style:text-properties fo:hyphenate="true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Textbody" style:family="paragraph">
      <style:paragraph-properties style:vertical-align="auto" fo:line-height="0.3333in"/>
      <style:text-properties fo:hyphenate="true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Textbody" style:family="paragraph">
      <style:paragraph-properties fo:margin-top="0.125in" fo:line-height="0.3333in" fo:margin-left="0.3736in" fo:text-indent="0.4125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P266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Textbody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73" style:parent-style-name="Textbody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274" style:parent-style-name="Textbody" style:family="paragraph">
      <style:paragraph-properties fo:text-align="center" fo:line-height="0.3333in" fo:margin-left="0.427in" fo:text-indent="-0.427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76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77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1.0805in" style:use-optimal-column-width="false"/>
    </style:style>
    <style:style style:name="TableColumn281" style:family="table-column">
      <style:table-column-properties style:column-width="2.802in" style:use-optimal-column-width="false"/>
    </style:style>
    <style:style style:name="TableColumn282" style:family="table-column">
      <style:table-column-properties style:column-width="2.5937in" style:use-optimal-column-width="false"/>
    </style:style>
    <style:style style:name="Table278" style:family="table">
      <style:table-properties style:width="6.9687in" fo:margin-left="0.075in" table:align="left"/>
    </style:style>
    <style:style style:name="TableRow283" style:family="table-row">
      <style:table-row-properties style:min-row-height="0.3729in" style:use-optimal-row-height="false"/>
    </style:style>
    <style:style style:name="TableCell2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line-height-at-least="0in"/>
      <style:text-properties style:font-name="標楷體" style:font-name-asian="標楷體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33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line-height-at-least="0in"/>
      <style:text-properties style:font-name="標楷體" style:font-name-asian="標楷體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33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in"/>
      <style:text-properties style:font-name="標楷體" style:font-name-asian="標楷體"/>
    </style:style>
    <style:style style:name="P31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333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Arial" fo:color="#353535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333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/>
    </style:style>
    <style:style style:name="P3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3333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Textbody" style:master-page-name="MP1" style:family="paragraph">
      <style:paragraph-properties fo:break-before="page" fo:text-align="center" fo:line-height="0.3333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0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Textbody" style:family="paragraph">
      <style:paragraph-properties fo:text-align="end" fo:margin-r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15" style:family="table-column">
      <style:table-column-properties style:column-width="1.3833in" style:use-optimal-column-width="false"/>
    </style:style>
    <style:style style:name="TableColumn416" style:family="table-column">
      <style:table-column-properties style:column-width="1.4236in" style:use-optimal-column-width="false"/>
    </style:style>
    <style:style style:name="TableColumn417" style:family="table-column">
      <style:table-column-properties style:column-width="3.3951in" style:use-optimal-column-width="false"/>
    </style:style>
    <style:style style:name="Table414" style:family="table">
      <style:table-properties style:width="6.202in" fo:margin-left="0in" table:align="center"/>
    </style:style>
    <style:style style:name="TableRow418" style:family="table-row">
      <style:table-row-properties style:row-height="0.5222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23" style:family="table-row">
      <style:table-row-properties style:row-height="2.1527in" style:use-optimal-row-height="false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32" style:parent-style-name="Textbody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0" style:parent-style-name="Textbody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0" style:family="table-row">
      <style:table-row-properties style:row-height="1.0354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6" style:family="table-row">
      <style:table-row-properties style:row-height="0.857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Textbody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Row481" style:family="table-row">
      <style:table-row-properties style:row-height="1.2569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P49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6" style:family="table-row">
      <style:table-row-properties style:row-height="0.4493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4833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0.4909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2" style:family="table-row">
      <style:table-row-properties style:min-row-height="0.9062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justify"/>
      <style:text-properties style:font-name="標楷體" style:font-name-asian="標楷體"/>
    </style:style>
    <style:style style:name="P559" style:parent-style-name="Textbody" style:family="paragraph">
      <style:paragraph-properties fo:text-align="justify"/>
      <style:text-properties style:font-name="標楷體" style:font-name-asian="標楷體"/>
    </style:style>
    <style:style style:name="P560" style:parent-style-name="Textbody" style:family="paragraph">
      <style:paragraph-properties fo:text-align="justify"/>
      <style:text-properties style:font-name="標楷體" style:font-name-asian="標楷體"/>
    </style:style>
    <style:style style:name="P561" style:parent-style-name="Textbody" style:family="paragraph">
      <style:paragraph-properties fo:text-align="justify"/>
      <style:text-properties style:font-name="標楷體" style:font-name-asian="標楷體"/>
    </style:style>
    <style:style style:name="P562" style:parent-style-name="Textbody" style:family="paragraph">
      <style:paragraph-properties fo:line-height="0.1805in"/>
      <style:text-properties style:font-name-asian="標楷體" fo:background-color="#FFFFFF"/>
    </style:style>
    <style:style style:name="P563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/>
    </style:style>
    <style:style style:name="P58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89" style:parent-style-name="預設段落字型" style:family="text">
      <style:text-properties style:font-name-asian="標楷體" fo:background-color="#FFFFFF"/>
    </style:style>
    <style:style style:name="T5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background-color="#FFFFFF"/>
    </style:style>
    <style:style style:name="T59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background-color="#FFFFFF"/>
    </style:style>
    <style:style style:name="T59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background-color="#FFFFFF"/>
    </style:style>
    <style:style style:name="T598" style:parent-style-name="預設段落字型" style:family="text">
      <style:text-properties style:font-name-asian="標楷體"/>
    </style:style>
    <style:style style:name="P59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11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P612" style:parent-style-name="Textbody" style:family="paragraph">
      <style:paragraph-properties fo:text-align="center"/>
      <style:text-properties style:font-name-asian="標楷體"/>
    </style:style>
    <style:style style:name="P613" style:parent-style-name="Textbody" style:family="paragraph">
      <style:paragraph-properties fo:text-align="center"/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1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620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23" style:family="table-column">
      <style:table-column-properties style:column-width="1.5645in" style:use-optimal-column-width="false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1.0819in" style:use-optimal-column-width="false"/>
    </style:style>
    <style:style style:name="TableColumn626" style:family="table-column">
      <style:table-column-properties style:column-width="1.1819in" style:use-optimal-column-width="false"/>
    </style:style>
    <style:style style:name="TableColumn627" style:family="table-column">
      <style:table-column-properties style:column-width="2.1027in" style:use-optimal-column-width="false"/>
    </style:style>
    <style:style style:name="Table622" style:family="table">
      <style:table-properties style:width="6.4236in" fo:margin-left="0in" table:align="center"/>
    </style:style>
    <style:style style:name="TableRow628" style:family="table-row">
      <style:table-row-properties style:min-row-height="0.4597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4" style:family="table-row">
      <style:table-row-properties style:min-row-height="0.4895in" style:use-optimal-row-height="false" fo:keep-together="always"/>
    </style:style>
    <style:style style:name="TableCell6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4895in" style:use-optimal-row-height="false" fo:keep-together="always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line-height-at-least="0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ableRow657" style:family="table-row">
      <style:table-row-properties style:min-row-height="0.4777in" style:use-optimal-row-height="false" fo:keep-together="always"/>
    </style:style>
    <style:style style:name="TableCell6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6" style:family="table-row">
      <style:table-row-properties style:min-row-height="0.2895in" style:use-optimal-row-height="false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77" style:family="table-row">
      <style:table-row-properties style:min-row-height="0.3354in" style:use-optimal-row-height="false" fo:keep-together="always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6861in" style:use-optimal-row-height="false" fo:keep-together="always"/>
    </style:style>
    <style:style style:name="TableCell6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91" style:parent-style-name="Textbody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1.2736in" style:use-optimal-row-height="false" fo:keep-together="always"/>
    </style:style>
    <style:style style:name="TableCell7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05" style:parent-style-name="Textbody" style:family="paragraph">
      <style:paragraph-properties fo:line-height="0.2777in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ableCell7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text-properties style:font-name-asian="標楷體" fo:font-size="14pt" style:font-size-asian="14pt" style:font-size-complex="14pt"/>
    </style:style>
    <style:style style:name="TableRow711" style:family="table-row">
      <style:table-row-properties style:min-row-height="1.9513in" style:use-optimal-row-height="false" fo:keep-together="always"/>
    </style:style>
    <style:style style:name="TableCell7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1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1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18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19" style:parent-style-name="清單段落" style:family="paragraph">
      <style:text-properties style:font-name-asian="標楷體" fo:font-size="14pt" style:font-size-asian="14pt" style:font-size-complex="14pt"/>
    </style:style>
    <style:style style:name="P72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2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2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72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724" style:family="table-row">
      <style:table-row-properties style:min-row-height="2.1472in" style:use-optimal-row-height="false" fo:keep-together="always"/>
    </style:style>
    <style:style style:name="TableCell7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text-align="justify" fo:line-height="0.25in"/>
    </style:style>
    <style:style style:name="T730" style:parent-style-name="預設段落字型" style:family="text">
      <style:text-properties style:font-name-asian="標楷體" style:font-size-complex="14pt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P733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34" style:parent-style-name="Textbody" style:family="paragraph">
      <style:paragraph-properties fo:text-align="justify" fo:line-height="0.25in"/>
    </style:style>
    <style:style style:name="T735" style:parent-style-name="預設段落字型" style:family="text">
      <style:text-properties style:font-name-asian="標楷體" style:font-size-complex="14pt"/>
    </style:style>
    <style:style style:name="T736" style:parent-style-name="預設段落字型" style:family="text">
      <style:text-properties style:font-name="標楷體" style:font-name-asian="標楷體" style:font-size-complex="14pt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P738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39" style:parent-style-name="Textbody" style:family="paragraph">
      <style:paragraph-properties fo:text-align="justify" fo:line-height="0.25in"/>
    </style:style>
    <style:style style:name="T740" style:parent-style-name="預設段落字型" style:family="text">
      <style:text-properties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P743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44" style:parent-style-name="Textbody" style:family="paragraph">
      <style:paragraph-properties fo:text-align="justify" fo:line-height="0.25in"/>
    </style:style>
    <style:style style:name="T745" style:parent-style-name="預設段落字型" style:family="text">
      <style:text-properties style:font-name-asian="標楷體" style:font-size-complex="14pt"/>
    </style:style>
    <style:style style:name="T746" style:parent-style-name="預設段落字型" style:family="text">
      <style:text-properties style:font-name="標楷體" style:font-name-asian="標楷體" style:font-size-complex="14pt"/>
    </style:style>
    <style:style style:name="P74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48" style:parent-style-name="Textbody" style:family="paragraph">
      <style:paragraph-properties fo:break-before="page" fo:text-align="center" fo:line-height="0.3333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50" style:parent-style-name="Textbody" style:family="paragraph">
      <style:paragraph-properties fo:text-align="center" fo:line-height="0.3333in"/>
    </style:style>
    <style:style style:name="P751" style:parent-style-name="Textbody" style:family="paragraph">
      <style:paragraph-properties fo:text-align="center"/>
      <style:text-properties style:font-name-asian="標楷體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57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9" style:family="table-column">
      <style:table-column-properties style:column-width="6.8437in" style:use-optimal-column-width="false"/>
    </style:style>
    <style:style style:name="Table758" style:family="table">
      <style:table-properties style:width="6.8437in" fo:margin-left="0in" table:align="center"/>
    </style:style>
    <style:style style:name="TableRow760" style:family="table-row">
      <style:table-row-properties style:min-row-height="0.5701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74" style:family="table-row">
      <style:table-row-properties style:min-row-height="2.851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77" style:family="table-row">
      <style:table-row-properties style:min-row-height="0.455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80" style:family="table-row">
      <style:table-row-properties style:min-row-height="2.6194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83" style:family="table-row">
      <style:table-row-properties style:min-row-height="0.465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6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2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除原實體講座外，因應</text:span><text:span text:style-name="T17">COVID-19</text:span><text:span text:style-name="T18">疫情限制，增加遠距教學方式辦理線上講座，以加強本市各公私立國、高中職學校師生，對於勞動法令之認識與了解。</text:span></text:p>
      <text:list text:style-name="LFO1" text:continue-numbering="true">
        <text:list-item>
          <text:p text:style-name="P19"><text:span text:style-name="T20">實施對象</text:span><text:span text:style-name="T21">：</text:span><text:span text:style-name="T22">臺北市公私立國中、高中職學校</text:span><text:span text:style-name="T23">師生。</text:span></text:p>
        </text:list-item>
        <text:list-item>
          <text:p text:style-name="P24"><text:span text:style-name="T25">實施期程</text:span><text:span text:style-name="T26">：</text:span><text:span text:style-name="T27">112</text:span><text:span text:style-name="T28">年</text:span><text:span text:style-name="T29">1</text:span><text:span text:style-name="T30">月至</text:span><text:span text:style-name="T31">112</text:span><text:span text:style-name="T32">年</text:span><text:span text:style-name="T33">11</text:span><text:span text:style-name="T34">月</text:span><text:span text:style-name="T35">30</text:span><text:span text:style-name="T36">日。</text:span></text:p>
        </text:list-item>
        <text:list-item>
          <text:p text:style-name="P37"><text:span text:style-name="T38">主辦單位</text:span><text:span text:style-name="T39">：臺北市政府勞動局、臺北市政府教育局。</text:span></text:p>
        </text:list-item>
        <text:list-item>
          <text:p text:style-name="P40"><text:span text:style-name="T41">實施內容及方式</text:span><text:span text:style-name="T42">：</text:span></text:p>
        </text:list-item>
      </text:list>
      <text:list text:style-name="LFO2" text:continue-numbering="true">
        <text:list-item>
          <text:p text:style-name="P43"><text:span text:style-name="T44">講座內容</text:span></text:p>
        </text:list-item>
      </text:list>
      <text:p text:style-name="P45">(一)講座主題</text:p>
      <text:list text:style-name="LFO3" text:continue-numbering="true">
        <text:list-item>
          <text:p text:style-name="P46">【打工不可不知的勞動權益】</text:p>
        </text:list-item>
      </text:list>
      <text:p text:style-name="P47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3" text:continue-numbering="true">
        <text:list-item>
          <text:p text:style-name="P48"><text:span text:style-name="T49">【</text:span><text:span text:style-name="T50">勞動時事專題</text:span><text:span text:style-name="T51">】</text:span></text:p>
        </text:list-item>
      </text:list>
      <text:p text:style-name="P52"><text:span text:style-name="T53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p text:style-name="P54"><text:span text:style-name="T55">(</text:span><text:span text:style-name="T56">二</text:span><text:span text:style-name="T57">)</text:span><text:span text:style-name="T58">講授時數</text:span><text:span text:style-name="T59">：</text:span></text:p>
      <text:p text:style-name="P60"><text:span text:style-name="T61">配合學校課程節數安排，至少須安排</text:span><text:span text:style-name="T62">1</text:span><text:span text:style-name="T63">節課</text:span><text:span text:style-name="T64">（</text:span><text:span text:style-name="T65">1</text:span><text:span text:style-name="T66">節以</text:span><text:span text:style-name="T67">50</text:span><text:span text:style-name="T68">分鐘計）。</text:span></text:p>
      <text:p text:style-name="P69"><text:span text:style-name="T70">(</text:span><text:span text:style-name="T71">三</text:span><text:span text:style-name="T72">)</text:span><text:span text:style-name="T73">授課師資</text:span><text:span text:style-name="T74">：</text:span></text:p>
      <text:soft-page-break/>
      <text:p text:style-name="P75"><text:span text:style-name="T76">本講座所安排之講師（詳後附師資名單）皆具勞動法令專業知識，善於以輕鬆講談方式，分享時事或案例，以增進師生對勞動權益興趣與認識。</text:span></text:p>
      <text:p text:style-name="P77"><text:span text:style-name="T78">(</text:span><text:span text:style-name="T79">四</text:span><text:span text:style-name="T80">)</text:span><text:span text:style-name="T81">參加對象與人數</text:span><text:span text:style-name="T82">：</text:span></text:p>
      <text:list text:style-name="LFO4" text:continue-numbering="true">
        <text:list-item>
          <text:p text:style-name="P83"><text:span text:style-name="T84">學生場：每場次參加學生人數需達</text:span><text:span text:style-name="T85">30</text:span><text:span text:style-name="T86">人以上。</text:span></text:p>
        </text:list-item>
        <text:list-item>
          <text:p text:style-name="P87"><text:span text:style-name="T88">教師場</text:span><text:span text:style-name="T89">：</text:span><text:span text:style-name="T90">每場次參加</text:span><text:span text:style-name="T91">教師</text:span><text:span text:style-name="T92">（含</text:span><text:span text:style-name="T93">行政人員</text:span><text:span text:style-name="T94">）</text:span><text:span text:style-name="T95">人數需達</text:span><text:span text:style-name="T96">10</text:span><text:span text:style-name="T97">人以上</text:span><text:span text:style-name="T98">(</text:span><text:span text:style-name="T99">可跨校參與</text:span><text:span text:style-name="T100">)</text:span><text:span text:style-name="T101">。</text:span></text:p>
        </text:list-item>
      </text:list>
      <text:p text:style-name="P102"><text:span text:style-name="T103">(</text:span><text:span text:style-name="T104">五</text:span><text:span text:style-name="T105">)</text:span><text:span text:style-name="T106">辦理地點</text:span><text:span text:style-name="T107">：</text:span></text:p>
      <text:p text:style-name="P108"><text:span text:style-name="T109">申請學校指定地點辦理講座。</text:span></text:p>
      <text:list text:style-name="LFO2" text:continue-numbering="true">
        <text:list-item>
          <text:p text:style-name="P110">申請方式</text:p>
        </text:list-item>
      </text:list>
      <text:p text:style-name="P111"><text:span text:style-name="T112">本市各公私立國中、高中職學校</text:span><text:span text:style-name="T113">應於</text:span><text:span text:style-name="T114">112</text:span><text:span text:style-name="T115">年</text:span><text:span text:style-name="T116">10</text:span><text:span text:style-name="T117">月</text:span><text:span text:style-name="T118">31</text:span><text:span text:style-name="T119">日前</text:span><text:span text:style-name="T120">填寫</text:span><text:span text:style-name="T121">申請表</text:span><text:span text:style-name="T122">（如附件</text:span><text:span text:style-name="T123">1</text:span><text:span text:style-name="T124">），向</text:span><text:span text:style-name="T125">本局提出申請</text:span><text:span text:style-name="T126">，</text:span><text:span text:style-name="T127">經審核通過後，由本局函復申請學校並安排講師前往學校指定地點授課；亦可以視訊講座方式辦理，得由學校或洽本局透過本府</text:span><text:span text:style-name="T128">Cisco Webex</text:span><text:span text:style-name="T129">視訊應用程式建置視訊講座連結，或由學校逕行運用可執行遠距教學之視訊設備，協助講師進行線上講座。</text:span></text:p>
      <text:list text:style-name="LFO2" text:continue-numbering="true">
        <text:list-item>
          <text:p text:style-name="P130">其他事項</text:p>
        </text:list-item>
      </text:list>
      <text:p text:style-name="P131"><text:span text:style-name="T132">(</text:span><text:span text:style-name="T133">一</text:span><text:span text:style-name="T134">)</text:span><text:span text:style-name="T135">【</text:span><text:span text:style-name="T136">勞動時事專題</text:span><text:span text:style-name="T137">】</text:span><text:span text:style-name="T138">可配合申請學校教師課程需求，與授課講師研議客製化</text:span><text:span text:style-name="T139">講題</text:span><text:span text:style-name="T140">及內容。</text:span></text:p>
      <text:p text:style-name="P141"><text:span text:style-name="T142">(</text:span><text:span text:style-name="T143">二</text:span><text:span text:style-name="T144">)</text:span><text:span text:style-name="T145">申請學校若有講座日期、時間及取消講座等異動情形，應於辦理前</text:span><text:span text:style-name="T146">5</text:span><text:span text:style-name="T147">日通知並函知</text:span><text:span text:style-name="T148">本局</text:span><text:span text:style-name="T149">備查</text:span><text:span text:style-name="T150">。</text:span></text:p>
      <text:p text:style-name="P151"><text:span text:style-name="T152">(</text:span><text:span text:style-name="T153">三</text:span><text:span text:style-name="T154">)</text:span><text:span text:style-name="T155">如遇天然災害、疫情擴大等不可抗力情形，足以影響公共安全時，本局將暫停或終止講座。</text:span></text:p>
      <text:p text:style-name="P156"><text:span text:style-name="T157">(</text:span><text:span text:style-name="T158">四</text:span><text:span text:style-name="T159">)</text:span><text:span text:style-name="T160">建議辦理時機：</text:span></text:p>
      <text:list text:style-name="LFO5" text:continue-numbering="true">
        <text:list-item>
          <text:p text:style-name="P161"><text:span text:style-name="T162">學校大型集會、班週會、學生自習課等時段。</text:span></text:p>
        </text:list-item>
        <text:list-item>
          <text:p text:style-name="P163"><text:span text:style-name="T164">寒暑期打工前夕</text:span><text:span text:style-name="T165">（</text:span><text:span text:style-name="T166">1</text:span><text:span text:style-name="T167">、</text:span><text:span text:style-name="T168">2</text:span><text:span text:style-name="T169">月或</text:span><text:span text:style-name="T170">5</text:span><text:span text:style-name="T171">、</text:span><text:span text:style-name="T172">6</text:span><text:span text:style-name="T173">月）。</text:span></text:p>
        </text:list-item>
        <text:list-item>
          <text:p text:style-name="P174"><text:span text:style-name="T175">高三學生推薦甄試結束至畢業典禮前；國三學生會考結束至畢業典禮前。</text:span></text:p>
        </text:list-item>
        <text:list-item>
          <text:p text:style-name="P176"><text:span text:style-name="T177">與學校課程結合，安排於</text:span><text:span text:style-name="T178">課堂中辦理</text:span><text:span text:style-name="T179">。</text:span></text:p>
        </text:list-item>
        <text:list-item>
          <text:p text:style-name="P180"><text:span text:style-name="T181">搭配教師活動，例如：共同備課時間、各式教師會議等。</text:span></text:p>
        </text:list-item>
      </text:list>
      <text:list text:style-name="LFO2" text:continue-numbering="true">
        <text:list-item>
          <text:p text:style-name="P182"><text:span text:style-name="T183">講座成果回報</text:span><text:span text:style-name="T184">：</text:span></text:p>
        </text:list-item>
      </text:list>
      <text:soft-page-break/>
      <text:p text:style-name="P185"><text:span text:style-name="T186">（一）請學校於講座</text:span><text:span text:style-name="T187">辦理</text:span><text:span text:style-name="T188">完畢後</text:span><text:span text:style-name="T189">2</text:span><text:span text:style-name="T190">週內</text:span><text:span text:style-name="T191">，</text:span><text:span text:style-name="T192">備妥</text:span><text:span text:style-name="T193">以下資料函送本局，以利後續核銷作</text:span><text:span text:style-name="T194">業：</text:span></text:p>
      <text:list text:style-name="LFO6" text:continue-numbering="true">
        <text:list-item>
          <text:p text:style-name="P195">執行成果報告表1份（如附件2）。</text:p>
        </text:list-item>
        <text:list-item>
          <text:p text:style-name="P196">活動照片黏貼表1份（如附件3）。</text:p>
        </text:list-item>
      </text:list>
      <text:p text:style-name="P197"><text:span text:style-name="T198">（二）講座</text:span><text:span text:style-name="T199">照片</text:span><text:span text:style-name="T200">原始檔</text:span><text:span text:style-name="T201">，請另行以電子郵件寄送至本案承辦人信箱，並於信件主旨註明</text:span><text:span text:style-name="T202">「（</text:span><text:span text:style-name="T203">學校</text:span><text:span text:style-name="T204">名稱）</text:span><text:span text:style-name="T205">112</text:span><text:span text:style-name="T206">年度「勞動好</text:span><text:span text:style-name="T207">YOUNG<text:s/></text:span><text:span text:style-name="T208">前進校園」勞動權益校園講座（講座日期）」</text:span><text:span text:style-name="T209">。</text:span></text:p>
      <text:list text:style-name="LFO1" text:continue-numbering="true">
        <text:list-item>
          <text:p text:style-name="P210"><text:span text:style-name="T211">任務</text:span><text:span text:style-name="T212">分工</text:span><text:span text:style-name="T213">：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勞<text:s/>動<text:s/>局</text:p>
          </table:table-cell>
          <table:table-cell table:style-name="TableCell220">
            <text:p text:style-name="P221">申請學校承辦窗口</text:p>
          </table:table-cell>
        </table:table-row>
        <table:table-row table:style-name="TableRow222">
          <table:table-cell table:style-name="TableCell223">
            <text:list text:style-name="LFO7" text:continue-numbering="true">
              <text:list-item>
                <text:p text:style-name="P224">計畫擬定。</text:p>
              </text:list-item>
              <text:list-item>
                <text:p text:style-name="P225">製作海報。</text:p>
              </text:list-item>
              <text:list-item>
                <text:p text:style-name="P226">受理申請、講座安排與聘請講師。</text:p>
              </text:list-item>
              <text:list-item>
                <text:p text:style-name="P227">經費核銷(包含講師鐘點費、海報、雜支等)。</text:p>
              </text:list-item>
              <text:list-item>
                <text:p text:style-name="P228">成果彙整。</text:p>
              </text:list-item>
            </text:list>
          </table:table-cell>
          <table:table-cell table:style-name="TableCell229">
            <text:list text:style-name="LFO8" text:continue-numbering="true">
              <text:list-item>
                <text:p text:style-name="P230">填寫申請表向勞動局提出申請。</text:p>
              </text:list-item>
              <text:list-item>
                <text:p text:style-name="P231">安排講座參加人員集合時間、辦理地點、筆記型電腦及投影設備，以利辦理講座。</text:p>
              </text:list-item>
              <text:list-item>
                <text:p text:style-name="P232">協助校內活動宣傳，海報張貼。</text:p>
              </text:list-item>
              <text:list-item>
                <text:p text:style-name="P233"><text:span text:style-name="T234">講師接待、協助講師視訊教學線上講座執行操作等相關事宜。</text:span></text:p>
              </text:list-item>
              <text:list-item>
                <text:p text:style-name="P235"><text:span text:style-name="T236">講座辦理完畢後</text:span><text:span text:style-name="T237">2</text:span><text:span text:style-name="T238">週內，</text:span><text:span text:style-name="T239">將</text:span><text:span text:style-name="T240">(1)</text:span><text:span text:style-name="T241">成果報告表</text:span><text:span text:style-name="T242">(2)</text:span><text:span text:style-name="T243">活動照片</text:span><text:span text:style-name="T244">，</text:span><text:span text:style-name="T245">函送勞動局辦理核銷事宜。</text:span></text:p>
              </text:list-item>
            </text:list>
          </table:table-cell>
        </table:table-row>
      </table:table>
      <text:p text:style-name="P246"><text:span text:style-name="T247">柒、</text:span><text:span text:style-name="T248">經費概算</text:span><text:span text:style-name="T249">：</text:span></text:p>
      <text:p text:style-name="P250"><text:span text:style-name="T251">本案計辦理</text:span><text:span text:style-name="T252">35</text:span><text:span text:style-name="T253">場次（預估</text:span><text:span text:style-name="T254">50</text:span><text:span text:style-name="T255">節），經費由本局</text:span><text:span text:style-name="T256">112</text:span><text:span text:style-name="T257">年度</text:span><text:span text:style-name="T258">「</text:span><text:span text:style-name="T259">公務預算</text:span><text:span text:style-name="T260">/</text:span><text:span text:style-name="T261">勞動教育文化</text:span><text:span text:style-name="T262">/</text:span><text:span text:style-name="T263">勞動教育文化推廣業務</text:span><text:span text:style-name="T264">/</text:span><text:span text:style-name="T265">業務費」項下支應。</text:span></text:p>
      <text:p text:style-name="P266"><text:span text:style-name="T267">捌、</text:span><text:span text:style-name="T268">預期效益</text:span><text:span text:style-name="T269">：預計受益師生人數達</text:span><text:span text:style-name="T270">5,000</text:span><text:span text:style-name="T271">人以上。</text:span></text:p>
      <text:p text:style-name="P272">玖、本計畫奉核定後實施，修正時亦同。</text:p>
      <text:p text:style-name="P273"/>
      <text:p text:style-name="P274"><text:span text:style-name="T275">臺北市政府勞動局</text:span></text:p>
      <text:p text:style-name="P276">112年度「勞動好YOUNG<text:s/>前進校園」勞動權益校園講座</text:p>
      <text:p text:style-name="P277">師資名單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項次</text:p>
          </table:table-cell>
          <table:table-cell table:style-name="TableCell286">
            <text:p text:style-name="P287">姓<text:s/>名</text:p>
          </table:table-cell>
          <table:table-cell table:style-name="TableCell288">
            <text:p text:style-name="P289">簡<text:s text:c="2"/>歷</text:p>
          </table:table-cell>
          <table:table-cell table:style-name="TableCell290">
            <text:p text:style-name="P291">講<text:s/>授<text:s/>主<text:s/>題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林俊宏</text:p>
          </table:table-cell>
          <table:table-cell table:style-name="TableCell297">
            <text:p text:style-name="P298">環宇法律事務所律師</text:p>
            <text:p text:style-name="P299">臺北市政府勞資爭議調解委員</text:p>
          </table:table-cell>
          <table:table-cell table:style-name="TableCell300">
            <text:p text:style-name="P301">勞動法令、勞資關係、勞資爭議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吳海燕</text:p>
          </table:table-cell>
          <table:table-cell table:style-name="TableCell307">
            <text:p text:style-name="P308">臺北市政府勞資爭議調解委員</text:p>
            <text:p text:style-name="P309">臺北市政府勞資爭議仲裁委員</text:p>
          </table:table-cell>
          <table:table-cell table:style-name="TableCell310">
            <text:p text:style-name="P311">勞動法令、勞資關係、勞資爭議、職場平權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韓仕賢</text:p>
          </table:table-cell>
          <table:table-cell table:style-name="TableCell317">
            <text:p text:style-name="P318">全國金融業工會聯合總會秘書長</text:p>
            <text:p text:style-name="P319">臺北市政府勞資爭議調解委員</text:p>
          </table:table-cell>
          <table:table-cell table:style-name="TableCell320">
            <text:p text:style-name="P321">勞動法令、勞資關係、勞資爭議、勞工運動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陳淑綸</text:p>
          </table:table-cell>
          <table:table-cell table:style-name="TableCell327">
            <text:p text:style-name="P328">台北市產業總工會秘書長</text:p>
          </table:table-cell>
          <table:table-cell table:style-name="TableCell329">
            <text:p text:style-name="P330">勞動法令、勞資關係、勞資爭議、勞工運動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張軒豪</text:p>
          </table:table-cell>
          <table:table-cell table:style-name="TableCell336">
            <text:p text:style-name="P337">宇達法律事務所律師</text:p>
          </table:table-cell>
          <table:table-cell table:style-name="TableCell338">
            <text:p text:style-name="P339">勞動法令、勞資關係、勞資爭議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h text:style-name="P344" text:outline-level="4">李柏毅</text:h>
          </table:table-cell>
          <table:table-cell table:style-name="TableCell345">
            <text:p text:style-name="P346">勝綸法律事務所律師</text:p>
          </table:table-cell>
          <table:table-cell table:style-name="TableCell347">
            <text:p text:style-name="P348">勞動法令、勞資關係、勞資爭議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h text:style-name="P353" text:outline-level="4">蔡晴羽</text:h>
          </table:table-cell>
          <table:table-cell table:style-name="TableCell354">
            <text:p text:style-name="P355">圓矩法律事務所主持律師</text:p>
          </table:table-cell>
          <table:table-cell table:style-name="TableCell356">
            <text:p text:style-name="P357">勞動法令、勞資關係、勞資爭議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h text:style-name="P362" text:outline-level="4">莊喬汝</text:h>
          </table:table-cell>
          <table:table-cell table:style-name="TableCell363">
            <text:p text:style-name="P364"><text:span text:style-name="T365">德臻法律事務所</text:span><text:span text:style-name="T366">合夥律師</text:span></text:p>
            <text:p text:style-name="P367">婦女新知基金會董事</text:p>
          </table:table-cell>
          <table:table-cell table:style-name="TableCell368">
            <text:p text:style-name="P369">勞動法令、勞資關係、勞資爭議、職場平權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周于萱</text:p>
          </table:table-cell>
          <table:table-cell table:style-name="TableCell375">
            <text:p text:style-name="P376">臺灣青年勞動九五聯盟副理事長</text:p>
            <text:p text:style-name="P377">全國金融業工會聯合總會副秘書長</text:p>
          </table:table-cell>
          <table:table-cell table:style-name="TableCell378">
            <text:p text:style-name="P379">勞動法令、勞資關係、勞資爭議、勞工運動、職場平權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黃榆絜</text:p>
          </table:table-cell>
          <table:table-cell table:style-name="TableCell385">
            <text:p text:style-name="P386">新北市勞工大學講師</text:p>
          </table:table-cell>
          <table:table-cell table:style-name="TableCell387">
            <text:p text:style-name="P388">勞動法令、勞資關係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陳庭琪</text:p>
          </table:table-cell>
          <table:table-cell table:style-name="TableCell394">
            <text:p text:style-name="P395">可道法律事務所律師</text:p>
          </table:table-cell>
          <table:table-cell table:style-name="TableCell396">
            <text:p text:style-name="P397"><text:span text:style-name="T398">勞動法令、勞資關係、勞資爭議</text:span></text:p>
          </table:table-cell>
        </table:table-row>
      </table:table>
      <text:soft-page-break/>
      <text:p text:style-name="P399"><draw:frame draw:z-index="2" draw:id="id0" draw:style-name="a0" draw:name="Text Box 2" text:anchor-type="paragraph" svg:x="0.09724in" svg:y="-0.29567in" svg:width="0.52778in" svg:height="0.28056in" style:rel-width="scale" style:rel-height="scale"><draw:text-box><text:p text:style-name="P401">附件1</text:p></draw:text-box><svg:title/><svg:desc/></draw:frame><text:span text:style-name="T402">臺北市政府勞動局</text:span></text:p>
      <text:p text:style-name="P403">112年度「勞動好YOUNG前進校園」勞動權益校園講座</text:p>
      <text:p text:style-name="P404">申<text:s/>請<text:s/>表</text:p>
      <text:p text:style-name="P405"><text:span text:style-name="T406">填表日期</text:span><text:span text:style-name="T407">: <text:s/></text:span><text:span text:style-name="T408">112</text:span><text:span text:style-name="T409">年</text:span><text:span text:style-name="T410"><text:s text:c="4"/></text:span><text:span text:style-name="T411">月</text:span><text:span text:style-name="T412"><text:s text:c="3"/></text:span><text:span text:style-name="T413">日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學校名稱全銜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講題類別</text:p>
          </table:table-cell>
          <table:table-cell table:style-name="TableCell426" table:number-columns-spanned="2">
            <text:p text:style-name="P427"><text:span text:style-name="T428">□</text:span><text:span text:style-name="T429">【</text:span><text:span text:style-name="T430">打工不可不知的勞動權益</text:span><text:span text:style-name="T431">】</text:span></text:p>
            <text:p text:style-name="P432"><text:span text:style-name="T433">□</text:span><text:span text:style-name="T434">【</text:span><text:span text:style-name="T435">勞動時事專題</text:span><text:span text:style-name="T436">】</text:span><text:span text:style-name="T437">，</text:span><text:span text:style-name="T438">請勾選以下</text:span><text:span text:style-name="T439">主題：</text:span></text:p>
            <text:p text:style-name="P440"><text:span text:style-name="T441">□</text:span><text:span text:style-name="T442">勞動三權</text:span><text:span text:style-name="T443"><text:s text:c="4"/></text:span><text:span text:style-name="T444">□</text:span><text:span text:style-name="T445">勞資爭議</text:span><text:span text:style-name="T446"><text:s text:c="3"/></text:span><text:span text:style-name="T447">□</text:span><text:span text:style-name="T448">職場平權</text:span></text:p>
            <text:p text:style-name="P449"><text:s/>講座需求說明：</text:p>
          </table:table-cell>
          <table:covered-table-cell/>
        </table:table-row>
        <table:table-row table:style-name="TableRow450">
          <table:table-cell table:style-name="TableCell451">
            <text:p text:style-name="P452">預計參加對象</text:p>
          </table:table-cell>
          <table:table-cell table:style-name="TableCell453" table:number-columns-spanned="2">
            <text:p text:style-name="P454">□教師<text:s/>，<text:s/>人數：<text:s/>＿＿＿＿＿＿<text:s text:c="2"/></text:p>
            <text:p text:style-name="P455">□學生<text:s/>，<text:s/>人數：<text:s/>＿＿＿＿＿＿</text:p>
          </table:table-cell>
          <table:covered-table-cell/>
        </table:table-row>
        <table:table-row table:style-name="TableRow456">
          <table:table-cell table:style-name="TableCell457">
            <text:p text:style-name="P458">預計參加對象年級/科(類)別</text:p>
          </table:table-cell>
          <table:table-cell table:style-name="TableCell459" table:number-columns-spanned="2">
            <text:p text:style-name="P460">□國一　　　<text:s text:c="2"/>　□國二　　　<text:s text:c="2"/>　□國三</text:p>
            <text:p text:style-name="P461"><text:span text:style-name="T462">□</text:span><text:span text:style-name="T463">高一　　　</text:span><text:span text:style-name="T464"><text:s text:c="2"/></text:span><text:span text:style-name="T465">　</text:span><text:span text:style-name="T466">□</text:span><text:span text:style-name="T467">高二　　　</text:span><text:span text:style-name="T468"><text:s text:c="2"/></text:span><text:span text:style-name="T469">　</text:span><text:span text:style-name="T470">□</text:span><text:span text:style-name="T471">高三</text:span></text:p>
            <text:p text:style-name="P472"><text:span text:style-name="T473"><text:s text:c="2"/></text:span><text:span text:style-name="T474">科</text:span><text:span text:style-name="T475">(</text:span><text:span text:style-name="T476">類</text:span><text:span text:style-name="T477">)</text:span><text:span text:style-name="T478">別：</text:span><text:span text:style-name="T479"><text:s text:c="2"/></text:span><text:span text:style-name="T480">＿＿＿＿＿＿＿＿＿＿＿＿＿＿＿＿</text:span></text:p>
          </table:table-cell>
          <table:covered-table-cell/>
        </table:table-row>
        <table:table-row table:style-name="TableRow481">
          <table:table-cell table:style-name="TableCell482">
            <text:p text:style-name="P483">辦理時段</text:p>
          </table:table-cell>
          <table:table-cell table:style-name="TableCell484" table:number-columns-spanned="2">
            <text:p text:style-name="P485"><text:span text:style-name="T486">□</text:span><text:span text:style-name="T487">班會</text:span><text:span text:style-name="T488"><text:s/>□</text:span><text:span text:style-name="T489">週會</text:span><text:span text:style-name="T490"><text:s/>□</text:span><text:span text:style-name="T491">學校大型集會</text:span><text:span text:style-name="T492"><text:s/>□</text:span><text:span text:style-name="T493">寒暑期前空堂</text:span><text:span text:style-name="T494"><text:s text:c="4"/></text:span></text:p>
            <text:p text:style-name="P495">□ <text:s text:c="4"/>科課堂<text:s/>□自習課<text:s/>□教師會議時間<text:s/>□其他____</text:p>
          </table:table-cell>
          <table:covered-table-cell/>
        </table:table-row>
        <table:table-row table:style-name="TableRow496">
          <table:table-cell table:style-name="TableCell497">
            <text:p text:style-name="P498">講座時間</text:p>
          </table:table-cell>
          <table:table-cell table:style-name="TableCell499" table:number-columns-spanned="2">
            <text:p text:style-name="Textbody"><text:span text:style-name="T500"><text:s/>112</text:span><text:span text:style-name="T501">年</text:span><text:span text:style-name="T502"><text:s text:c="3"/></text:span><text:span text:style-name="T503">月</text:span><text:span text:style-name="T504"><text:s text:c="2"/></text:span><text:span text:style-name="T505">　</text:span><text:span text:style-name="T506"><text:s/></text:span><text:span text:style-name="T507">日（星期</text:span><text:span text:style-name="T508"><text:s text:c="3"/></text:span><text:span text:style-name="T509">）</text:span><text:span text:style-name="T510"><text:s text:c="3"/></text:span><text:span text:style-name="T511">時</text:span><text:span text:style-name="T512"><text:s text:c="5"/></text:span><text:span text:style-name="T513">分至</text:span><text:span text:style-name="T514"><text:s text:c="5"/></text:span><text:span text:style-name="T515">時</text:span><text:span text:style-name="T516"><text:s text:c="4"/></text:span><text:span text:style-name="T517">分</text:span></text:p>
          </table:table-cell>
          <table:covered-table-cell/>
        </table:table-row>
        <table:table-row table:style-name="TableRow518">
          <table:table-cell table:style-name="TableCell519">
            <text:p text:style-name="P520">辦理地點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授課方式</text:p>
          </table:table-cell>
          <table:table-cell table:style-name="TableCell526" table:number-columns-spanned="2">
            <text:p text:style-name="P527">□實體講座</text:p>
            <text:p text:style-name="Textbody"><text:span text:style-name="T528">□</text:span><text:span text:style-name="T529">視訊講座</text:span><text:span text:style-name="T530">(</text:span><text:span text:style-name="T531">□</text:span><text:span text:style-name="T532">本府</text:span><text:span text:style-name="T533">Cisco Webex</text:span><text:span text:style-name="T534">軟體；</text:span><text:span text:style-name="T535">□</text:span><text:span text:style-name="T536">其他：　</text:span><text:span text:style-name="T537"><text:s text:c="9"/>)</text:span></text:p>
          </table:table-cell>
          <table:covered-table-cell/>
        </table:table-row>
        <table:table-row table:style-name="TableRow538">
          <table:table-cell table:style-name="TableCell539">
            <text:p text:style-name="P540">場地設備說明</text:p>
          </table:table-cell>
          <table:table-cell table:style-name="TableCell541" table:number-columns-spanned="2">
            <text:p text:style-name="P542"><text:span text:style-name="T543">□</text:span><text:span text:style-name="T544">投影播放設備</text:span><text:span text:style-name="T545"><text:s text:c="3"/>□</text:span><text:span text:style-name="T546">筆記型電腦</text:span></text:p>
          </table:table-cell>
          <table:covered-table-cell/>
        </table:table-row>
        <table:table-row table:style-name="TableRow547">
          <table:table-cell table:style-name="TableCell548">
            <text:p text:style-name="P549">學校地址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ext:soft-page-break/>
        <table:table-row table:style-name="TableRow552">
          <table:table-cell table:style-name="TableCell553">
            <text:p text:style-name="P554">聯絡人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職稱/教授科目：<text:s text:c="13"/></text:p>
            <text:p text:style-name="P559">電話：<text:s text:c="16"/>分機</text:p>
            <text:p text:style-name="P560">手機：</text:p>
            <text:p text:style-name="P561">電子郵件：</text:p>
          </table:table-cell>
        </table:table-row>
      </table:table>
      <text:p text:style-name="P562">注意事項：</text:p>
      <text:list text:style-name="LFO9" text:continue-numbering="true">
        <text:list-item>
          <text:p text:style-name="P563"><text:span text:style-name="T564">請於</text:span><text:span text:style-name="T565">112</text:span><text:span text:style-name="T566">年</text:span><text:span text:style-name="T567">10</text:span><text:span text:style-name="T568">月</text:span><text:span text:style-name="T569">31</text:span><text:span text:style-name="T570">日前</text:span><text:span text:style-name="T571">，</text:span><text:span text:style-name="T572">將申請書表函送</text:span><text:span text:style-name="T573">勞動局</text:span><text:span text:style-name="T574">，每場次授課時數至少需為</text:span><text:span text:style-name="T575">1</text:span><text:span text:style-name="T576">節課（</text:span><text:span text:style-name="T577">1</text:span><text:span text:style-name="T578">節以</text:span><text:span text:style-name="T579">50</text:span><text:span text:style-name="T580">分鐘計），講座最遲辦理日期為</text:span><text:span text:style-name="T581">112</text:span><text:span text:style-name="T582">年</text:span><text:span text:style-name="T583">11</text:span><text:span text:style-name="T584">月</text:span><text:span text:style-name="T585">30</text:span><text:span text:style-name="T586">日</text:span><text:span text:style-name="T587">。</text:span></text:p>
        </text:list-item>
        <text:list-item>
          <text:p text:style-name="P588"><text:span text:style-name="T589">講座人數：以學生為對象至少</text:span><text:span text:style-name="T590">30</text:span><text:span text:style-name="T591">人；以教師（含行政人員）為對象</text:span><text:span text:style-name="T592">(</text:span><text:span text:style-name="T593">可跨校參與</text:span><text:span text:style-name="T594">)</text:span><text:span text:style-name="T595">至少</text:span><text:span text:style-name="T596">10</text:span><text:span text:style-name="T597">人</text:span><text:span text:style-name="T598">。</text:span></text:p>
        </text:list-item>
        <text:list-item>
          <text:p text:style-name="P599"><text:span text:style-name="T600">申請以視訊方式辦理者，得由學校或洽本局透過本府</text:span><text:span text:style-name="T601">Cisco Webex</text:span><text:span text:style-name="T602">視訊應用程式建置視訊課程連結，或由學校逕行運用可執行遠距教學之視訊設備，協助講師進行線上講座。</text:span></text:p>
        </text:list-item>
        <text:list-item>
          <text:p text:style-name="P603"><text:span text:style-name="T604">若有講座疑問，歡迎來電洽詢臺北市政府勞動局勞動教育文化科承辦人，聯絡電話：</text:span><text:span text:style-name="T605">1999</text:span><text:span text:style-name="T606">轉</text:span><text:span text:style-name="T607">3346</text:span><text:span text:style-name="T608">。</text:span></text:p>
        </text:list-item>
      </text:list>
      <text:soft-page-break/>
      <text:p text:style-name="P609"><text:span text:style-name="T610">臺北市政府勞動局</text:span></text:p>
      <text:p text:style-name="P611"><draw:frame draw:z-index="251658240" draw:id="id1" draw:style-name="a1" draw:name="Text Box 3" text:anchor-type="paragraph" svg:x="-0.0063in" svg:y="-0.44724in" svg:width="0.52778in" svg:height="0.28056in" style:rel-width="scale" style:rel-height="scale"><draw:text-box><text:p text:style-name="P612">附件2</text:p><text:p text:style-name="P613"/></draw:text-box><svg:title/><svg:desc/></draw:frame><text:span text:style-name="T614">112</text:span><text:span text:style-name="T615">年度「勞動好</text:span><text:span text:style-name="T616">YOUNG<text:s/></text:span><text:span text:style-name="T617">前進校園」</text:span><text:span text:style-name="T618">勞動權益</text:span><text:span text:style-name="T619">校園講座</text:span></text:p>
      <text:p text:style-name="P620"><text:span text:style-name="T621">執行成果報告表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學校名稱</text:p>
            <text:p text:style-name="P631">（請寫全銜）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講座主題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講師姓名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講座日期</text:p>
          </table:table-cell>
          <table:table-cell table:style-name="TableCell646">
            <text:p text:style-name="P647"><text:span text:style-name="T648">112</text:span><text:span text:style-name="T649">年</text:span><text:span text:style-name="T650"><text:s text:c="3"/></text:span><text:span text:style-name="T651">月</text:span><text:span text:style-name="T652"><text:s text:c="3"/></text:span><text:span text:style-name="T653">日</text:span><text:span text:style-name="T654">（星期</text:span><text:span text:style-name="T655"><text:s text:c="2"/></text:span><text:span text:style-name="T656">）</text:span></text:p>
          </table:table-cell>
        </table:table-row>
        <table:table-row table:style-name="TableRow657">
          <table:table-cell table:style-name="TableCell658">
            <text:p text:style-name="P659">辦理地點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課程時間</text:p>
          </table:table-cell>
          <table:table-cell table:style-name="TableCell664">
            <text:p text:style-name="P665"><text:s text:c="4"/>時<text:s text:c="5"/>分<text:s/>至<text:s text:c="4"/>時<text:s text:c="3"/>分</text:p>
          </table:table-cell>
        </table:table-row>
        <table:table-row table:style-name="TableRow666">
          <table:table-cell table:style-name="TableCell667" table:number-rows-spanned="2">
            <text:p text:style-name="P668">參加人數</text:p>
          </table:table-cell>
          <table:table-cell table:style-name="TableCell669">
            <text:p text:style-name="P670">男</text:p>
          </table:table-cell>
          <table:table-cell table:style-name="TableCell671">
            <text:p text:style-name="P672"><text:s text:c="8"/>人</text:p>
          </table:table-cell>
          <table:table-cell table:style-name="TableCell673" table:number-rows-spanned="2">
            <text:p text:style-name="P674">合計</text:p>
          </table:table-cell>
          <table:table-cell table:style-name="TableCell675" table:number-rows-spanned="2">
            <text:p text:style-name="P676"><text:s text:c="35"/>人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女</text:p>
          </table:table-cell>
          <table:table-cell table:style-name="TableCell681">
            <text:p text:style-name="P682"><text:s text:c="8"/>人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授課方式</text:span></text:p>
          </table:table-cell>
          <table:table-cell table:style-name="TableCell689" table:number-columns-spanned="4">
            <text:p text:style-name="P690">□實體講座</text:p>
            <text:p text:style-name="P691"><text:span text:style-name="T692">□</text:span><text:span text:style-name="T693">視訊講座</text:span><text:span text:style-name="T694">(</text:span><text:span text:style-name="T695">□</text:span><text:span text:style-name="T696">本府</text:span><text:span text:style-name="T697">Cisco Webex</text:span><text:span text:style-name="T698">軟體；</text:span><text:span text:style-name="T699">□</text:span><text:span text:style-name="T700">其他：</text:span><text:span text:style-name="T701"><text:s text:c="11"/>)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辦理情形</text:p>
            <text:p text:style-name="P705"><text:span text:style-name="T706">（字數至少</text:span><text:span text:style-name="T707">200</text:span><text:span text:style-name="T708">字）</text:span>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回饋與建議</text:p>
          </table:table-cell>
          <table:table-cell table:style-name="TableCell714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5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16"/>
            <text:p text:style-name="P717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8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19"/>
            <text:p text:style-name="P720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1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22"/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滿意度調查</text:span></text:p>
          </table:table-cell>
          <table:table-cell table:style-name="TableCell728" table:number-columns-spanned="4">
            <text:p text:style-name="P729"><text:span text:style-name="T730">1.</text:span><text:span text:style-name="T731">貴學校對本講座講師教學方式是否滿意</text:span><text:span text:style-name="T732">?</text:span></text:p>
            <text:p text:style-name="P733"><text:s text:c="2"/>□極滿意<text:s/>□滿意<text:s/>□尚滿意<text:s/>□不滿意<text:s/>□極不滿意</text:p>
            <text:p text:style-name="P734"><text:span text:style-name="T735">2.</text:span><text:span text:style-name="T736">貴學校對本講座講師課程內容安排是否滿意</text:span><text:span text:style-name="T737">?</text:span></text:p>
            <text:p text:style-name="P738"><text:s text:c="2"/>□極滿意<text:s/>□滿意<text:s/>□尚滿意<text:s/>□不滿意<text:s/>□極不滿意</text:p>
            <text:p text:style-name="P739"><text:span text:style-name="T740">3.</text:span><text:span text:style-name="T741">貴學校對本講座時數安排是否滿意</text:span><text:span text:style-name="T742">?</text:span></text:p>
            <text:p text:style-name="P743"><text:s text:c="2"/>□極滿意<text:s/>□滿意<text:s/>□尚滿意<text:s/>□不滿意<text:s/>□極不滿意</text:p>
            <text:p text:style-name="P744"><text:span text:style-name="T745">4.</text:span><text:span text:style-name="T746">貴學校對本講座申辦流程是否滿意？</text:span></text:p>
            <text:p text:style-name="P747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48"><text:span text:style-name="T749">臺北市政府勞動局</text:span></text:p>
      <text:p text:style-name="P750"><draw:frame draw:z-index="251659264" draw:id="id2" draw:style-name="a2" draw:name="Text Box 4" text:anchor-type="paragraph" svg:x="-0.0063in" svg:y="-0.46929in" svg:width="0.52778in" svg:height="0.28056in" style:rel-width="scale" style:rel-height="scale"><draw:text-box><text:p text:style-name="P751">附件3</text:p></draw:text-box><svg:title/><svg:desc/></draw:frame><text:span text:style-name="T752">112</text:span><text:span text:style-name="T753">年度「勞動好</text:span><text:span text:style-name="T754">YOUNG<text:s/></text:span><text:span text:style-name="T755">前進校園」</text:span><text:span text:style-name="T756">勞動權益校園講座</text:span></text:p>
      <text:p text:style-name="P757">活動照片黏貼表</text:p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說明：請提供</text:span><text:span text:style-name="T764"><text:s/>3</text:span><text:span text:style-name="T765">至</text:span><text:span text:style-name="T766">5</text:span><text:span text:style-name="T767">張上課照片，</text:span><text:span text:style-name="T768">講師及學生均應入鏡（辦理視訊講座者，須含講師視訊畫面及學生）</text:span><text:span text:style-name="T769">，可直接以印表機列印，表格不敷使用時，請自行調整或影印。</text:span><text:span text:style-name="T770"><text:s/></text:span><text:span text:style-name="T771">　　　　　　　　　　　　　</text:span><text:span text:style-name="T772"><text:s/></text:span><text:span text:style-name="T773">（建議以電子檔寄送）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（照片說明）</text:p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（照片說明）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4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0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3-01-05T04:01:00Z</meta:creation-date>
    <dc:date>2023-01-05T04:01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47" meta:character-count="3662" meta:row-count="26" meta:non-whitespace-character-count="3122"/>
  </office:meta>
</office:document-meta>
</file>