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2201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2</text:span><text:span text:style-name="T46">年</text:span><text:span text:style-name="T47">1</text:span><text:span text:style-name="T48">月</text:span><text:span text:style-name="T49">31</text:span><text:span text:style-name="T50">日</text:span><text:span text:style-name="T51">(</text:span><text:span text:style-name="T52">星期二</text:span><text:span text:style-name="T53">)</text:span><text:span text:style-name="T54">前於臺北市教師研習中心教師在職研習網網站登錄</text:span><text:span text:style-name="T55">(</text:span><text:span text:style-name="T56">北市研習字第</text:span><text:span text:style-name="T57">1120112044</text:span><text:span text:style-name="T58">號</text:span><text:span text:style-name="T59">)</text:span><text:span text:style-name="T60">，報名名額額滿截止，依各校報名情形平均錄取。</text:span></text:p>
        </text:list-item>
        <text:list-item>
          <text:p text:style-name="P61">研習課程：詳如附件一</text:p>
        </text:list-item>
        <text:list-item>
          <text:p text:style-name="P62">實施方式：</text:p>
        </text:list-item>
      </text:list>
      <text:p text:style-name="清單段落"><text:span text:style-name="T63">112</text:span><text:span text:style-name="T64">年</text:span><text:span text:style-name="T65">2</text:span><text:span text:style-name="T66">月</text:span><text:span text:style-name="T67">3</text:span><text:span text:style-name="T68">日、</text:span><text:span text:style-name="T69">2</text:span><text:span text:style-name="T70">月</text:span><text:span text:style-name="T71">4</text:span><text:span text:style-name="T72">日、</text:span><text:span text:style-name="T73">2</text:span><text:span text:style-name="T74">月</text:span><text:span text:style-name="T75">6</text:span><text:span text:style-name="T76">日、</text:span><text:span text:style-name="T77">2</text:span><text:span text:style-name="T78">月</text:span><text:span text:style-name="T79">9</text:span><text:span text:style-name="T80">日、</text:span><text:span text:style-name="T81">2</text:span><text:span text:style-name="T82">月</text:span><text:span text:style-name="T83">10</text:span><text:span text:style-name="T84">日於臺北市立大直高級中學</text:span><text:span text:style-name="T85">以實體研習方式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四</text:span><text:span text:style-name="T116">)</text:span><text:span text:style-name="T117">之課程自上午</text:span><text:span text:style-name="T118">8:0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2年2月3日、2月4日、2月6日、2月9日、2月10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2/3(五)</text:p>
          </table:table-cell>
          <table:table-cell table:style-name="TableCell151">
            <text:p text:style-name="P152">2/4(六)</text:p>
          </table:table-cell>
          <table:table-cell table:style-name="TableCell153">
            <text:p text:style-name="P154">2/6(一)</text:p>
          </table:table-cell>
          <table:table-cell table:style-name="TableCell155">
            <text:p text:style-name="P156">2/9(四)</text:p>
          </table:table-cell>
          <table:table-cell table:style-name="TableCell157">
            <text:p text:style-name="P158">2/10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8:00-8:10</text:p>
            <text:p text:style-name="P170">報到</text:p>
            <text:p text:style-name="P171">08:10-09:00</text:p>
            <text:p text:style-name="P172">分組練習</text:p>
            <text:p text:style-name="P173">閩南語拼音</text:p>
            <text:p text:style-name="P174">許嘉勇老師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<text:span text:style-name="T187">許嘉勇老師</text:span></text:p>
          </table:table-cell>
          <table:table-cell table:style-name="TableCell188">
            <text:p text:style-name="P189"><text:span text:style-name="T190">聽力</text:span><text:span text:style-name="T191">-</text:span><text:span text:style-name="T192">對話理解測驗練習</text:span></text:p>
            <text:p text:style-name="P193">張嘉芬校長</text:p>
          </table:table-cell>
          <table:table-cell table:style-name="TableCell194">
            <text:p text:style-name="P195"><text:span text:style-name="T196">口語</text:span><text:span text:style-name="T197">-</text:span><text:span text:style-name="T198">文章</text:span><text:span text:style-name="T199">朗讀測驗練習</text:span></text:p>
            <text:p text:style-name="P200">徐建華校長</text:p>
          </table:table-cell>
          <table:table-cell table:style-name="TableCell201">
            <text:p text:style-name="P202"><text:span text:style-name="T203">閱讀</text:span><text:span text:style-name="T204">-</text:span><text:span text:style-name="T205">詞彙加</text:span></text:p>
            <text:p text:style-name="P206">語法測驗練習</text:p>
            <text:p text:style-name="P207">許嘉勇老師</text:p>
          </table:table-cell>
          <table:table-cell table:style-name="TableCell208">
            <text:p text:style-name="P209"><text:span text:style-name="T210">口語</text:span><text:span text:style-name="T211">-</text:span><text:span text:style-name="T212">看圖講話測驗練習</text:span></text:p>
            <text:p text:style-name="P213">蔡淑惠老師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5">
            <text:p text:style-name="P2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7:00</text:p>
          </table:table-cell>
          <table:table-cell table:style-name="TableCell222">
            <text:p text:style-name="P223"><text:span text:style-name="T224">臺羅音韻系統拼音練習</text:span><text:span text:style-name="T225">(</text:span><text:span text:style-name="T226">二</text:span><text:span text:style-name="T227">)</text:span></text:p>
            <text:p text:style-name="P228"><text:span text:style-name="T229">許嘉勇老師</text:span></text:p>
          </table:table-cell>
          <table:table-cell table:style-name="TableCell230">
            <text:p text:style-name="P231"><text:span text:style-name="T232">聽力</text:span><text:span text:style-name="T233">-</text:span><text:span text:style-name="T234">演說理解測驗練習</text:span></text:p>
            <text:p text:style-name="P235">張嘉芬校長</text:p>
          </table:table-cell>
          <table:table-cell table:style-name="TableCell236">
            <text:p text:style-name="P237"><text:span text:style-name="T238">閱讀</text:span><text:span text:style-name="T239">-</text:span><text:span text:style-name="T240">閱讀理解測驗練習</text:span></text:p>
            <text:p text:style-name="P241">徐建華校長</text:p>
          </table:table-cell>
          <table:table-cell table:style-name="TableCell242">
            <text:p text:style-name="P243"><text:span text:style-name="T244">書寫</text:span><text:span text:style-name="T245">-</text:span><text:span text:style-name="T246">書</text:span><text:span text:style-name="T247">寫測驗練習</text:span></text:p>
            <text:p text:style-name="P248">許嘉勇老師</text:p>
          </table:table-cell>
          <table:table-cell table:style-name="TableCell249">
            <text:p text:style-name="P250"><text:span text:style-name="T251">口語</text:span><text:span text:style-name="T252">-</text:span><text:span text:style-name="T253">口語表達測驗練習</text:span></text:p>
            <text:p text:style-name="P254">蔡淑惠老師</text:p>
          </table:table-cell>
        </table:table-row>
        <table:table-row table:style-name="TableRow255">
          <table:table-cell table:style-name="TableCell256">
            <text:p text:style-name="P257">17:00-</text:p>
          </table:table-cell>
          <table:table-cell table:style-name="TableCell258" table:number-columns-spanned="5">
            <text:p text:style-name="P259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8T07:25:00Z</meta:creation-date>
    <dc:date>2023-01-18T07:25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