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 fo:margin-left="0.6881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line-height="150%" fo:margin-left="0.6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letter-spacing="-0.0006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line-height="150%" fo:margin-left="0.8861in" fo:text-indent="-0.0229in">
        <style:tab-stops/>
      </style:paragraph-properties>
      <style:text-properties style:font-name="標楷體" style:font-name-asian="標楷體" style:font-name-complex="標楷體" fo:letter-spacing="-0.0006in"/>
    </style:style>
    <style:style style:name="P67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-0.0006in"/>
    </style:style>
    <style:style style:name="T69" style:parent-style-name="預設段落字型" style:family="text">
      <style:text-properties style:font-name="標楷體" style:font-name-asian="標楷體" style:font-name-complex="標楷體" fo:letter-spacing="-0.0006in"/>
    </style:style>
    <style:style style:name="T70" style:parent-style-name="預設段落字型" style:family="text">
      <style:text-properties style:font-name="標楷體" style:font-name-asian="標楷體" style:font-name-complex="標楷體" fo:letter-spacing="-0.0006in"/>
    </style:style>
    <style:style style:name="T71" style:parent-style-name="預設段落字型" style:family="text">
      <style:text-properties style:font-name="標楷體" style:font-name-asian="標楷體" style:font-name-complex="標楷體" fo:letter-spacing="-0.0006in"/>
    </style:style>
    <style:style style:name="T72" style:parent-style-name="預設段落字型" style:family="text">
      <style:text-properties style:font-name="標楷體" style:font-name-asian="標楷體" style:font-name-complex="標楷體" fo:letter-spacing="-0.0006in"/>
    </style:style>
    <style:style style:name="T73" style:parent-style-name="預設段落字型" style:family="text">
      <style:text-properties style:font-name="標楷體" style:font-name-asian="標楷體" style:font-name-complex="標楷體" fo:letter-spacing="-0.0006in"/>
    </style:style>
    <style:style style:name="T74" style:parent-style-name="預設段落字型" style:family="text">
      <style:text-properties style:font-name="標楷體" style:font-name-asian="標楷體" style:font-name-complex="標楷體" fo:letter-spacing="-0.0006in"/>
    </style:style>
    <style:style style:name="T75" style:parent-style-name="預設段落字型" style:family="text">
      <style:text-properties style:font-name="標楷體" style:font-name-asian="標楷體" style:font-name-complex="標楷體" fo:letter-spacing="-0.0006in"/>
    </style:style>
    <style:style style:name="T76" style:parent-style-name="預設段落字型" style:family="text">
      <style:text-properties style:font-name="標楷體" style:font-name-asian="標楷體" style:font-name-complex="標楷體" fo:letter-spacing="-0.0006in"/>
    </style:style>
    <style:style style:name="T77" style:parent-style-name="預設段落字型" style:family="text">
      <style:text-properties style:font-name="標楷體" style:font-name-asian="標楷體" style:font-name-complex="標楷體" fo:letter-spacing="-0.0006in"/>
    </style:style>
    <style:style style:name="T78" style:parent-style-name="預設段落字型" style:family="text">
      <style:text-properties style:font-name="標楷體" style:font-name-asian="標楷體" style:font-name-complex="標楷體" fo:letter-spacing="-0.0006in"/>
    </style:style>
    <style:style style:name="T79" style:parent-style-name="預設段落字型" style:family="text">
      <style:text-properties style:font-name="標楷體" style:font-name-asian="標楷體" style:font-name-complex="標楷體" fo:letter-spacing="-0.0006in"/>
    </style:style>
    <style:style style:name="T80" style:parent-style-name="預設段落字型" style:family="text">
      <style:text-properties style:font-name="標楷體" style:font-name-asian="標楷體" style:font-name-complex="標楷體" fo:letter-spacing="-0.0006in"/>
    </style:style>
    <style:style style:name="T81" style:parent-style-name="預設段落字型" style:family="text">
      <style:text-properties style:font-name="標楷體" style:font-name-asian="標楷體" style:font-name-complex="標楷體" fo:letter-spacing="-0.0006in"/>
    </style:style>
    <style:style style:name="T82" style:parent-style-name="預設段落字型" style:family="text">
      <style:text-properties style:font-name="標楷體" style:font-name-asian="標楷體" style:font-name-complex="標楷體" fo:letter-spacing="-0.0006in"/>
    </style:style>
    <style:style style:name="T83" style:parent-style-name="預設段落字型" style:family="text">
      <style:text-properties style:font-name="標楷體" style:font-name-asian="標楷體" style:font-name-complex="標楷體" fo:letter-spacing="-0.0006in"/>
    </style:style>
    <style:style style:name="T84" style:parent-style-name="預設段落字型" style:family="text">
      <style:text-properties style:font-name="標楷體" style:font-name-asian="標楷體" style:font-name-complex="標楷體" fo:letter-spacing="-0.0006in"/>
    </style:style>
    <style:style style:name="P8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-0.0006in"/>
    </style:style>
    <style:style style:name="T87" style:parent-style-name="預設段落字型" style:family="text">
      <style:text-properties style:font-name="標楷體" style:font-name-asian="標楷體" style:font-name-complex="標楷體" fo:letter-spacing="-0.0006in"/>
    </style:style>
    <style:style style:name="T88" style:parent-style-name="預設段落字型" style:family="text">
      <style:text-properties style:font-name="標楷體" style:font-name-asian="標楷體" style:font-name-complex="標楷體" fo:letter-spacing="-0.0006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9" style:parent-style-name="預設段落字型" style:family="text">
      <style:text-properties style:font-name="標楷體" style:font-name-asian="標楷體" style:font-name-complex="標楷體" fo:letter-spacing="-0.0006in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 fo:letter-spacing="-0.0006in"/>
    </style:style>
    <style:style style:name="P10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line-height="150%" fo:margin-left="0.6895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line-height="150%" fo:margin-left="0.7875in" fo:text-indent="-0.0381in">
        <style:tab-stops/>
      </style:paragraph-properties>
      <style:text-properties style:font-name="標楷體" style:font-name-asian="標楷體" style:font-size-complex="12pt"/>
    </style:style>
    <style:style style:name="TableColumn114" style:family="table-column">
      <style:table-column-properties style:column-width="0.9805in"/>
    </style:style>
    <style:style style:name="TableColumn115" style:family="table-column">
      <style:table-column-properties style:column-width="0.9833in"/>
    </style:style>
    <style:style style:name="TableColumn116" style:family="table-column">
      <style:table-column-properties style:column-width="0.9861in"/>
    </style:style>
    <style:style style:name="TableColumn117" style:family="table-column">
      <style:table-column-properties style:column-width="1.0854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1.0812in"/>
    </style:style>
    <style:style style:name="TableColumn120" style:family="table-column">
      <style:table-column-properties style:column-width="1.0819in"/>
    </style:style>
    <style:style style:name="Table113" style:family="table">
      <style:table-properties style:width="7.1826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margin-right="0.4444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1" style:family="table-row">
      <style:table-row-properties style:min-row-height="0.482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4" style:family="table-row">
      <style:table-row-properties style:min-row-height="1.12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79" style:family="table-row">
      <style:table-row-properties style:min-row-height="1.1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90" style:family="table-row">
      <style:table-row-properties style:min-row-height="1.12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2" style:family="table-row">
      <style:table-row-properties style:min-row-height="0.538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7" style:family="table-row">
      <style:table-row-properties style:min-row-height="1.12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150%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FF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31" style:family="table-row">
      <style:table-row-properties style:min-row-height="1.1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43" style:family="table-row">
      <style:table-row-properties style:min-row-height="1.12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TableColumn257" style:family="table-column">
      <style:table-column-properties style:column-width="0.543in"/>
    </style:style>
    <style:style style:name="TableColumn258" style:family="table-column">
      <style:table-column-properties style:column-width="0.5381in"/>
    </style:style>
    <style:style style:name="TableColumn259" style:family="table-column">
      <style:table-column-properties style:column-width="3.3611in"/>
    </style:style>
    <style:style style:name="TableColumn260" style:family="table-column">
      <style:table-column-properties style:column-width="0.5458in"/>
    </style:style>
    <style:style style:name="TableColumn261" style:family="table-column">
      <style:table-column-properties style:column-width="2.1944in"/>
    </style:style>
    <style:style style:name="Table256" style:family="table">
      <style:table-properties style:width="7.1826in" fo:margin-left="0in" table:align="center"/>
    </style:style>
    <style:style style:name="TableRow262" style:family="table-row">
      <style:table-row-properties style:min-row-height="0.3916in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73" style:family="table-row">
      <style:table-row-properties style:min-row-height="0.526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0" style:family="table-row">
      <style:table-row-properties style:min-row-height="0.5263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0" style:family="table-row">
      <style:table-row-properties style:min-row-height="0.5263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0" style:family="table-row">
      <style:table-row-properties style:min-row-height="0.5263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20" style:family="table-row">
      <style:table-row-properties style:min-row-height="0.5263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0" style:family="table-row">
      <style:table-row-properties style:min-row-height="0.5263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40" style:family="table-row">
      <style:table-row-properties style:min-row-height="0.5263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50" style:family="table-row">
      <style:table-row-properties style:min-row-height="0.5263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60" style:family="table-row">
      <style:table-row-properties style:min-row-height="0.57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80" style:family="table-row">
      <style:table-row-properties style:min-row-height="0.577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fo:color="#FF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93" style:family="table-row">
      <style:table-row-properties style:min-row-height="0.577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7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9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1" style:parent-style-name="清單段落" style:family="paragraph">
      <style:paragraph-properties fo:line-height="150%" fo:margin-left="0.7875in" fo:text-indent="-0.03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清單段落" style:family="paragraph">
      <style:paragraph-properties fo:line-height="150%" fo:margin-left="0.7875in" fo:text-indent="-0.0375in">
        <style:tab-stops/>
      </style:paragraph-properties>
      <style:text-properties style:font-name="標楷體" style:font-name-asian="標楷體" style:font-size-complex="12pt"/>
    </style:style>
    <style:style style:name="P414" style:parent-style-name="內文" style:master-page-name="MP1" style:family="paragraph">
      <style:paragraph-properties fo:widows="2" fo:orphans="2" fo:break-before="page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 fo:line-height="150%"/>
    </style:style>
    <style:style style:name="T417" style:parent-style-name="預設段落字型" style:family="text">
      <style:text-properties style:font-name="標楷體" style:font-name-asian="標楷體" style:font-size-complex="16pt"/>
    </style:style>
    <style:style style:name="T418" style:parent-style-name="預設段落字型" style:family="text">
      <style:text-properties style:font-name="標楷體" style:font-name-asian="標楷體" style:font-size-complex="16pt"/>
    </style:style>
    <style:style style:name="T419" style:parent-style-name="預設段落字型" style:family="text">
      <style:text-properties style:font-name="標楷體" style:font-name-asian="標楷體" style:font-size-complex="16pt"/>
    </style:style>
    <style:style style:name="T420" style:parent-style-name="預設段落字型" style:family="text">
      <style:text-properties style:font-name="標楷體" style:font-name-asian="標楷體" style:font-size-complex="16pt"/>
    </style:style>
    <style:style style:name="T421" style:parent-style-name="預設段落字型" style:family="text">
      <style:text-properties style:font-name="標楷體" style:font-name-asian="標楷體" style:font-size-complex="16pt"/>
    </style:style>
    <style:style style:name="P4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424" style:family="table-column">
      <style:table-column-properties style:column-width="1.0798in"/>
    </style:style>
    <style:style style:name="TableColumn425" style:family="table-column">
      <style:table-column-properties style:column-width="1.2763in"/>
    </style:style>
    <style:style style:name="TableColumn426" style:family="table-column">
      <style:table-column-properties style:column-width="0.1875in"/>
    </style:style>
    <style:style style:name="TableColumn427" style:family="table-column">
      <style:table-column-properties style:column-width="0.4923in"/>
    </style:style>
    <style:style style:name="TableColumn428" style:family="table-column">
      <style:table-column-properties style:column-width="0.5965in"/>
    </style:style>
    <style:style style:name="TableColumn429" style:family="table-column">
      <style:table-column-properties style:column-width="0.2888in"/>
    </style:style>
    <style:style style:name="TableColumn430" style:family="table-column">
      <style:table-column-properties style:column-width="0.4923in"/>
    </style:style>
    <style:style style:name="TableColumn431" style:family="table-column">
      <style:table-column-properties style:column-width="0.5909in"/>
    </style:style>
    <style:style style:name="TableColumn432" style:family="table-column">
      <style:table-column-properties style:column-width="0.5902in"/>
    </style:style>
    <style:style style:name="TableColumn433" style:family="table-column">
      <style:table-column-properties style:column-width="0.6888in"/>
    </style:style>
    <style:style style:name="TableColumn434" style:family="table-column">
      <style:table-column-properties style:column-width="1.3784in"/>
    </style:style>
    <style:style style:name="Table423" style:family="table">
      <style:table-properties style:width="7.6625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84" style:family="table-row">
      <style:table-row-properties style:min-row-height="0.2576in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97" style:family="table-row">
      <style:table-row-properties style:min-row-height="0.6569in"/>
    </style:style>
    <style:style style:name="P4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09" style:family="table-row">
      <style:table-row-properties style:min-row-height="0.2576in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22" style:family="table-row">
      <style:table-row-properties style:min-row-height="0.2576in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34" style:family="table-row">
      <style:table-row-properties style:min-row-height="0.2576in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46" style:family="table-row">
      <style:table-row-properties style:min-row-height="0.2576in"/>
    </style:style>
    <style:style style:name="P5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58" style:family="table-row">
      <style:table-row-properties style:min-row-height="0.2576in"/>
    </style:style>
    <style:style style:name="P5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70" style:family="table-row">
      <style:table-row-properties style:min-row-height="0.2576in"/>
    </style:style>
    <style:style style:name="P5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82" style:family="table-row">
      <style:table-row-properties style:min-row-height="1.0527in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99" style:family="table-row">
      <style:table-row-properties style:min-row-height="0.6312in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07" style:family="table-row">
      <style:table-row-properties style:min-row-height="0.5909in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15" style:family="table-row">
      <style:table-row-properties style:min-row-height="0.7743in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22" style:family="table-row">
      <style:table-row-properties style:min-row-height="0.2576in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P628" style:parent-style-name="內文" style:family="paragraph"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6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 style:font-size-complex="22pt"/>
    </style:style>
    <style:style style:name="P635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6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7" style:parent-style-name="內文" style:family="paragraph">
      <style:paragraph-properties fo:line-height="200%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1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清單段落" style:family="paragraph">
      <style:paragraph-properties fo:line-height="200%" fo:margin-right="0.475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150%" fo:margin-right="0.475in"/>
      <style:text-properties style:font-name="標楷體" style:font-name-asian="標楷體" fo:font-size="14pt" style:font-size-asian="14pt" style:font-size-complex="14pt"/>
    </style:style>
    <style:style style:name="P65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200%" fo:margin-right="0.475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1學年度族語教學支援人員36小時認證研習計畫</text:p>
      <text:list text:style-name="LFO1" text:continue-numbering="true">
        <text:list-item>
          <text:p text:style-name="P4">依據</text:p>
          <text:list text:continue-numbering="true">
            <text:list-item>
              <text:p text:style-name="P5"><text:span text:style-name="T6">教育部國民及學前教育署</text:span><text:span text:style-name="T7">107</text:span><text:span text:style-name="T8">年</text:span><text:span text:style-name="T9">03</text:span><text:span text:style-name="T10">月</text:span><text:span text:style-name="T11">06</text:span><text:span text:style-name="T12">日臺教國署國字第</text:span><text:span text:style-name="T13">1070001409B</text:span><text:span text:style-name="T14">號令修正「教育部國民及學前教育署補助直轄市縣</text:span><text:span text:style-name="T15">(</text:span><text:span text:style-name="T16">市</text:span><text:span text:style-name="T17">)</text:span><text:span text:style-name="T18">推動國民中小學本土教育要點」。</text:span></text:p>
            </text:list-item>
            <text:list-item>
              <text:p text:style-name="P19"><text:span text:style-name="T20">教育部國民及學前教育署</text:span><text:span text:style-name="T21">109</text:span><text:span text:style-name="T22">年</text:span><text:span text:style-name="T23">06</text:span><text:span text:style-name="T24">月</text:span><text:span text:style-name="T25">28</text:span><text:span text:style-name="T26">日臺教國署國字第</text:span><text:span text:style-name="T27">1090064869B</text:span><text:span text:style-name="T28">號令修正「國民中小學教學支援工作人員聘任辦法」。</text:span></text:p>
            </text:list-item>
            <text:list-item>
              <text:p text:style-name="P29">臺北市政府原住民族教育方案（110年-114年）。</text:p>
            </text:list-item>
            <text:list-item>
              <text:p text:style-name="P30">111-112年度臺北市原住民族教育資源中心計畫書。</text:p>
            </text:list-item>
          </text:list>
        </text:list-item>
        <text:list-item>
          <text:p text:style-name="P31">目標</text:p>
          <text:list text:continue-numbering="true">
            <text:list-item>
              <text:p text:style-name="P32">辦理原住民族語教學能力培訓研習，以儲備本土語言師資，提高本土語言教學品質，落實本土語言文化傳承的任務。</text:p>
            </text:list-item>
            <text:list-item>
              <text:p text:style-name="P33">推廣核心素養，培訓本土語文教師，使其能深入了解當前語言教學趨勢，與教學轉化實踐能力與應用。</text:p>
            </text:list-item>
          </text:list>
        </text:list-item>
        <text:list-item>
          <text:p text:style-name="P34">辦理單位</text:p>
          <text:list text:continue-numbering="true">
            <text:list-item>
              <text:p text:style-name="P35">指導單位：教育部國民及學前教育署、臺北市政府教育局。</text:p>
            </text:list-item>
            <text:list-item>
              <text:p text:style-name="P36">主辦單位：臺北市原住民族教育資源中心。</text:p>
            </text:list-item>
            <text:list-item>
              <text:p text:style-name="P37">協辦單位：新北市原住民族教育資源中心、桃園市原住民族教育資源中心、基隆市原住民族教育資源中心。</text:p>
            </text:list-item>
          </text:list>
        </text:list-item>
        <text:list-item>
          <text:p text:style-name="P38">辦理期程</text:p>
        </text:list-item>
      </text:list>
      <text:p text:style-name="P39">112年3月18日(六)、19日(日)、26日(日)，4月8日(六)、9日(日)、15日(六)。</text:p>
      <text:list text:style-name="LFO1" text:continue-numbering="true">
        <text:list-item>
          <text:p text:style-name="P40">實施內容</text:p>
          <text:list text:continue-numbering="true">
            <text:list-item>
              <text:p text:style-name="P41">參加對象</text:p>
            </text:list-item>
          </text:list>
        </text:list-item>
      </text:list>
      <text:p text:style-name="P42"><text:span text:style-name="T43">具下列資格者，依序錄取</text:span><text:span text:style-name="T44">:</text:span></text:p>
      <text:list text:style-name="LFO1" text:continue-numbering="true">
        <text:list-item>
          <text:list>
            <text:list-item>
              <text:list>
                <text:list-item>
                  <text:p text:style-name="P45"><text:span text:style-name="T46">已取得原住民族委員會</text:span><text:span text:style-name="T47">102</text:span><text:span text:style-name="T48">年</text:span><text:span text:style-name="T49">12</text:span><text:span text:style-name="T50">月</text:span><text:span text:style-name="T51">31</text:span><text:span text:style-name="T52">日以前核發之原住民族語言能力</text:span><text:span text:style-name="T53">認證考試合</text:span><text:span text:style-name="T54">格證書或</text:span><text:span text:style-name="T55">103</text:span><text:span text:style-name="T56">年</text:span><text:span text:style-name="T57">1</text:span><text:span text:style-name="T58">月</text:span><text:span text:style-name="T59">1</text:span><text:span text:style-name="T60">日以後核發之原住民族語言能力認證測驗高級以上合格證書者。</text:span></text:p>
                </text:list-item>
                <text:list-item>
                  <text:p text:style-name="P61"><text:span text:style-name="T62">本市專職族語老師、族語教學支援工作人員及推廣原住民族語人員等欲增加專業知能</text:span><text:soft-page-break/><text:span text:style-name="T63">者</text:span><text:span text:style-name="T64">。</text:span></text:p>
                </text:list-item>
              </text:list>
            </text:list-item>
            <text:list-item>
              <text:p text:style-name="P65">報名方式</text:p>
              <text:list text:continue-numbering="true">
                <text:list-item>
                  <text:p text:style-name="P66">2月22日(三)開放報名至3月8日(三)下午17:00報名截止，3月10日(五)公告錄取名單。</text:p>
                </text:list-item>
                <text:list-item>
                  <text:p text:style-name="P67"><text:span text:style-name="T68">參加認證研習者，請於</text:span><text:span text:style-name="T69">112</text:span><text:span text:style-name="T70">年</text:span><text:span text:style-name="T71">3</text:span><text:span text:style-name="T72">月</text:span><text:span text:style-name="T73">8</text:span><text:span text:style-name="T74">日</text:span><text:span text:style-name="T75">(</text:span><text:span text:style-name="T76">三</text:span><text:span text:style-name="T77">)</text:span><text:span text:style-name="T78">前填妥附件一及附件二表格，並將相關證明文件影本、回郵信封，以掛號郵寄方式</text:span><text:span text:style-name="T79">(</text:span><text:span text:style-name="T80">地址：臺北市南港區興南街</text:span><text:span text:style-name="T81">62</text:span><text:span text:style-name="T82">號，臺北原教中心</text:span><text:span text:style-name="T83">)</text:span><text:span text:style-name="T84">報名，郵戳為憑，逾期恕不受理。</text:span></text:p>
                </text:list-item>
                <text:list-item>
                  <text:p text:style-name="P85"><text:span text:style-name="T86">參加認證研習者，若尚未取得</text:span><text:span text:style-name="T87">111</text:span><text:span text:style-name="T88">年度族語認證高級以上證書者，請先將成績單拍照並同切結書簽署後回傳，後請務必於</text:span><text:span text:style-name="T89">112</text:span><text:span text:style-name="T90">年</text:span><text:span text:style-name="T91">4</text:span><text:span text:style-name="T92">月</text:span><text:span text:style-name="T93">9</text:span><text:span text:style-name="T94">日</text:span><text:span text:style-name="T95">(</text:span><text:span text:style-name="T96">日</text:span><text:span text:style-name="T97">)</text:span><text:span text:style-name="T98">前</text:span><text:span text:style-name="T99">將證明文件影本，繳交或寄送至原教中心，若無繳交者，則本次研習僅核發研習時數，不予核發</text:span><text:span text:style-name="T100">36</text:span><text:span text:style-name="T101">小時認證研習證書。</text:span></text:p>
                </text:list-item>
              </text:list>
            </text:list-item>
            <text:list-item>
              <text:p text:style-name="P102">研習資訊：</text:p>
              <text:list text:continue-numbering="true">
                <text:list-item>
                  <text:p text:style-name="P103">全程依據課程內容採線上及實體交互進行。</text:p>
                </text:list-item>
                <text:list-item>
                  <text:p text:style-name="P104">實體研習地點為臺北市南港區東新國民小學(臺北市南港區興南街62號)。</text:p>
                </text:list-item>
              </text:list>
            </text:list-item>
            <text:list-item>
              <text:p text:style-name="P105">研習聯絡人：</text:p>
            </text:list-item>
          </text:list>
        </text:list-item>
      </text:list>
      <text:p text:style-name="P106">臺北市原住民族教育資源中心<text:s/>夏雯宣組長<text:s/>02-27837697#1601</text:p>
      <text:list text:style-name="LFO1" text:continue-numbering="true">
        <text:list-item>
          <text:list>
            <text:list-item>
              <text:p text:style-name="P107">課程說明：</text:p>
              <text:list text:continue-numbering="true">
                <text:list-item>
                  <text:p text:style-name="P108">全程參與者，核發本市認證研習證書；未全程參與者，將不核發證書，僅依實核發研習時數。</text:p>
                </text:list-item>
                <text:list-item>
                  <text:p text:style-name="P109">部分課程採分組進行，屆時會說明編組方式及上課教室。</text:p>
                </text:list-item>
                <text:list-item>
                  <text:p text:style-name="P110">有「*」為分族進行課程，會視報名狀況開設各族課程，並進行講師聘任。</text:p>
                </text:list-item>
              </text:list>
            </text:list-item>
          </text:list>
        </text:list-item>
      </text:list>
      <text:p text:style-name="P111"/>
      <text:list text:style-name="LFO1" text:continue-numbering="true">
        <text:list-item>
          <text:list>
            <text:list-item>
              <text:list>
                <text:list-item>
                  <text:p text:style-name="P112">課程規劃表如下：</text:p>
                </text:list-item>
              </text:list>
            </text:list-item>
          </text:list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text:s text:c="5"/></text:span><text:span text:style-name="T125"><text:s text:c="2"/></text:span><text:span text:style-name="T126">日期</text:span></text:p>
            <text:p text:style-name="P127"><text:span text:style-name="T128">時間</text:span></text:p>
          </table:table-cell>
          <table:table-cell table:style-name="TableCell129">
            <text:p text:style-name="P130">3/18(六)</text:p>
          </table:table-cell>
          <table:table-cell table:style-name="TableCell131">
            <text:p text:style-name="P132">3/19(日)</text:p>
          </table:table-cell>
          <table:table-cell table:style-name="TableCell133">
            <text:p text:style-name="P134">3/26(日)</text:p>
          </table:table-cell>
          <table:table-cell table:style-name="TableCell135">
            <text:p text:style-name="P136">4/8(六)</text:p>
          </table:table-cell>
          <table:table-cell table:style-name="TableCell137">
            <text:p text:style-name="P138">4/9(日)</text:p>
          </table:table-cell>
          <table:table-cell table:style-name="TableCell139">
            <text:p text:style-name="P140">4/15(六)</text:p>
          </table:table-cell>
        </table:table-row>
        <table:table-row table:style-name="TableRow141">
          <table:table-cell table:style-name="TableCell142">
            <text:p text:style-name="P143">0820-0920</text:p>
          </table:table-cell>
          <table:table-cell table:style-name="TableCell144" table:number-rows-spanned="4">
            <text:p text:style-name="P145"><text:span text:style-name="T146">書寫符號及語音系統</text:span><text:span text:style-name="T147">*</text:span></text:p>
          </table:table-cell>
          <table:table-cell table:style-name="TableCell148">
            <text:p text:style-name="P149"/>
          </table:table-cell>
          <table:table-cell table:style-name="TableCell150" table:number-rows-spanned="4">
            <text:p text:style-name="P151"><text:span text:style-name="T152">原住民族語語法結構</text:span><text:span text:style-name="T153">*</text:span></text:p>
          </table:table-cell>
          <table:table-cell table:style-name="TableCell154" table:number-rows-spanned="2">
            <text:p text:style-name="P155"><text:span text:style-name="T156">十二年國教課綱</text:span></text:p>
            <text:p text:style-name="P157">林惠茹老師</text:p>
          </table:table-cell>
          <table:table-cell table:style-name="TableCell158">
            <text:p text:style-name="P159"/>
          </table:table-cell>
          <table:table-cell table:style-name="TableCell160" table:number-rows-spanned="4">
            <text:p text:style-name="P161">族語教學</text:p>
            <text:p text:style-name="P162">觀摩與實習</text:p>
            <text:p text:style-name="P163">蘇美娟校長</text:p>
          </table:table-cell>
        </table:table-row>
        <table:table-row table:style-name="TableRow164">
          <table:table-cell table:style-name="TableCell165">
            <text:p text:style-name="P166">0920-1020</text:p>
          </table:table-cell>
          <table:covered-table-cell>
            <text:p text:style-name="P167"/>
          </table:covered-table-cell>
          <table:table-cell table:style-name="TableCell168" table:number-rows-spanned="3">
            <text:p text:style-name="P169">族語詞彙</text:p>
            <text:p text:style-name="P170"><text:span text:style-name="T171">及構詞</text:span><text:span text:style-name="T172">*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>族語教學法</text:p>
            <text:p text:style-name="P177">胡永寶校長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020-112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rows-spanned="2">
            <text:p text:style-name="P186">班級經營</text:p>
            <text:p text:style-name="P187">林惠茹老師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120-122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素養導向</text:p>
            <text:p text:style-name="P199">教學設計</text:p>
            <text:p text:style-name="P200">高秀玉主任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220-1330</text:p>
          </table:table-cell>
          <table:table-cell table:style-name="TableCell205" table:number-columns-spanned="6">
            <text:p text:style-name="P206">午餐<text:s/>&amp;<text:s/>午休<text:s/>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330-1430</text:p>
          </table:table-cell>
          <table:table-cell table:style-name="TableCell210" table:number-rows-spanned="3">
            <text:p text:style-name="P211">族語詞彙</text:p>
            <text:p text:style-name="P212"><text:span text:style-name="T213">及構詞</text:span><text:span text:style-name="T214">*</text:span></text:p>
          </table:table-cell>
          <table:table-cell table:style-name="TableCell215" table:number-rows-spanned="3">
            <text:p text:style-name="P216"><text:span text:style-name="T217">原住民族語語法結構</text:span><text:span text:style-name="T218">*</text:span></text:p>
          </table:table-cell>
          <table:table-cell table:style-name="TableCell219">
            <text:p text:style-name="P220"><text:span text:style-name="T221">原住民族語語法結構</text:span><text:span text:style-name="T222">*</text:span></text:p>
          </table:table-cell>
          <table:table-cell table:style-name="TableCell223" table:number-rows-spanned="2">
            <text:p text:style-name="P224">文化融入教學課程</text:p>
            <text:p text:style-name="P225">江儀梅老師</text:p>
          </table:table-cell>
          <table:table-cell table:style-name="TableCell226" table:number-rows-spanned="3">
            <text:p text:style-name="P227">素養導向教學設計實作</text:p>
            <text:p text:style-name="P228">高秀玉主任</text:p>
          </table:table-cell>
          <table:table-cell table:style-name="TableCell229" table:number-rows-spanned="3">
            <text:p text:style-name="P230"/>
          </table:table-cell>
        </table:table-row>
        <table:table-row table:style-name="TableRow231">
          <table:table-cell table:style-name="TableCell232">
            <text:p text:style-name="P233">1430-1530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rows-spanned="2">
            <text:p text:style-name="P237">族語教材</text:p>
            <text:p text:style-name="P238">編輯原理</text:p>
            <text:p text:style-name="P239">全正文校長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530-1630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</table:table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類別</text:p>
          </table:table-cell>
          <table:table-cell table:style-name="TableCell265">
            <text:p text:style-name="P266">項次</text:p>
          </table:table-cell>
          <table:table-cell table:style-name="TableCell267">
            <text:p text:style-name="P268">科目名稱</text:p>
          </table:table-cell>
          <table:table-cell table:style-name="TableCell269">
            <text:p text:style-name="P270">時數</text:p>
          </table:table-cell>
          <table:table-cell table:style-name="TableCell271">
            <text:p text:style-name="P272">講師</text:p>
          </table:table-cell>
        </table:table-row>
        <table:table-row table:style-name="TableRow273">
          <table:table-cell table:style-name="TableCell274" table:number-rows-spanned="8">
            <text:p text:style-name="P275">原</text:p>
            <text:p text:style-name="P276">住</text:p>
            <text:p text:style-name="P277">民</text:p>
            <text:p text:style-name="P278">族</text:p>
            <text:p text:style-name="P279">語</text:p>
            <text:p text:style-name="P280">教</text:p>
            <text:p text:style-name="P281">學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十二年國民基本教育課程綱要簡介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林惠茹老師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2</text:p>
          </table:table-cell>
          <table:table-cell table:style-name="TableCell294">
            <text:p text:style-name="P295">族語教材編輯原理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全正文校長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3</text:p>
          </table:table-cell>
          <table:table-cell table:style-name="TableCell304">
            <text:p text:style-name="P305">族語教學法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胡永寶校長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4</text:p>
          </table:table-cell>
          <table:table-cell table:style-name="TableCell314">
            <text:p text:style-name="P315">班級經營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林惠茹老師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5</text:p>
          </table:table-cell>
          <table:table-cell table:style-name="TableCell324">
            <text:p text:style-name="P325">原住民族文化融入教學課程介紹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江儀梅老師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6</text:p>
          </table:table-cell>
          <table:table-cell table:style-name="TableCell334">
            <text:p text:style-name="P335">課程教案設計原則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高秀玉主任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7</text:p>
          </table:table-cell>
          <table:table-cell table:style-name="TableCell344">
            <text:p text:style-name="P345">族語教案實作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高秀玉主任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8</text:p>
          </table:table-cell>
          <table:table-cell table:style-name="TableCell354">
            <text:p text:style-name="P355">族語教學觀摩與實習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蘇美娟校長</text:p>
          </table:table-cell>
        </table:table-row>
        <table:table-row table:style-name="TableRow360">
          <table:table-cell table:style-name="TableCell361" table:number-rows-spanned="3">
            <text:p text:style-name="P362">原</text:p>
            <text:p text:style-name="P363">住</text:p>
            <text:p text:style-name="P364">民</text:p>
            <text:p text:style-name="P365">族</text:p>
            <text:p text:style-name="P366">語</text:p>
            <text:p text:style-name="P367">結</text:p>
            <text:p text:style-name="P368">構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<text:span text:style-name="T373">原住民族書寫符號及語音系統</text:span><text:span text:style-name="T374">*</text:span>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依報名學員族別</text:p>
            <text:p text:style-name="P379">聘任專業師資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0</text:p>
          </table:table-cell>
          <table:table-cell table:style-name="TableCell384">
            <text:p text:style-name="P385"><text:span text:style-name="T386">原住民族語詞彙及構詞</text:span><text:span text:style-name="T387">*</text:span>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依報名學員族別</text:p>
            <text:p text:style-name="P392">聘任專業師資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1</text:p>
          </table:table-cell>
          <table:table-cell table:style-name="TableCell397">
            <text:p text:style-name="P398"><text:span text:style-name="T399">原住民族語語法結構</text:span><text:span text:style-name="T400">*</text:span>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依報名學員族別</text:p>
            <text:p text:style-name="P405">聘任專業師資</text:p>
          </table:table-cell>
        </table:table-row>
      </table:table>
      <text:p text:style-name="P406"/>
      <text:list text:style-name="LFO1" text:continue-numbering="true">
        <text:list-item>
          <text:p text:style-name="P407">研習聯絡人</text:p>
        </text:list-item>
      </text:list>
      <text:p text:style-name="P408">臺北市原住民族教育資源中心(東新國小，臺北市南港區興南街62號)<text:s/></text:p>
      <text:p text:style-name="P409">夏雯宣老師，電話：02-27837697#1601</text:p>
      <text:list text:style-name="LFO1" text:continue-numbering="true">
        <text:list-item>
          <text:p text:style-name="P410">其他：</text:p>
          <text:list text:continue-numbering="true">
            <text:list-item>
              <text:list>
                <text:list-item>
                  <text:p text:style-name="P411"><text:span text:style-name="T412">為響應環保，請自備環保杯及環保餐具。</text:span></text:p>
                </text:list-item>
                <text:list-item>
                  <text:p text:style-name="P413">其他未盡事宜，承辦單位得視實際情況進行。</text:p>
                </text:list-item>
              </text:list>
            </text:list-item>
          </text:list>
        </text:list-item>
      </text:list>
      <text:soft-page-break/>
      <text:p text:style-name="P414"><text:span text:style-name="T415">附件一</text:span></text:p>
      <text:p text:style-name="P416"><text:span text:style-name="T417">臺北市</text:span><text:span text:style-name="T418">112</text:span><text:span text:style-name="T419">年度原住民族語教學支援工作人員認證教學專業培訓</text:span><text:span text:style-name="T420">36</text:span><text:span text:style-name="T421">小時研習【報名表】</text:span></text:p>
      <text:p text:style-name="P422">編號（<text:s text:c="3"/>）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姓名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性別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出生</text:p>
          </table:table-cell>
          <table:table-cell table:style-name="TableCell446" table:number-columns-spanned="3">
            <text:p text:style-name="P447"><text:s text:c="2"/>年<text:s text:c="4"/>月<text:s text:c="4"/>日</text:p>
          </table:table-cell>
          <table:covered-table-cell/>
          <table:covered-table-cell/>
          <table:table-cell table:style-name="TableCell448" table:number-rows-spanned="5">
            <text:p text:style-name="P449">(二吋相片一張)</text:p>
            <text:p text:style-name="P450">浮貼處</text:p>
          </table:table-cell>
        </table:table-row>
        <table:table-row table:style-name="TableRow451">
          <table:table-cell table:style-name="TableCell452">
            <text:p text:style-name="P453">族別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身分證字號</text:p>
            <text:p text:style-name="P464">(護照號碼)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地址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電話</text:p>
          </table:table-cell>
          <table:table-cell table:style-name="TableCell475" table:number-columns-spanned="9">
            <text:p text:style-name="P47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e-mail</text:p>
          </table:table-cell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2">
            <text:p text:style-name="P486">最高學歷</text:p>
          </table:table-cell>
          <table:table-cell table:style-name="TableCell487">
            <text:p text:style-name="P488">畢業學校</text:p>
          </table:table-cell>
          <table:table-cell table:style-name="TableCell489" table:number-columns-spanned="3">
            <text:p text:style-name="P490">系所</text:p>
          </table:table-cell>
          <table:covered-table-cell/>
          <table:covered-table-cell/>
          <table:table-cell table:style-name="TableCell491" table:number-columns-spanned="3">
            <text:p text:style-name="P492">修業起訖年月</text:p>
          </table:table-cell>
          <table:covered-table-cell/>
          <table:covered-table-cell/>
          <table:table-cell table:style-name="TableCell493" table:number-columns-spanned="2">
            <text:p text:style-name="P494">日(夜)間部</text:p>
          </table:table-cell>
          <table:covered-table-cell/>
          <table:table-cell table:style-name="TableCell495">
            <text:p text:style-name="P496">證書字號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6">
            <text:p text:style-name="P511">經歷</text:p>
          </table:table-cell>
          <table:table-cell table:style-name="TableCell512">
            <text:p text:style-name="P513">服務單位</text:p>
          </table:table-cell>
          <table:table-cell table:style-name="TableCell514" table:number-columns-spanned="3">
            <text:p text:style-name="P515">擔任職務</text:p>
          </table:table-cell>
          <table:covered-table-cell/>
          <table:covered-table-cell/>
          <table:table-cell table:style-name="TableCell516" table:number-columns-spanned="3">
            <text:p text:style-name="P517">工作(教學)性質</text:p>
          </table:table-cell>
          <table:covered-table-cell/>
          <table:covered-table-cell/>
          <table:table-cell table:style-name="TableCell518" table:number-columns-spanned="2">
            <text:p text:style-name="P519">服務期間</text:p>
          </table:table-cell>
          <table:covered-table-cell/>
          <table:table-cell table:style-name="TableCell520">
            <text:p text:style-name="P521">備<text:s text:c="2"/>註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繳驗證件</text:p>
            <text:p text:style-name="P585"><text:span text:style-name="T586">(</text:span><text:span text:style-name="T587">請打</text:span><text:span text:style-name="T588">v</text:span><text:span text:style-name="T589">)</text:span></text:p>
          </table:table-cell>
          <table:table-cell table:style-name="TableCell590" table:number-columns-spanned="8">
            <text:p text:style-name="P591">□國民身分證影本<text:s text:c="4"/>□畢業證書影本<text:s text:c="4"/>□切結書正本</text:p>
            <text:p text:style-name="P592">□經歷證明文件<text:s text:c="6"/>□回郵信封</text:p>
            <text:p text:style-name="P593">□資格證明文件(概述：<text:s text:c="28"/>)</text:p>
            <text:p text:style-name="P594">□其他證件：( <text:s text:c="3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報名人簽章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資格審查</text:p>
          </table:table-cell>
          <table:table-cell table:style-name="TableCell602" table:number-columns-spanned="9">
            <text:p text:style-name="P603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□通過</text:p>
            <text:p text:style-name="P606">□不通過</text:p>
          </table:table-cell>
        </table:table-row>
        <table:table-row table:style-name="TableRow607">
          <table:table-cell table:style-name="TableCell608">
            <text:p text:style-name="P609">研習成績</text:p>
          </table:table-cell>
          <table:table-cell table:style-name="TableCell610" table:number-columns-spanned="9">
            <text:p text:style-name="P611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□通過</text:p>
            <text:p text:style-name="P614">□不通過</text:p>
          </table:table-cell>
        </table:table-row>
        <table:table-row table:style-name="TableRow615">
          <table:table-cell table:style-name="TableCell616">
            <text:p text:style-name="P617">研習不合格原因</text:p>
          </table:table-cell>
          <table:table-cell table:style-name="TableCell618" table:number-columns-spanned="9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是否核給</text:p>
            <text:p text:style-name="P625">證書</text:p>
          </table:table-cell>
          <table:table-cell table:style-name="TableCell626" table:number-columns-spanned="9">
            <text:p text:style-name="P627">□合格，證書編號：</text:p>
            <text:p text:style-name="P628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</table:table>
      <text:p text:style-name="P631"/>
      <text:p text:style-name="P632"/>
      <text:soft-page-break/>
      <text:p text:style-name="P633">附件二</text:p>
      <text:p text:style-name="P634">切<text:s text:c="6"/>結<text:s text:c="5"/>書</text:p>
      <text:p text:style-name="P635"/>
      <text:p text:style-name="P636"/>
      <text:p text:style-name="P637">立切結書人<text:s text:c="28"/>(申請人姓名)報名參加</text:p>
      <text:p text:style-name="P638">臺北市原住民族語教學支援工作人員認證教學專業培訓36小時研習，</text:p>
      <text:p text:style-name="P639">已詳閱認證作業內容，茲切結下列事項：</text:p>
      <text:list text:style-name="LFO2" text:continue-numbering="true">
        <text:list-item>
          <text:p text:style-name="P640">所附證件正本與影印本相符，如有不實本人願付相關法律</text:p>
        </text:list-item>
      </text:list>
      <text:p text:style-name="P641">責任並無異議放棄認證通過及應聘資格。</text:p>
      <text:list text:style-name="LFO2" text:continue-numbering="true">
        <text:list-item>
          <text:p text:style-name="P642">如所附為外國學歷證件，經教育部國外學歷查證要點規定</text:p>
        </text:list-item>
      </text:list>
      <text:p text:style-name="P643">查證有不符或不予認定之情事時，本人無條件放棄認證通</text:p>
      <text:p text:style-name="P644">過及應聘資格。</text:p>
      <text:list text:style-name="LFO2" text:continue-numbering="true">
        <text:list-item>
          <text:p text:style-name="P645"><text:span text:style-name="T646">已通過族語認證之高級認證但尚未取得證書者，本人將會於</text:span><text:span text:style-name="T647">4</text:span><text:span text:style-name="T648">月</text:span><text:span text:style-name="T649">9</text:span><text:span text:style-name="T650">日前</text:span><text:span text:style-name="T651">提供證書影本。</text:span></text:p>
        </text:list-item>
      </text:list>
      <text:p text:style-name="P652"/>
      <text:p text:style-name="P653"/>
      <text:p text:style-name="P654">此<text:s text:c="2"/>致</text:p>
      <text:p text:style-name="P655"><text:s text:c="41"/>臺北市原住民族教育資源中心</text:p>
      <text:p text:style-name="P656"/>
      <text:p text:style-name="P657"><text:span text:style-name="T658"><text:s text:c="19"/></text:span><text:span text:style-name="T659">立切結書人：</text:span><text:span text:style-name="T660"><text:s text:c="28"/>(</text:span><text:span text:style-name="T661">簽名</text:span><text:span text:style-name="T6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anhsia</meta:initial-creator>
    <dc:creator>User</dc:creator>
    <meta:creation-date>2023-02-18T03:41:00Z</meta:creation-date>
    <dc:date>2023-02-18T03:41:00Z</dc:date>
    <meta:print-date>2023-02-14T10:2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2" meta:character-count="2823" meta:row-count="20" meta:non-whitespace-character-count="2406"/>
  </office:meta>
</office:document-meta>
</file>