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56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57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58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59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60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61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62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63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4pt" fo:background-color="#FFFFFF"/>
    </style:style>
    <style:style style:name="P265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color="#FF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0.2222in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79" style:parent-style-name="內文" style:family="paragraph">
      <style:paragraph-properties style:snap-to-layout-grid="false" fo:line-height="0.2222in" fo:margin-right="-0.0993in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style:font-size-complex="14pt"/>
    </style:style>
    <style:style style:name="T282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<text:span text:style-name="T252">填表注意事項：</text:span><text:span text:style-name="T253"><text:s/></text:span><text:span text:style-name="T254"><text:s/></text:span><text:span text:style-name="T255">投票日</text:span><text:span text:style-name="T256"><text:s/>113</text:span><text:span text:style-name="T257">年</text:span><text:span text:style-name="T258">1</text:span><text:span text:style-name="T259">月</text:span><text:span text:style-name="T260">13</text:span><text:span text:style-name="T261">日</text:span><text:span text:style-name="T262">(</text:span><text:span text:style-name="T263">星期六</text:span><text:span text:style-name="T264">)</text:span></text:p>
      <text:p text:style-name="P265"><text:span text:style-name="T266">一、工作人員如係服務於機關學校，除填表人簽章外，尚須送請該</text:span><text:span text:style-name="T267">機關學校首長、單位主管及人事主管</text:span><text:span text:style-name="T268">核章同意參加，以利後續講習等之請假、補假之處理；</text:span><text:span text:style-name="T269">如係大專院校學生或非公教人員身份報名，則僅於填表人簽章欄簽章即可。</text:span></text:p>
      <text:p text:style-name="P270"><text:span text:style-name="T271">二、本資料卡請勿重複填送區公所或</text:span><text:span text:style-name="T272">傳真</text:span><text:span text:style-name="T273">：</text:span><text:span text:style-name="T274">8861-5506</text:span><text:span text:style-name="T275">。</text:span></text:p>
      <text:p text:style-name="P276"><text:span text:style-name="T277">三、</text:span><text:span text:style-name="T278">戶籍地與工作地不在立法委員選舉同一選舉區者，無法辦理工作地投票。</text:span></text:p>
      <text:p text:style-name="P279"><text:span text:style-name="T280">遴選機關：</text:span><text:span text:style-name="T281">士林區公所</text:span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09T03:55:00Z</meta:creation-date>
    <dc:date>2023-03-09T03:55:00Z</dc:date>
    <meta:print-date>2022-04-22T02:0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50" meta:row-count="7" meta:non-whitespace-character-count="895"/>
  </office:meta>
</office:document-meta>
</file>