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833in" fo:text-indent="0.0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 fo:margin-left="0.0833in" fo:text-indent="0.0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2.0875in" style:use-optimal-column-width="false"/>
    </style:style>
    <style:style style:name="TableColumn14" style:family="table-column">
      <style:table-column-properties style:column-width="1.7444in" style:use-optimal-column-width="false"/>
    </style:style>
    <style:style style:name="TableColumn15" style:family="table-column">
      <style:table-column-properties style:column-width="0.0097in" style:use-optimal-column-width="false"/>
    </style:style>
    <style:style style:name="TableColumn16" style:family="table-column">
      <style:table-column-properties style:column-width="1.7541in" style:use-optimal-column-width="false"/>
    </style:style>
    <style:style style:name="Table11" style:family="table">
      <style:table-properties style:width="6.5138in" fo:margin-left="0.1861in" table:align="left"/>
    </style:style>
    <style:style style:name="TableRow17" style:family="table-row">
      <style:table-row-properties style:min-row-height="0.4638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483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4638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4" style:family="table-row">
      <style:table-row-properties style:min-row-height="0.478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 style:min-row-height="0.594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594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594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594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89" style:family="table-row">
      <style:table-row-properties style:min-row-height="0.594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0.5944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5944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16" style:family="table-row">
      <style:table-row-properties style:min-row-height="0.5944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594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594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43" style:parent-style-name="內文" style:family="paragraph"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text-align="center" style:line-height-at-least="0in" fo:margin-left="0.0833in" fo:text-indent="0.0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46" style:parent-style-name="內文" style:family="paragraph">
      <style:paragraph-properties fo:text-align="center" style:line-height-at-least="0in" fo:margin-left="0.0833in" fo:text-indent="0.0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47" style:parent-style-name="內文" style:family="paragraph">
      <style:paragraph-properties fo:text-align="center" style:line-height-at-least="0in" fo:margin-left="0.0833in" fo:text-indent="0.0916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1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3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olumn155" style:family="table-column">
      <style:table-column-properties style:column-width="0.918in" style:use-optimal-column-width="false"/>
    </style:style>
    <style:style style:name="TableColumn156" style:family="table-column">
      <style:table-column-properties style:column-width="2.0875in" style:use-optimal-column-width="false"/>
    </style:style>
    <style:style style:name="TableColumn157" style:family="table-column">
      <style:table-column-properties style:column-width="1.7444in" style:use-optimal-column-width="false"/>
    </style:style>
    <style:style style:name="TableColumn158" style:family="table-column">
      <style:table-column-properties style:column-width="0.0097in" style:use-optimal-column-width="false"/>
    </style:style>
    <style:style style:name="TableColumn159" style:family="table-column">
      <style:table-column-properties style:column-width="1.7541in" style:use-optimal-column-width="false"/>
    </style:style>
    <style:style style:name="Table154" style:family="table">
      <style:table-properties style:width="6.5138in" fo:margin-left="0.1861in" table:align="left"/>
    </style:style>
    <style:style style:name="TableRow160" style:family="table-row">
      <style:table-row-properties style:min-row-height="0.4638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69" style:family="table-row">
      <style:table-row-properties style:min-row-height="0.4833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78" style:family="table-row">
      <style:table-row-properties style:min-row-height="0.4638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7" style:family="table-row">
      <style:table-row-properties style:min-row-height="0.4784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96" style:family="table-row">
      <style:table-row-properties style:min-row-height="0.5944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5944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594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594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5944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5944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5944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5944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5944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fo:font-size="13pt" style:font-size-asian="13pt" style:font-size-complex="13pt"/>
    </style:style>
    <style:style style:name="TableRow279" style:family="table-row">
      <style:table-row-properties style:min-row-height="0.5944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290" style:parent-style-name="內文" style:family="paragraph">
      <style:text-properties style:font-name-asian="標楷體" fo:font-size="14pt" style:font-size-asian="14pt"/>
    </style:style>
    <style:style style:name="P291" style:parent-style-name="內文" style:family="paragraph">
      <style:paragraph-properties style:snap-to-layout-grid="false" fo:line-height="150%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111學年度北投、士林區群組學校</text:p>
      <text:p text:style-name="P2">校際跳繩賽報名表</text:p>
      <text:p text:style-name="P3"><text:span text:style-name="T4"><text:s text:c="2"/></text:span><text:span text:style-name="T5">校名：</text:span><text:span text:style-name="T6"><text:s text:c="29"/></text:span><text:span text:style-name="T7"><text:s text:c="8"/></text:span><text:span text:style-name="T8">(</text:span><text:span text:style-name="T9">男生組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校<text:s text:c="3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領 <text:s text:c="2"/>隊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教 <text:s text:c="2"/>練</text:p>
          </table:table-cell>
          <table:table-cell table:style-name="TableCell29">
            <text:p text:style-name="P30"/>
          </table:table-cell>
          <table:table-cell table:style-name="TableCell31">
            <text:p text:style-name="P32">行動電話（要填）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管<text:s text:c="3"/>理</text:p>
          </table:table-cell>
          <table:table-cell table:style-name="TableCell38">
            <text:p text:style-name="P39"/>
          </table:table-cell>
          <table:table-cell table:style-name="TableCell40">
            <text:p text:style-name="P41">行動電話（要填）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年<text:s text:c="4"/>級</text:p>
          </table:table-cell>
          <table:table-cell table:style-name="TableCell47">
            <text:p text:style-name="P48">姓<text:s text:c="3"/>名</text:p>
          </table:table-cell>
          <table:table-cell table:style-name="TableCell49" table:number-columns-spanned="2">
            <text:p text:style-name="P50">性<text:s text:c="3"/>別</text:p>
          </table:table-cell>
          <table:covered-table-cell/>
          <table:table-cell table:style-name="TableCell51">
            <text:p text:style-name="P52">出生<text:s/>年<text:s/>月<text:s/>日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（甩繩）男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（甩繩）男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男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男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男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男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男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男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(候補)男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(候補)男</text:p>
          </table:table-cell>
          <table:covered-table-cell/>
          <table:table-cell table:style-name="TableCell141">
            <text:p text:style-name="P142"/>
          </table:table-cell>
        </table:table-row>
      </table:table>
      <text:p text:style-name="P143"/>
      <text:p text:style-name="P144">體育組長：　　　　　　　學務主任：　　　　　　校長：</text:p>
      <text:p text:style-name="P145"/>
      <text:soft-page-break/>
      <text:p text:style-name="P146">臺北市111學年度北投、士林區群組學校</text:p>
      <text:p text:style-name="P147">校際跳繩賽報名表</text:p>
      <text:p text:style-name="P148"><text:span text:style-name="T149"><text:s text:c="2"/>校名： <text:s text:c="28"/></text:span><text:span text:style-name="T150"><text:s text:c="8"/></text:span><text:span text:style-name="T151">(</text:span><text:span text:style-name="T152">女生組</text:span><text:span text:style-name="T153">)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校<text:s text:c="3"/>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領 <text:s text:c="2"/>隊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教 <text:s text:c="2"/>練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行動電話（要填）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管<text:s text:c="3"/>理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行動電話（要填）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年 <text:s text:c="3"/>級</text:p>
          </table:table-cell>
          <table:table-cell table:style-name="TableCell190">
            <text:p text:style-name="P191">姓 <text:s text:c="2"/>名</text:p>
          </table:table-cell>
          <table:table-cell table:style-name="TableCell192" table:number-columns-spanned="2">
            <text:p text:style-name="P193">性 <text:s text:c="2"/>別</text:p>
          </table:table-cell>
          <table:covered-table-cell/>
          <table:table-cell table:style-name="TableCell194">
            <text:p text:style-name="P195">出生<text:s/>年<text:s/>月<text:s/>日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（甩繩）女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（甩繩）女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女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女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女</text:p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女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女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女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(候補)</text:span><text:span text:style-name="T276">女</text:span>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<text:span text:style-name="T286">(候補)</text:span><text:span text:style-name="T287">女</text:span></text:p>
          </table:table-cell>
          <table:covered-table-cell/>
          <table:table-cell table:style-name="TableCell288">
            <text:p text:style-name="P289"/>
          </table:table-cell>
        </table:table-row>
      </table:table>
      <text:p text:style-name="P290"/>
      <text:p text:style-name="P291"><text:span text:style-name="T292">體育組長：　　　　　　　</text:span><text:span text:style-name="T293">學務</text:span><text:span text:style-name="T294">主任：　　　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Garamond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text-properties style:font-name="Times New Roman" fo:font-size="18pt" style:font-size-asian="18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民國中八十七學年度一年級班際拔河比賽</dc:title>
    <dc:subject/>
    <meta:initial-creator>三民國中</meta:initial-creator>
    <dc:creator>陳勇升</dc:creator>
    <meta:creation-date>2023-05-01T07:20:00Z</meta:creation-date>
    <dc:date>2023-05-01T07:20:00Z</dc:date>
    <meta:print-date>2009-11-17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2" meta:row-count="3" meta:non-whitespace-character-count="445"/>
  </office:meta>
</office:document-meta>
</file>