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4" style:parent-style-name="內文" style:family="paragraph">
      <style:paragraph-properties fo:text-align="justify" fo:margin-top="0.12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 fo:background-color="#FFFFFF"/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9173in"/>
    </style:style>
    <style:style style:name="Table28" style:family="table">
      <style:table-properties style:width="6.81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52" style:parent-style-name="內文" style:family="paragraph">
      <style:paragraph-properties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6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Row80" style:family="table-row">
      <style:table-row-properties style:min-row-height="0.7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8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03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8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2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6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12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4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 fo:color="#FF0000"/>
    </style:style>
    <style:style style:name="T140" style:parent-style-name="預設段落字型" style:family="text">
      <style:text-properties style:font-name-asian="標楷體" style:font-name-complex="標楷體" fo:color="#FF0000"/>
    </style:style>
    <style:style style:name="T141" style:parent-style-name="預設段落字型" style:family="text">
      <style:text-properties style:font-name-asian="標楷體" style:font-name-complex="標楷體" fo:color="#FF0000"/>
    </style:style>
    <style:style style:name="P14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 fo:color="#222222" fo:background-color="#FFFFFF"/>
    </style:style>
    <style:style style:name="T145" style:parent-style-name="預設段落字型" style:family="text">
      <style:text-properties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P14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 style:font-name-complex="標楷體" fo:color="#222222" fo:background-color="#FFFFFF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5" style:parent-style-name="超連結" style:family="text">
      <style:text-properties style:font-name-asian="標楷體" style:font-weight-complex="bold" style:letter-kerning="false" fo:background-color="#FFFFFF"/>
    </style:style>
    <style:style style:name="T156" style:parent-style-name="預設段落字型" style:family="text">
      <style:text-properties style:font-name-asian="標楷體" style:font-weight-complex="bold" style:letter-kerning="false" fo:background-color="#FFFFFF"/>
    </style:style>
    <style:style style:name="P157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5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P16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7" style:parent-style-name="預設段落字型" style:family="text">
      <style:text-properties style:font-name-asian="標楷體" style:font-name-complex="標楷體" fo:color="#222222" fo:background-color="#FFFFFF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 fo:color="#222222" fo:background-color="#FFFFFF"/>
    </style:style>
    <style:style style:name="P17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 fo:color="#222222" fo:background-color="#FFFFFF"/>
    </style:style>
    <style:style style:name="P178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79" style:parent-style-name="內文" style:family="paragraph">
      <style:paragraph-properties fo:text-align="justify" fo:line-height="0.25in"/>
      <style:text-properties style:font-name-asian="標楷體"/>
    </style:style>
    <style:style style:name="P180" style:parent-style-name="內文" style:family="paragraph">
      <style:paragraph-properties fo:widows="2" fo:orphans="2" fo:line-height="100%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幸福哲學咖啡館（</text:span><text:span text:style-name="T6">Eudaimonia Café</text:span><text:span text:style-name="T7">）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3">貳、宗旨</text:p>
      <text:p text:style-name="P14">幸福哲學咖啡館（Eudaimonia<text:s/>Café）以引導教師察覺『幸福』為主要願景，從生命教育核心素養出發，期望透過智慧的交流與對話，激發溫度與多元的思考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肆、參與對象</text:p>
      <text:p text:style-name="P21">一、各公私立高中職（含縣立、完全中學）及高中以下各級教育階段，對於生命教育議題有興趣之教師。</text:p>
      <text:p text:style-name="P22">二、生命教育第二專長學分班之教師。</text:p>
      <text:p text:style-name="P23">三、師資培育中心對於生命教育議題有興趣之師培生。</text:p>
      <text:p text:style-name="P24"><text:span text:style-name="T25">伍、</text:span><text:span text:style-name="T26">辦理方式</text:span></text:p>
      <text:p text:style-name="P27">以實體方式辦理，每場次將邀請1至2位講師，透過輕鬆對談的方式，分享及交流彼此的觀點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間/課程代碼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主題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112年02月22日(三)</text:p>
            <text:p text:style-name="P50"><text:span text:style-name="T51">13:30~16:30</text:span></text:p>
            <text:p text:style-name="P52"><text:tab/>3693058</text:p>
          </table:table-cell>
          <table:table-cell table:style-name="TableCell53">
            <text:p text:style-name="P54">台北<text:line-break/>Milk Bar by BKA</text:p>
          </table:table-cell>
          <table:table-cell table:style-name="TableCell55">
            <text:p text:style-name="P56">道德情感失靈了?!</text:p>
            <text:p text:style-name="P57">孟子來解圍</text:p>
          </table:table-cell>
          <table:table-cell table:style-name="TableCell58">
            <text:p text:style-name="P59">台灣大學<text:s/>王榮麟老師</text:p>
            <text:p text:style-name="P60">羅東高中<text:s/>胡敏華老師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112年03月25日(六)</text:p>
            <text:p text:style-name="P66"><text:span text:style-name="T67">13:30~16:30</text:span></text:p>
            <text:p text:style-name="P68">3694930</text:p>
          </table:table-cell>
          <table:table-cell table:style-name="TableCell69">
            <text:p text:style-name="P70">新竹<text:line-break/>JR 401教室</text:p>
          </table:table-cell>
          <table:table-cell table:style-name="TableCell71">
            <text:p text:style-name="P72">捕夢人－</text:p>
            <text:p text:style-name="P73">探索青少年生命故事</text:p>
          </table:table-cell>
          <table:table-cell table:style-name="TableCell74">
            <text:p text:style-name="P75">羅東高中<text:s/>李若茝老師</text:p>
            <text:p text:style-name="P76"><text:span text:style-name="T77">大同國中</text:span><text:span text:style-name="T78"><text:s/></text:span><text:span text:style-name="T79">潘炳志老師</text:span></text:p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112年04月26日(三)</text:p>
            <text:p text:style-name="P85"><text:span text:style-name="T86">13:30~16:30</text:span></text:p>
            <text:p text:style-name="P87">3694937</text:p>
          </table:table-cell>
          <table:table-cell table:style-name="TableCell88">
            <text:p text:style-name="P89">台中文心會議室</text:p>
            <text:p text:style-name="P90">306會議廳</text:p>
          </table:table-cell>
          <table:table-cell table:style-name="TableCell91">
            <text:p text:style-name="P92">愛情的哲學</text:p>
          </table:table-cell>
          <table:table-cell table:style-name="TableCell93">
            <text:p text:style-name="P94">哲學新媒體<text:s/>鄭凱元老師</text:p>
            <text:p text:style-name="P95">台南家齊高中<text:s/>呂覲芬老師</text:p>
          </table:table-cell>
        </table:table-row>
        <table:table-row table:style-name="TableRow96">
          <table:table-cell table:style-name="TableCell97">
            <text:p text:style-name="P98">四</text:p>
          </table:table-cell>
          <table:table-cell table:style-name="TableCell99">
            <text:p text:style-name="P100">112年05月25日(四)</text:p>
            <text:p text:style-name="P101"><text:span text:style-name="T102">13:30~16:30</text:span></text:p>
            <text:p text:style-name="P103">3694943</text:p>
          </table:table-cell>
          <table:table-cell table:style-name="TableCell104">
            <text:p text:style-name="P105">高雄駁二</text:p>
            <text:p text:style-name="P106"><text:span text:style-name="T107">共創基地</text:span><text:span text:style-name="T108"><text:s/>204</text:span><text:span text:style-name="T109">室</text:span></text:p>
          </table:table-cell>
          <table:table-cell table:style-name="TableCell110">
            <text:p text:style-name="P111">推理小說中</text:p>
            <text:p text:style-name="P112">的生命思考</text:p>
          </table:table-cell>
          <table:table-cell table:style-name="TableCell113">
            <text:p text:style-name="P114">東吳大學<text:s/>林斯諺老師</text:p>
            <text:p text:style-name="P115">台灣推理作家協會理事長</text:p>
            <text:p text:style-name="P116">冬陽先生</text:p>
          </table:table-cell>
        </table:table-row>
        <table:table-row table:style-name="TableRow117">
          <table:table-cell table:style-name="TableCell118">
            <text:p text:style-name="P119">五</text:p>
          </table:table-cell>
          <table:table-cell table:style-name="TableCell120">
            <text:p text:style-name="P121">112年06月16日(五)</text:p>
            <text:p text:style-name="P122"><text:span text:style-name="T123">13:30~16:30</text:span></text:p>
            <text:p text:style-name="P124">3694948</text:p>
          </table:table-cell>
          <table:table-cell table:style-name="TableCell125">
            <text:p text:style-name="P126">台南文創園區</text:p>
            <text:p text:style-name="P127">雙喜展演廳</text:p>
          </table:table-cell>
          <table:table-cell table:style-name="TableCell128">
            <text:p text:style-name="P129">戲劇治療與生命關懷</text:p>
            <text:p text:style-name="P130">實作課程</text:p>
          </table:table-cell>
          <table:table-cell table:style-name="TableCell131">
            <text:p text:style-name="P132">戲劇治療<text:s/>柳冠竹老師</text:p>
            <text:p text:style-name="P133">戲劇輔導<text:s/>郭美芝老師</text:p>
          </table:table-cell>
        </table:table-row>
      </table:table>
      <text:p text:style-name="P134"/>
      <text:p text:style-name="P135"/>
      <text:p text:style-name="P136">陸、報名方式</text:p>
      <text:p text:style-name="P137">一、除第四場次，皆以實體方式辦理，因場地限制，每場次名額限40位，依報名先後順序，額滿即止，請教師務必至「全國教師在職進修資訊網」報名。</text:p>
      <text:p text:style-name="P138"><text:span text:style-name="T139">二、第四場次，以實體暨線上混成模式辦理，因場地限制，實體名額限</text:span><text:span text:style-name="T140">30</text:span><text:span text:style-name="T141">位，依報名先後順序，額滿即止，請教師務必至「全國教師在職進修資訊網」報名。</text:span></text:p>
      <text:p text:style-name="P142"><text:span text:style-name="T143">三、</text:span><text:span text:style-name="T144">如有疑義，請洽生命教育學科中心助理</text:span><text:span text:style-name="T145"><text:s/></text:span><text:span text:style-name="T146">李伊婷小姐</text:span></text:p>
      <text:p text:style-name="P147"><text:span text:style-name="T148">　　</text:span><text:span text:style-name="T149">電話：（</text:span><text:span text:style-name="T150">03</text:span><text:span text:style-name="T151">）</text:span><text:span text:style-name="T152">954-0381</text:span><text:span text:style-name="T153">，</text:span><text:span text:style-name="T154">信箱：</text:span><text:a xlink:href="mailto:lifeedultsh@gmail.com" office:target-frame-name="_top" xlink:show="replace"><text:span text:style-name="T155">lifeedultsh@gmail.com</text:span></text:a><text:span text:style-name="T156">。</text:span></text:p>
      <text:p text:style-name="P157">柒、經費</text:p>
      <text:p text:style-name="P158"><text:span text:style-name="T159">一、本研習所需之</text:span><text:span text:style-name="T160">經費</text:span><text:span text:style-name="T161">，由生命教育學科中心</text:span><text:span text:style-name="T162">111</text:span><text:span text:style-name="T163">學年度工作計畫核定經費支應。</text:span></text:p>
      <text:p text:style-name="P164">二、本學科中心之研究/種子教師差旅費由學科中心補助規定支應。</text:p>
      <text:p text:style-name="P165">捌、注意事項</text:p>
      <text:p text:style-name="P166"><text:span text:style-name="T167">一、</text:span><text:span text:style-name="T168">請　惠予參加人員公差假。</text:span></text:p>
      <text:p text:style-name="P169"><text:span text:style-name="T170">二、參與研習之教師，各場次將核發</text:span><text:span text:style-name="T171">3</text:span><text:span text:style-name="T172">小時</text:span><text:span text:style-name="T173">研習時數，當天請務必完成簽到及簽退程序</text:span><text:span text:style-name="T174">。</text:span></text:p>
      <text:p text:style-name="P175"><text:span text:style-name="T176">三、</text:span><text:span text:style-name="T177">為響應環保，本研習不提供一次性免洗餐具及紙、筆等文具，請自行攜帶環保杯、環保餐具及所需之文具用品。</text:span></text:p>
      <text:p text:style-name="P178">四、若遇不可抗力之因素，本中心有權更改研習方式或延期，並以全教網mail、粉絲專頁「教育部生命教育學科中心」通知。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3-05-12T00:56:00Z</meta:creation-date>
    <dc:date>2023-05-12T00:56:00Z</dc:date>
    <meta:print-date>2023-04-27T02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8" meta:row-count="10" meta:non-whitespace-character-count="1200"/>
  </office:meta>
</office:document-meta>
</file>