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IPAmjMincho" svg:font-family="IPAmjMincho" style:font-family-generic="roman"/>
    <style:font-face style:name="TW-Kai-98_1" svg:font-family="TW-Kai-98_1" style:font-family-generic="system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style:vertical-align="auto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W-Kai-98_1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justify" fo:line-height="115%" fo:margin-left="0.3312in" fo:text-indent="-0.0361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" style:parent-style-name="Textbody" style:family="paragraph">
      <style:paragraph-properties fo:text-align="justify" style:line-height-at-least="0in" fo:margin-left="0.3312in" fo:text-indent="-0.036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5" style:parent-style-name="Textbody" style:family="paragraph">
      <style:paragraph-properties fo:text-align="justify" style:line-height-at-least="0in" fo:margin-left="0.934in" fo:text-indent="-0.6409in">
        <style:tab-stops/>
      </style:paragraph-properties>
    </style:style>
    <style:style style:name="T26" style:parent-style-name="預設段落字型" style:family="text">
      <style:text-properties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Textbody" style:family="paragraph">
      <style:paragraph-properties fo:text-align="justify" style:line-height-at-least="0in" fo:margin-left="0.934in" fo:text-indent="-0.6409in">
        <style:tab-stops/>
      </style:paragraph-properties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Textbody" style:family="paragraph">
      <style:paragraph-properties fo:text-align="justify" fo:line-height="115%" fo:margin-left="0.3312in" fo:text-indent="-0.0361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Textbody" style:family="paragraph">
      <style:paragraph-properties fo:text-align="justify" style:line-height-at-least="0in" fo:margin-left="0.3312in" fo:text-indent="-0.0361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67" style:parent-style-name="Textbody" style:family="paragraph">
      <style:paragraph-properties fo:text-align="justify" style:line-height-at-least="0in" fo:margin-left="0.5041in" fo:text-indent="-0.2111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P76" style:parent-style-name="Textbody" style:family="paragraph">
      <style:paragraph-properties fo:text-align="justify" style:line-height-at-least="0in" fo:margin-left="0.5041in" fo:text-indent="-0.2111in">
        <style:tab-stops/>
      </style:paragraph-properties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82" style:parent-style-name="Textbody" style:family="paragraph">
      <style:paragraph-properties fo:text-align="justify" style:line-height-at-least="0in" fo:margin-left="0.5041in" fo:text-indent="-0.21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3" style:parent-style-name="Textbody" style:family="paragraph">
      <style:paragraph-properties fo:text-align="justify" style:line-height-at-least="0in" fo:margin-left="0.7208in" fo:text-indent="-0.4243in">
        <style:tab-stops/>
      </style:paragraph-properties>
      <style:text-properties style:font-name-asian="標楷體" fo:font-size="13pt" style:font-size-asian="13pt" style:font-size-complex="13pt"/>
    </style:style>
    <style:style style:name="P84" style:parent-style-name="Textbody" style:family="paragraph">
      <style:paragraph-properties fo:text-align="justify" style:line-height-at-least="0in" fo:margin-left="0.7208in" fo:text-indent="-0.4243in">
        <style:tab-stops/>
      </style:paragraph-properties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Textbody" style:family="paragraph">
      <style:paragraph-properties fo:text-align="justify" style:line-height-at-least="0in" fo:margin-left="0.7208in" fo:text-indent="-0.4243in">
        <style:tab-stops/>
      </style:paragraph-properties>
    </style:style>
    <style:style style:name="P90" style:parent-style-name="Textbody" style:family="paragraph">
      <style:paragraph-properties fo:text-align="justify" style:line-height-at-least="0in" fo:margin-left="0.7208in" fo:text-indent="-0.4243in">
        <style:tab-stops/>
      </style:paragraph-properties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94" style:parent-style-name="內文" style:family="paragraph">
      <style:paragraph-properties style:line-height-at-least="0in" fo:margin-left="0.7708in" fo:text-indent="-0.2708in">
        <style:tab-stops/>
      </style:paragraph-properties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style:line-height-at-least="0in" fo:margin-left="0.7708in" fo:text-indent="-0.2708in">
        <style:tab-stops/>
      </style:paragraph-properties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style:line-height-at-least="0in" fo:margin-left="0.7708in" fo:text-indent="-0.2708in">
        <style:tab-stops/>
      </style:paragraph-properties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Textbody" style:family="paragraph">
      <style:paragraph-properties fo:text-align="justify" style:line-height-at-least="0in" fo:margin-left="0.1666in" fo:text-indent="0.3611in">
        <style:tab-stops/>
      </style:paragraph-properties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Textbody" style:family="paragraph">
      <style:paragraph-properties fo:text-align="justify" style:line-height-at-least="0in" fo:margin-left="0.1666in" fo:text-indent="0.3333in">
        <style:tab-stops/>
      </style:paragraph-properties>
    </style:style>
    <style:style style:name="P110" style:parent-style-name="Textbody" style:family="paragraph">
      <style:paragraph-properties fo:text-align="justify" style:line-height-at-least="0in" fo:margin-left="0.2951in">
        <style:tab-stops/>
      </style:paragraph-properties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14" style:parent-style-name="內文" style:family="paragraph">
      <style:paragraph-properties style:line-height-at-least="0in" fo:text-indent="0.5416in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line-height-at-least="0in" fo:text-indent="0.5416in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line-height-at-least="0in" fo:margin-left="0.75in" fo:text-indent="-0.25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Textbody" style:family="paragraph">
      <style:paragraph-properties fo:text-align="justify" style:line-height-at-least="0in" fo:margin-left="0.2951in">
        <style:tab-stops/>
      </style:paragraph-properties>
      <style:text-properties style:font-name-asian="標楷體"/>
    </style:style>
    <style:style style:name="P159" style:parent-style-name="Textbody" style:family="paragraph">
      <style:paragraph-properties fo:text-align="justify" style:line-height-at-least="0in" fo:margin-left="0.2951in">
        <style:tab-stops/>
      </style:paragraph-properties>
    </style:style>
    <style:style style:name="P160" style:parent-style-name="Textbody" style:family="paragraph">
      <style:paragraph-properties fo:text-align="justify" style:line-height-at-least="0in" fo:margin-left="0.5041in" fo:text-indent="-0.2125in">
        <style:tab-stops/>
      </style:paragraph-properties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Textbody" style:family="paragraph">
      <style:paragraph-properties fo:text-align="justify" style:line-height-at-least="0in" fo:margin-left="0.5041in" fo:text-indent="-0.2125in">
        <style:tab-stops/>
      </style:paragraph-properties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P169" style:parent-style-name="Textbody" style:family="paragraph">
      <style:paragraph-properties fo:text-align="justify" style:line-height-at-least="0in" fo:margin-left="0.5041in" fo:text-indent="-0.2125in">
        <style:tab-stops/>
      </style:paragraph-properties>
    </style:style>
    <style:style style:name="P170" style:parent-style-name="Textbody" style:family="paragraph">
      <style:paragraph-properties fo:text-align="justify" fo:line-height="115%" fo:margin-left="0.2951in">
        <style:tab-stops/>
      </style:paragraph-properties>
      <style:text-properties style:font-name-asian="標楷體" fo:font-size="13pt" style:font-size-asian="13pt" style:font-size-complex="13pt"/>
    </style:style>
    <style:style style:name="TableColumn172" style:family="table-column">
      <style:table-column-properties style:column-width="0.5875in"/>
    </style:style>
    <style:style style:name="TableColumn173" style:family="table-column">
      <style:table-column-properties style:column-width="1.6736in"/>
    </style:style>
    <style:style style:name="TableColumn174" style:family="table-column">
      <style:table-column-properties style:column-width="3.9375in"/>
    </style:style>
    <style:style style:name="TableColumn175" style:family="table-column">
      <style:table-column-properties style:column-width="0.7673in"/>
    </style:style>
    <style:style style:name="Table171" style:family="table">
      <style:table-properties style:width="6.9659in" fo:margin-left="0.2951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8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19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198" style:family="table-row">
      <style:table-row-properties style:min-row-height="0.2756in"/>
    </style:style>
    <style:style style:name="P199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0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justify" style:line-height-at-least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09" style:family="table-row">
      <style:table-row-properties style:min-row-height="0.2756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14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justify" style:line-height-at-least="0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22" style:family="table-row">
      <style:table-row-properties style:min-row-height="0.2756in"/>
    </style:style>
    <style:style style:name="P223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24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justify" style:line-height-at-least="0in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33" style:family="table-row">
      <style:table-row-properties style:min-row-height="0.2756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38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47" style:family="table-row">
      <style:table-row-properties style:min-row-height="0.2756in"/>
    </style:style>
    <style:style style:name="P248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P249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58" style:family="table-row">
      <style:table-row-properties style:min-row-height="0.2756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Textbody" style:family="paragraph">
      <style:paragraph-properties fo:text-align="center" style:line-height-at-least="0in"/>
      <style:text-properties style:font-name-asian="標楷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63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Textbody" style:family="paragraph">
      <style:paragraph-properties fo:text-align="justify" style:line-height-at-least="0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Row271" style:family="table-row">
      <style:table-row-properties style:min-row-height="0.2756in"/>
    </style:style>
    <style:style style:name="P272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73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justify" style:line-height-at-least="0in"/>
      <style:text-properties style:font-name-asian="標楷體" fo:font-size="13pt" style:font-size-asian="13pt" style:font-size-complex="13pt"/>
    </style:style>
    <style:style style:name="P282" style:parent-style-name="Textbody" style:family="paragraph">
      <style:paragraph-properties fo:text-align="justify" style:line-height-at-least="0in"/>
    </style:style>
  </office:automatic-styles>
  <office:body>
    <office:text text:use-soft-page-breaks="true">
      <text:p text:style-name="P1"><text:span text:style-name="T2">南強工商</text:span><text:span text:style-name="T3"><text:s/></text:span><text:span text:style-name="T4">-<text:s/></text:span><text:span text:style-name="T5">假日藝術學校實施計畫「</text:span><text:span text:style-name="T6">新北好玩美．假日藝遊趣</text:span><text:span text:style-name="T7">」</text:span></text:p>
      <text:p text:style-name="P8"><text:span text:style-name="T9">1.</text:span><text:span text:style-name="T10">辦理時間：</text:span><text:span text:style-name="T11">112</text:span><text:span text:style-name="T12">年</text:span><text:span text:style-name="T13"><text:s/>4<text:s/></text:span><text:span text:style-name="T14">月</text:span><text:span text:style-name="T15"><text:s/>1<text:s/></text:span><text:span text:style-name="T16">日</text:span><text:span text:style-name="T17">- 12</text:span><text:span text:style-name="T18">月</text:span><text:span text:style-name="T19">30</text:span><text:span text:style-name="T20">日</text:span><text:span text:style-name="T21">(</text:span><text:span text:style-name="T22">各課程開課時間詳見說明</text:span><text:span text:style-name="T23">)</text:span></text:p>
      <text:p text:style-name="P24">2.課程內容：</text:p>
      <text:p text:style-name="P25"><text:span text:style-name="T26"><text:s text:c="2"/></text:span><text:span text:style-name="T27">「</text:span><text:span text:style-name="T28">霹靂舞速成班</text:span><text:span text:style-name="T29">-</text:span><text:span text:style-name="T30">地板動作我也可以</text:span><text:span text:style-name="T31">」</text:span><text:span text:style-name="T32"><text:s/></text:span><text:span text:style-name="T33">、</text:span><text:span text:style-name="T34"><text:s/></text:span><text:span text:style-name="T35">「</text:span><text:span text:style-name="T36">數位音樂速成班</text:span><text:span text:style-name="T37">」</text:span><text:span text:style-name="T38"><text:s/></text:span><text:span text:style-name="T39">、</text:span><text:span text:style-name="T40"><text:s/></text:span><text:span text:style-name="T41">「</text:span><text:span text:style-name="T42">Wow!IG</text:span><text:span text:style-name="T43">美照這樣拍</text:span><text:span text:style-name="T44">」</text:span><text:span text:style-name="T45">--</text:span></text:p>
      <text:p text:style-name="P46"><text:span text:style-name="T47"><text:s text:c="4"/></text:span><text:span text:style-name="T48">共</text:span><text:span text:style-name="T49">3</text:span><text:span text:style-name="T50">門課程，開設</text:span><text:span text:style-name="T51">8</text:span><text:span text:style-name="T52">班。</text:span></text:p>
      <text:p text:style-name="P53"><text:span text:style-name="T54">3.</text:span><text:span text:style-name="T55">活動地點：</text:span><text:span text:style-name="T56">新北市南強工商</text:span><text:span text:style-name="T57"><text:s/></text:span><text:span text:style-name="T58">(<text:s/></text:span><text:span text:style-name="T59">地址</text:span><text:span text:style-name="T60">：</text:span><text:span text:style-name="T61">231</text:span><text:span text:style-name="T62">新北市新店區文化路</text:span><text:span text:style-name="T63">42</text:span><text:span text:style-name="T64">號</text:span><text:span text:style-name="T65">)</text:span></text:p>
      <text:p text:style-name="P66">4.實施細則：</text:p>
      <text:p text:style-name="P67"><text:span text:style-name="T68"><text:s text:c="4"/>(1)</text:span><text:span text:style-name="T69">每班招收人數</text:span><text:span text:style-name="T70">20</text:span><text:span text:style-name="T71">名，</text:span><text:span text:style-name="T72">8</text:span><text:span text:style-name="T73">班預計招收</text:span><text:span text:style-name="T74">160</text:span><text:span text:style-name="T75">名。</text:span></text:p>
      <text:p text:style-name="P76"><text:span text:style-name="T77"><text:s text:c="4"/>(2)</text:span><text:span text:style-name="T78">報名資格：</text:span><text:span text:style-name="T79">新北市</text:span><text:span text:style-name="T80">國高中生</text:span><text:span text:style-name="T81">學生，以弱勢學生及首次參加假日藝術學校課程者優先</text:span></text:p>
      <text:p text:style-name="P82"><text:s text:c="15"/>錄取，額滿為止。</text:p>
      <text:p text:style-name="P83"><text:s text:c="4"/>(3)報名方式：填寫表單或電話報名。</text:p>
      <text:p text:style-name="P84"><text:span text:style-name="T85"><text:s text:c="4"/>(4)</text:span><text:span text:style-name="T86">報名費用</text:span><text:span text:style-name="T87">：</text:span><text:span text:style-name="T88">學費免費，得酌收材料費。</text:span></text:p>
      <text:p text:style-name="P89"/>
      <text:p text:style-name="P90"><text:span text:style-name="T91">5.</text:span><text:span text:style-name="T92">注意事項</text:span><text:span text:style-name="T93">：</text:span></text:p>
      <text:p text:style-name="P94"><text:span text:style-name="T95">(1)</text:span><text:span text:style-name="T96">參加課程學費全免。</text:span></text:p>
      <text:p text:style-name="P97"><text:span text:style-name="T98">(2)</text:span><text:span text:style-name="T99">學校在開課前兩天以電話通知錄取者。</text:span></text:p>
      <text:p text:style-name="P100"><text:span text:style-name="T101">(3)</text:span><text:span text:style-name="T102">學生需於參加梯次上課時間前</text:span><text:span text:style-name="T103">10</text:span><text:span text:style-name="T104">分鐘至南強工商教務處報到完畢。</text:span></text:p>
      <text:p text:style-name="P105"><text:span text:style-name="T106">(4)</text:span><text:span text:style-name="T107">上</text:span><text:span text:style-name="T108">課時請著輕便服裝與運動鞋，以利於課程活動安排。</text:span></text:p>
      <text:p text:style-name="P109"/>
      <text:p text:style-name="P110"><text:span text:style-name="T111">6.</text:span><text:span text:style-name="T112">交通方式</text:span><text:span text:style-name="T113">：</text:span></text:p>
      <text:p text:style-name="P114"><text:span text:style-name="T115">(1)</text:span><text:span text:style-name="T116">搭乘捷運：捷運大坪林站</text:span><text:span text:style-name="T117">5</text:span><text:span text:style-name="T118">號出口（步行約</text:span><text:span text:style-name="T119">3</text:span><text:span text:style-name="T120">分鐘）。</text:span></text:p>
      <text:p text:style-name="P121"><text:span text:style-name="T122">(2)</text:span><text:span text:style-name="T123">公車站牌：「新店郵局」站：</text:span><text:span text:style-name="T124">642</text:span><text:span text:style-name="T125">、</text:span><text:span text:style-name="T126">643</text:span><text:span text:style-name="T127">、</text:span><text:span text:style-name="T128">644</text:span><text:span text:style-name="T129">、</text:span><text:span text:style-name="T130">648</text:span><text:span text:style-name="T131">、</text:span><text:span text:style-name="T132">650</text:span><text:span text:style-name="T133">、</text:span><text:span text:style-name="T134">918</text:span><text:span text:style-name="T135">、</text:span><text:span text:style-name="T136">930</text:span><text:span text:style-name="T137">、</text:span><text:span text:style-name="T138">1080</text:span><text:span text:style-name="T139">、</text:span><text:span text:style-name="T140">1551</text:span><text:span text:style-name="T141">、</text:span><text:span text:style-name="T142">1601</text:span></text:p>
      <text:p text:style-name="P143"><text:span text:style-name="T144"><text:s text:c="62"/></text:span><text:span text:style-name="T145">綠</text:span><text:span text:style-name="T146">7</text:span><text:span text:style-name="T147">、綠</text:span><text:span text:style-name="T148">9</text:span><text:span text:style-name="T149">、綠</text:span><text:span text:style-name="T150">10</text:span><text:span text:style-name="T151">、綠</text:span><text:span text:style-name="T152">13</text:span><text:span text:style-name="T153">、綠</text:span><text:span text:style-name="T154">15</text:span><text:span text:style-name="T155">、棕</text:span><text:span text:style-name="T156">2</text:span><text:span text:style-name="T157">。</text:span></text:p>
      <text:p text:style-name="P158"><text:s text:c="28"/>「寶中路口」站：647、849、綠3。</text:p>
      <text:p text:style-name="P159"/>
      <text:p text:style-name="P160"><text:span text:style-name="T161">7.</text:span><text:span text:style-name="T162">活</text:span><text:span text:style-name="T163">動聯絡人及電話分機</text:span><text:span text:style-name="T164">：</text:span></text:p>
      <text:p text:style-name="P165"><text:span text:style-name="T166"><text:s text:c="3"/></text:span><text:span text:style-name="T167">陳筱婷</text:span><text:span text:style-name="T168"><text:s text:c="2"/>(02)29106899-350</text:span></text:p>
      <text:p text:style-name="P169"/>
      <text:p text:style-name="P170">8.課程內容暨報名注意事項說明：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梯次</text:p>
          </table:table-cell>
          <table:table-cell table:style-name="TableCell179">
            <text:p text:style-name="P180">日期</text:p>
          </table:table-cell>
          <table:table-cell table:style-name="TableCell181">
            <text:p text:style-name="P182"><text:s text:c="3"/>課程名稱</text:p>
          </table:table-cell>
          <table:table-cell table:style-name="TableCell183">
            <text:p text:style-name="P184">備註</text:p>
          </table:table-cell>
        </table:table-row>
        <table:table-row table:style-name="TableRow185">
          <table:table-cell table:style-name="TableCell186" table:number-rows-spanned="2">
            <text:p text:style-name="P187">1</text:p>
          </table:table-cell>
          <table:table-cell table:style-name="TableCell188" table:number-rows-spanned="2">
            <text:p text:style-name="P189">112年4月29日(六)</text:p>
            <text:p text:style-name="P190">下午13:00-16:00</text:p>
          </table:table-cell>
          <table:table-cell table:style-name="TableCell191">
            <text:p text:style-name="P192"><text:span text:style-name="T193">【</text:span><text:span text:style-name="T194">數位音樂速成班</text:span><text:span text:style-name="T195">】</text:span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<text:span text:style-name="T203">【</text:span><text:span text:style-name="T204">霹靂舞速成班</text:span><text:span text:style-name="T205">-</text:span><text:span text:style-name="T206">地板動作我也可以】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2">
            <text:p text:style-name="P211">2</text:p>
          </table:table-cell>
          <table:table-cell table:style-name="TableCell212" table:number-rows-spanned="2">
            <text:p text:style-name="P213">112年06月03日(六)</text:p>
            <text:p text:style-name="P214">下午13:00-16:00</text:p>
          </table:table-cell>
          <table:table-cell table:style-name="TableCell215">
            <text:p text:style-name="P216"><text:span text:style-name="T217">【</text:span><text:span text:style-name="T218">數位音樂速成班</text:span><text:span text:style-name="T219">】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<text:span text:style-name="T227">【</text:span><text:span text:style-name="T228">Wow ! IG</text:span><text:span text:style-name="T229">美照這樣拍</text:span><text:span text:style-name="T230">】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2">
            <text:p text:style-name="P235">3</text:p>
          </table:table-cell>
          <table:table-cell table:style-name="TableCell236" table:number-rows-spanned="2">
            <text:p text:style-name="P237">112年10月28日(六)</text:p>
            <text:p text:style-name="P238">下午13:00-16:00</text:p>
          </table:table-cell>
          <table:table-cell table:style-name="TableCell239">
            <text:p text:style-name="P240"><text:span text:style-name="T241">【</text:span><text:span text:style-name="T242">Wow ! IG</text:span><text:span text:style-name="T243">美照這樣拍</text:span><text:span text:style-name="T244">】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【</text:span><text:span text:style-name="T253">霹靂舞速成班</text:span><text:span text:style-name="T254">-</text:span><text:span text:style-name="T255">地板動作我也可以】</text:span>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rows-spanned="2">
            <text:p text:style-name="P260">4</text:p>
          </table:table-cell>
          <table:table-cell table:style-name="TableCell261" table:number-rows-spanned="2">
            <text:p text:style-name="P262">112年12月02日(六)</text:p>
            <text:p text:style-name="P263">下午13:00-16:00</text:p>
          </table:table-cell>
          <table:table-cell table:style-name="TableCell264">
            <text:p text:style-name="P265"><text:span text:style-name="T266">【</text:span><text:span text:style-name="T267">數位音樂速成班</text:span><text:span text:style-name="T268">】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<text:span text:style-name="T276">【</text:span><text:span text:style-name="T277">霹靂舞速成班</text:span><text:span text:style-name="T278">-</text:span><text:span text:style-name="T279">地板動作我也可以】</text:span></text:p>
          </table:table-cell>
          <table:table-cell table:style-name="TableCell280">
            <text:p text:style-name="P281"/>
          </table:table-cell>
        </table:table-row>
      </table:table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IPAmjMincho" svg:font-family="IPAmjMincho" style:font-family-generic="roman"/>
    <style:font-face style:name="TW-Kai-98_1" svg:font-family="TW-Kai-98_1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本文縮排" style:display-name="本文縮排" style:family="paragraph" style:parent-style-name="Textbody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IPAmjMincho" style:font-name-asian="IPAmjMincho" style:font-name-complex="IPAmjMincho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3-05-29T01:55:00Z</meta:creation-date>
    <dc:date>2023-05-29T01:55:00Z</dc:date>
    <meta:print-date>2019-02-20T06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3" meta:row-count="7" meta:non-whitespace-character-count="855"/>
  </office:meta>
</office:document-meta>
</file>