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2in" fo:text-indent="-0.2in">
        <style:tab-stops>
          <style:tab-stop style:type="left" style:position="4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284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0298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2472in" style:use-optimal-column-width="false"/>
    </style:style>
    <style:style style:name="TableColumn30" style:family="table-column">
      <style:table-column-properties style:column-width="0.7506in" style:use-optimal-column-width="false"/>
    </style:style>
    <style:style style:name="TableColumn31" style:family="table-column">
      <style:table-column-properties style:column-width="0.0645in" style:use-optimal-column-width="false"/>
    </style:style>
    <style:style style:name="TableColumn32" style:family="table-column">
      <style:table-column-properties style:column-width="0.1847in" style:use-optimal-column-width="false"/>
    </style:style>
    <style:style style:name="TableColumn33" style:family="table-column">
      <style:table-column-properties style:column-width="0.2527in" style:use-optimal-column-width="false"/>
    </style:style>
    <style:style style:name="TableColumn34" style:family="table-column">
      <style:table-column-properties style:column-width="0.0812in" style:use-optimal-column-width="false"/>
    </style:style>
    <style:style style:name="TableColumn35" style:family="table-column">
      <style:table-column-properties style:column-width="1.1923in" style:use-optimal-column-width="false"/>
    </style:style>
    <style:style style:name="Table11" style:family="table">
      <style:table-properties style:width="7.4326in" fo:margin-left="0in" table:align="center"/>
    </style:style>
    <style:style style:name="TableRow36" style:family="table-row">
      <style:table-row-properties style:min-row-height="0.5416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41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63" style:parent-style-name="內文" style:family="paragraph">
      <style:text-properties style:font-name="標楷體" style:font-name-asian="標楷體" fo:font-size="20pt" style:font-size-asian="20pt"/>
    </style:style>
    <style:style style:name="TableRow64" style:family="table-row">
      <style:table-row-properties style:min-row-height="0.541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437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89" style:family="table-row">
      <style:table-row-properties style:min-row-height="0.4375in" style:use-optimal-row-height="false" fo:keep-together="always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375in" style:use-optimal-row-height="false" fo:keep-together="always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</style:style>
    <style:style style:name="T130" style:parent-style-name="預設段落字型" style:family="text">
      <style:text-properties style:font-name="標楷體" style:font-name-asian="標楷體" fo:font-size="20pt" style:font-size-asian="2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9" style:family="table-row">
      <style:table-row-properties style:min-row-height="0.343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6" style:family="table-row">
      <style:table-row-properties style:min-row-height="0.3437in" style:use-optimal-row-height="false" fo:keep-together="always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80" style:family="table-row">
      <style:table-row-properties style:min-row-height="0.3437in" style:use-optimal-row-height="false" fo:keep-together="always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4" style:family="table-row">
      <style:table-row-properties style:min-row-height="0.3437in" style:use-optimal-row-height="false" fo:keep-together="always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3437in" style:use-optimal-row-height="false" fo:keep-together="always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3437in" style:use-optimal-row-height="false" fo:keep-together="always"/>
    </style:style>
    <style:style style:name="P2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5027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39" style:family="table-row">
      <style:table-row-properties style:min-row-height="1.11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ableRow281" style:family="table-row">
      <style:table-row-properties style:min-row-height="0.9125in" style:use-optimal-row-height="false" fo:keep-together="always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bottom="0.125in" fo:line-height="0.25in"/>
    </style:style>
    <style:style style:name="T288" style:parent-style-name="預設段落字型" style:family="text">
      <style:text-properties style:font-name="新細明體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bottom="0.125in" fo:line-height="0.25in"/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 fo:background-color="#FFFFFF"/>
    </style:style>
    <style:style style:name="P300" style:parent-style-name="內文" style:master-page-name="MP1" style:family="paragraph">
      <style:paragraph-properties fo:widows="2" fo:orphans="2" fo:break-before="page" fo:text-align="center" fo:margin-top="0.125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305" style:family="table-column">
      <style:table-column-properties style:column-width="0.4361in" style:use-optimal-column-width="false"/>
    </style:style>
    <style:style style:name="TableColumn306" style:family="table-column">
      <style:table-column-properties style:column-width="2.6354in" style:use-optimal-column-width="false"/>
    </style:style>
    <style:style style:name="TableColumn307" style:family="table-column">
      <style:table-column-properties style:column-width="1.2791in" style:use-optimal-column-width="false"/>
    </style:style>
    <style:style style:name="TableColumn308" style:family="table-column">
      <style:table-column-properties style:column-width="2.1659in" style:use-optimal-column-width="false"/>
    </style:style>
    <style:style style:name="Table304" style:family="table">
      <style:table-properties style:width="6.5166in" fo:margin-left="0in" table:align="lef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7194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7194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7194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1.7194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1.7194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fo:break-before="page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8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39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40" style:parent-style-name="內文" style:family="paragraph">
      <style:paragraph-properties fo:text-indent="0.5in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indent="0.6111in"/>
      <style:text-properties style:font-name="標楷體" style:font-name-asian="標楷體" fo:font-size="22pt" style:font-size-asian="22pt"/>
    </style:style>
    <style:style style:name="P353" style:parent-style-name="內文" style:family="paragraph">
      <style:text-properties style:font-name="標楷體" style:font-name-asian="標楷體" fo:font-size="22pt" style:font-size-asian="22pt"/>
    </style:style>
    <style:style style:name="P354" style:parent-style-name="內文" style:family="paragraph">
      <style:text-properties style:font-name="標楷體" style:font-name-asian="標楷體" fo:font-size="22pt" style:font-size-asian="22pt"/>
    </style:style>
    <style:style style:name="P355" style:parent-style-name="內文" style:family="paragraph">
      <style:text-properties style:font-name="標楷體" style:font-name-asian="標楷體" fo:font-size="22pt" style:font-size-asian="22pt"/>
    </style:style>
    <style:style style:name="P356" style:parent-style-name="內文" style:family="paragraph">
      <style:text-properties style:font-name="標楷體" style:font-name-asian="標楷體" fo:font-size="22pt" style:font-size-asian="22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4" style:parent-style-name="內文" style:master-page-name="MP2" style:family="paragraph">
      <style:paragraph-properties fo:break-before="page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68" style:parent-style-name="內文" style:family="paragraph">
      <style:paragraph-properties fo:text-align="justify" fo:text-indent="0.5555in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0" style:parent-style-name="內文" style:family="paragraph">
      <style:text-properties style:font-name="標楷體" style:font-name-asian="標楷體" fo:font-size="16pt" style:font-size-asian="16pt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P392" style:parent-style-name="內文" style:family="paragraph"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indent="3.875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text-indent="3.875in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style:snap-to-layout-grid="false" fo:text-align="star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</text:span><text:span text:style-name="T3">蘭雅</text:span><text:span text:style-name="T4">國民中學</text:span><text:span text:style-name="T5">1</text:span><text:span text:style-name="T6">1</text:span><text:span text:style-name="T7">2</text:span><text:span text:style-name="T8">學年度教師</text:span><text:span text:style-name="T9">兼主任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出生</text:p>
            <text:p text:style-name="P43">日期</text:p>
          </table:table-cell>
          <table:covered-table-cell/>
          <table:table-cell table:style-name="TableCell44" table:number-columns-spanned="5">
            <text:p text:style-name="P45"><text:s text:c="2"/>年 月　日 <text:s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身分證字號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相</text:p>
            <text:p text:style-name="P52">片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現職服務</text:p>
            <text:p text:style-name="P56">學校及職稱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20">
            <text:p text:style-name="P68"><text:s text:c="36"/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學</text:p>
            <text:p text:style-name="P73"/>
            <text:p text:style-name="P74"/>
            <text:p text:style-name="P75"/>
            <text:p text:style-name="P76"/>
            <text:p text:style-name="P77">歷</text:p>
          </table:table-cell>
          <table:covered-table-cell/>
          <table:table-cell table:style-name="TableCell78" table:number-columns-spanned="7">
            <text:p text:style-name="P7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日夜</text:p>
            <text:p text:style-name="P82">間部</text:p>
          </table:table-cell>
          <table:covered-table-cell/>
          <table:table-cell table:style-name="TableCell83" table:number-columns-spanned="7">
            <text:p text:style-name="P84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組別</text:p>
          </table:table-cell>
          <table:covered-table-cell/>
          <table:covered-table-cell/>
          <table:table-cell table:style-name="TableCell87" table:number-columns-spanned="3">
            <text:p text:style-name="P88">起迄年月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大學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2"/>年 <text:s/>月至 年 月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研究所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<text:s text:c="2"/>年 <text:s/>月至 年 月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教師登記</text:p>
            <text:p text:style-name="P122">（檢定）種類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 text:c="14"/>科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證書</text:p>
            <text:p text:style-name="P127">字號</text:p>
          </table:table-cell>
          <table:covered-table-cell/>
          <table:table-cell table:style-name="TableCell128" table:number-columns-spanned="13">
            <text:p text:style-name="P129"><text:span text:style-name="T130"><text:s text:c="3"/></text:span><text:span text:style-name="T131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教育學分</text:p>
          </table:table-cell>
          <table:covered-table-cell/>
          <table:table-cell table:style-name="TableCell135" table:number-columns-spanned="2">
            <text:p text:style-name="P136">修習學校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學分數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起迄</text:p>
            <text:p text:style-name="P145">年月</text:p>
          </table:table-cell>
          <table:covered-table-cell/>
          <table:table-cell table:style-name="TableCell146" table:number-columns-spanned="7">
            <text:p text:style-name="P147">自 <text:s text:c="2"/>年 <text:s/>月 <text:s text:c="2"/>日 （如為師大院校</text:p>
            <text:p text:style-name="P148"><text:s text:c="19"/>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6">
            <text:p text:style-name="P151">經</text:p>
            <text:p text:style-name="P152"/>
            <text:p text:style-name="P153">歷</text:p>
          </table:table-cell>
          <table:covered-table-cell/>
          <table:table-cell table:style-name="TableCell154" table:number-columns-spanned="5">
            <text:p text:style-name="P155">曾服務之機關學校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 table:number-columns-spanned="3">
            <text:p text:style-name="P159">起迄年月</text:p>
          </table:table-cell>
          <table:covered-table-cell/>
          <table:covered-table-cell/>
          <table:table-cell table:style-name="TableCell160" table:number-columns-spanned="7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>
            <text:p text:style-name="P165">起迄年月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4">
            <text:p text:style-name="P238">填表人簽章： <text:s text:c="42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右</text:p>
            <text:p text:style-name="P242">欄</text:p>
            <text:p text:style-name="P243">請</text:p>
            <text:p text:style-name="P244">應</text:p>
            <text:p text:style-name="P245">考</text:p>
            <text:p text:style-name="P246">人</text:p>
            <text:p text:style-name="P247">勿</text:p>
            <text:p text:style-name="P248">填</text:p>
            <text:p text:style-name="P249">寫</text:p>
          </table:table-cell>
          <table:covered-table-cell/>
          <table:table-cell table:style-name="TableCell250" table:number-columns-spanned="12">
            <text:p text:style-name="P251">備 註:所上傳資料：</text:p>
            <text:p text:style-name="P252"><text:span text:style-name="T253">□</text:span><text:span text:style-name="T254">１、</text:span><text:span text:style-name="T255">教育實蹟與服務績效表</text:span></text:p>
            <text:p text:style-name="P256"><text:span text:style-name="T257">□</text:span><text:span text:style-name="T258">２、</text:span><text:span text:style-name="T259">大學以上畢業證書</text:span></text:p>
            <text:p text:style-name="P260"><text:span text:style-name="T261">□</text:span><text:span text:style-name="T262">３、</text:span><text:span text:style-name="T263">合格教師證書</text:span></text:p>
            <text:p text:style-name="P264"><text:span text:style-name="T265">□</text:span><text:span text:style-name="T266">４、本市</text:span><text:span text:style-name="T267">候用主任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□</text:span><text:span text:style-name="T271">５、</text:span><text:span text:style-name="T272">各校離職(或服務)證明書</text:span></text:p>
            <text:p text:style-name="P273"><text:span text:style-name="T274">□</text:span><text:span text:style-name="T275">６、</text:span><text:span text:style-name="T276">近5年考核通知書</text:span></text:p>
            <text:p text:style-name="P277"><text:span text:style-name="T278">□</text:span><text:span text:style-name="T279">７、</text:span><text:span text:style-name="T280">原服務學校同意書或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報名資格審查</text:p>
            <text:p text:style-name="P285">結果</text:p>
          </table:table-cell>
          <table:covered-table-cell/>
          <table:covered-table-cell/>
          <table:table-cell table:style-name="TableCell286" table:number-columns-spanned="11">
            <text:p text:style-name="P287"><text:span text:style-name="T288">□</text:span><text:span text:style-name="T289"><text:s/></text:span><text:span text:style-name="T290">符合</text:span></text:p>
            <text:p text:style-name="P291"><text:span text:style-name="T292">□</text:span><text:span text:style-name="T293"><text:s/></text:span><text:span text:style-name="T29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審查</text:p>
            <text:p text:style-name="P297">人員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soft-page-break/>
      <text:p text:style-name="P300"><text:span text:style-name="T303">教育實蹟與服務績效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/><text:s text:c="2"/>報名編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一、個人教育理念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二、專長與經歷（含指導社團、比賽、著作或參與計畫等）：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三、教學亮點與教學方面優良（或得獎）事蹟：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內文"><text:span text:style-name="T329">四、雙語教學的經驗與規劃</text:span><text:span text:style-name="T330">（本校</text:span><text:span text:style-name="T331">11</text:span><text:span text:style-name="T332">1學年度為雙語實驗課程計畫學校）</text:span><text:span text:style-name="T333">：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五、導師或行政經歷及班級經營理念：</text:p>
          </table:table-cell>
          <table:covered-table-cell/>
          <table:covered-table-cell/>
          <table:covered-table-cell/>
        </table:table-row>
      </table:table>
      <text:p text:style-name="P337"/>
      <text:p text:style-name="P338">同意書</text:p>
      <text:p text:style-name="P339"/>
      <text:p text:style-name="P340"><text:span text:style-name="T341">本校</text:span><text:span text:style-name="T342">　　　　</text:span><text:span text:style-name="T343">老師參加貴校所辦理之</text:span><text:span text:style-name="T344">1</text:span><text:span text:style-name="T345">1</text:span><text:span text:style-name="T346">2</text:span><text:span text:style-name="T347">學年度教師</text:span><text:span text:style-name="T348">兼主任教師</text:span><text:span text:style-name="T349">甄選，倘經甄選通過，確定錄取，即同意其調校。</text:span></text:p>
      <text:p text:style-name="P350">此　致</text:p>
      <text:p text:style-name="P351">臺北市立蘭雅國民中學</text:p>
      <text:p text:style-name="P352"/>
      <text:p text:style-name="P353"/>
      <text:p text:style-name="P354"/>
      <text:p text:style-name="P355"/>
      <text:p text:style-name="P356"/>
      <text:p text:style-name="P357">校長簽章</text:p>
      <text:p text:style-name="P358"/>
      <text:p text:style-name="P359"/>
      <text:p text:style-name="P360"/>
      <text:p text:style-name="P361"/>
      <text:p text:style-name="P362"/>
      <text:p text:style-name="P363">中華民國<text:s text:c="3"/>年<text:s/><text:s/><text:s/>月 <text:s/>日</text:p>
      <text:p text:style-name="P364"/>
      <text:p text:style-name="P367">切　結　書</text:p>
      <text:p text:style-name="P368"><text:span text:style-name="T369">立切結書人　　　　　報考貴校</text:span><text:span text:style-name="T370">1</text:span><text:span text:style-name="T371">1</text:span><text:span text:style-name="T372">2</text:span><text:span text:style-name="T373">學年</text:span><text:span text:style-name="T374">度教師</text:span><text:span text:style-name="T375">兼主任教師</text:span><text:span text:style-name="T376">甄選，如獲錄取，應檢具原服務學校調校同意書，否則自願放棄錄取權利</text:span><text:span text:style-name="T377">，</text:span><text:span text:style-name="T378">特此切結</text:span><text:span text:style-name="T379">。</text:span></text:p>
      <text:p text:style-name="P380"/>
      <text:p text:style-name="P381">此　致</text:p>
      <text:p text:style-name="P382"/>
      <text:p text:style-name="P383">臺北市立蘭雅國民中學</text:p>
      <text:p text:style-name="P384"/>
      <text:p text:style-name="內文"><text:span text:style-name="T385"><text:s text:c="26"/></text:span><text:span text:style-name="T386">立切結書人：　　　　　</text:span><text:span text:style-name="T387"><text:s/></text:span><text:span text:style-name="T388"><text:s/></text:span><text:span text:style-name="T389">（簽章）</text:span></text:p>
      <text:p text:style-name="P390"><text:s text:c="26"/>身分證字號：</text:p>
      <text:p text:style-name="P391"><text:s text:c="26"/>通　訊　處：</text:p>
      <text:p text:style-name="P392"><text:s text:c="26"/>電　　　話：</text:p>
      <text:p text:style-name="P393"/>
      <text:p text:style-name="P394"/>
      <text:p text:style-name="P395"><text:span text:style-name="T396">中華民國</text:span><text:span text:style-name="T397"><text:s text:c="3"/></text:span><text:span text:style-name="T398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T3B1Co00" svg:font-family="TT3B1C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326in"/>
      </style:footer-style>
    </style:page-layout>
    <style:style style:name="P301" style:parent-style-name="頁尾" style:family="paragraph">
      <style:paragraph-properties fo:margin-right="0.25in"/>
    </style:style>
    <style:style style:name="F3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65" style:parent-style-name="頁尾" style:family="paragraph">
      <style:paragraph-properties fo:margin-right="0.25in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301"><draw:frame draw:style-name="F30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65"><draw:frame draw:style-name="F366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3-06-21T05:11:00Z</meta:creation-date>
    <dc:date>2023-06-21T05:11:00Z</dc:date>
    <meta:print-date>2018-06-27T07:5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0" meta:character-count="1138" meta:row-count="8" meta:non-whitespace-character-count="970"/>
  </office:meta>
</office:document-meta>
</file>