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name="新細明體" style:font-name-asian="新細明體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9" style:parent-style-name="預設段落字型" style:family="text">
      <style:text-properties style:font-name="新細明體" style:font-name-asian="新細明體" fo:font-size="14pt" style:font-size-asian="14pt"/>
    </style:style>
    <style:style style:name="T10" style:parent-style-name="預設段落字型" style:family="text">
      <style:text-properties style:font-name="新細明體" style:font-name-asian="新細明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4pt" style:font-size-asian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language-asian="zh" style:country-asian="HK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ableColumn23" style:family="table-column">
      <style:table-column-properties style:column-width="0.5145in" style:use-optimal-column-width="false"/>
    </style:style>
    <style:style style:name="TableColumn24" style:family="table-column">
      <style:table-column-properties style:column-width="0.1229in" style:use-optimal-column-width="false"/>
    </style:style>
    <style:style style:name="TableColumn25" style:family="table-column">
      <style:table-column-properties style:column-width="0.1222in" style:use-optimal-column-width="false"/>
    </style:style>
    <style:style style:name="TableColumn26" style:family="table-column">
      <style:table-column-properties style:column-width="0.3173in" style:use-optimal-column-width="false"/>
    </style:style>
    <style:style style:name="TableColumn27" style:family="table-column">
      <style:table-column-properties style:column-width="0.1986in" style:use-optimal-column-width="false"/>
    </style:style>
    <style:style style:name="TableColumn28" style:family="table-column">
      <style:table-column-properties style:column-width="0.0993in" style:use-optimal-column-width="false"/>
    </style:style>
    <style:style style:name="TableColumn29" style:family="table-column">
      <style:table-column-properties style:column-width="0.4263in" style:use-optimal-column-width="false"/>
    </style:style>
    <style:style style:name="TableColumn30" style:family="table-column">
      <style:table-column-properties style:column-width="0.209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3756in" style:use-optimal-column-width="false"/>
    </style:style>
    <style:style style:name="TableColumn33" style:family="table-column">
      <style:table-column-properties style:column-width="0.0388in" style:use-optimal-column-width="false"/>
    </style:style>
    <style:style style:name="TableColumn34" style:family="table-column">
      <style:table-column-properties style:column-width="0.1055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Column36" style:family="table-column">
      <style:table-column-properties style:column-width="0.3486in" style:use-optimal-column-width="false"/>
    </style:style>
    <style:style style:name="TableColumn37" style:family="table-column">
      <style:table-column-properties style:column-width="0.1993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4451in" style:use-optimal-column-width="false"/>
    </style:style>
    <style:style style:name="TableColumn40" style:family="table-column">
      <style:table-column-properties style:column-width="0.1451in" style:use-optimal-column-width="false"/>
    </style:style>
    <style:style style:name="TableColumn41" style:family="table-column">
      <style:table-column-properties style:column-width="0.0993in" style:use-optimal-column-width="false"/>
    </style:style>
    <style:style style:name="TableColumn42" style:family="table-column">
      <style:table-column-properties style:column-width="0.0902in" style:use-optimal-column-width="false"/>
    </style:style>
    <style:style style:name="TableColumn43" style:family="table-column">
      <style:table-column-properties style:column-width="0.402in" style:use-optimal-column-width="false"/>
    </style:style>
    <style:style style:name="TableColumn44" style:family="table-column">
      <style:table-column-properties style:column-width="0.3076in" style:use-optimal-column-width="false"/>
    </style:style>
    <style:style style:name="TableColumn45" style:family="table-column">
      <style:table-column-properties style:column-width="0.175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059in" style:use-optimal-column-width="false"/>
    </style:style>
    <style:style style:name="TableColumn48" style:family="table-column">
      <style:table-column-properties style:column-width="0.1243in" style:use-optimal-column-width="false"/>
    </style:style>
    <style:style style:name="TableColumn49" style:family="table-column">
      <style:table-column-properties style:column-width="0.1118in" style:use-optimal-column-width="false"/>
    </style:style>
    <style:style style:name="TableColumn50" style:family="table-column">
      <style:table-column-properties style:column-width="0.3381in" style:use-optimal-column-width="false"/>
    </style:style>
    <style:style style:name="TableColumn51" style:family="table-column">
      <style:table-column-properties style:column-width="1.0395in" style:use-optimal-column-width="false"/>
    </style:style>
    <style:style style:name="Table22" style:family="table">
      <style:table-properties style:width="6.6833in" fo:margin-left="0in" table:align="left"/>
    </style:style>
    <style:style style:name="TableRow52" style:family="table-row">
      <style:table-row-properties style:min-row-height="0.5173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805in"/>
    </style:style>
    <style:style style:name="P72" style:parent-style-name="內文" style:family="paragraph">
      <style:paragraph-properties fo:widows="2" fo:orphans="2"/>
      <style:text-properties fo:letter-spacing="0.0694in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3333in" fo:line-height="0.1805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3333in" fo:line-height="0.1805in"/>
    </style:style>
    <style:style style:name="P82" style:parent-style-name="內文" style:family="paragraph">
      <style:paragraph-properties fo:widows="2" fo:orphans="2"/>
      <style:text-properties fo:letter-spacing="0.0694in"/>
    </style:style>
    <style:style style:name="TableRow83" style:family="table-row">
      <style:table-row-properties style:min-row-height="0.257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right="0.0395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right="0.0395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</style:style>
    <style:style style:name="P93" style:parent-style-name="內文" style:family="paragraph">
      <style:paragraph-properties fo:widows="2" fo:orphans="2"/>
      <style:text-properties fo:letter-spacing="0.0694in"/>
    </style:style>
    <style:style style:name="TableRow94" style:family="table-row">
      <style:table-row-properties style:min-row-height="0.225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103" style:family="table-row">
      <style:table-row-properties style:min-row-height="0.554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5in"/>
    </style:style>
    <style:style style:name="TableRow113" style:family="table-row">
      <style:table-row-properties style:min-row-height="0.4791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5in"/>
    </style:style>
    <style:style style:name="TableRow123" style:family="table-row">
      <style:table-row-properties style:min-row-height="0.479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</style:style>
    <style:style style:name="TableRow132" style:family="table-row">
      <style:table-row-properties style:min-row-height="0.5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P137" style:parent-style-name="內文" style:family="paragraph">
      <style:paragraph-properties fo:text-align="center" fo:line-height="0.1666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388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388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7" style:family="table-row">
      <style:table-row-properties style:min-row-height="0.3055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2777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ableRow162" style:family="table-row">
      <style:table-row-properties style:min-row-height="0.4333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4333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4333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380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fo:text-indent="0.3819in"/>
    </style:style>
    <style:style style:name="T208" style:parent-style-name="預設段落字型" style:family="text">
      <style:text-properties style:font-name="標楷體" fo:font-size="11pt" style:font-size-asian="11pt" style:font-size-complex="11pt"/>
    </style:style>
    <style:style style:name="T209" style:parent-style-name="預設段落字型" style:family="text">
      <style:text-properties style:font-name="標楷體" fo:font-size="16pt" style:font-size-asian="16pt" style:font-size-complex="16pt"/>
    </style:style>
    <style:style style:name="T21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1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2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3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4" style:parent-style-name="預設段落字型" style:family="text">
      <style:text-properties style:font-name="標楷體" fo:font-size="11pt" style:font-size-asian="11pt" style:font-size-complex="11pt"/>
    </style:style>
    <style:style style:name="T215" style:parent-style-name="預設段落字型" style:family="text">
      <style:text-properties style:font-name="標楷體" fo:font-size="11pt" style:font-size-asian="11pt" style:font-size-complex="11pt"/>
    </style:style>
    <style:style style:name="T216" style:parent-style-name="預設段落字型" style:family="text">
      <style:text-properties style:font-name="標楷體" fo:font-size="11pt" style:font-size-asian="11pt" style:font-size-complex="11pt"/>
    </style:style>
    <style:style style:name="T217" style:parent-style-name="預設段落字型" style:family="text">
      <style:text-properties style:font-name="標楷體" fo:font-size="11pt" style:font-size-asian="11pt" style:font-size-complex="11pt"/>
    </style:style>
    <style:style style:name="T218" style:parent-style-name="預設段落字型" style:family="text">
      <style:text-properties style:font-name="標楷體" fo:font-size="11pt" style:font-size-asian="11pt" style:font-size-complex="11pt"/>
    </style:style>
    <style:style style:name="T219" style:parent-style-name="預設段落字型" style:family="text">
      <style:text-properties style:font-name="標楷體" fo:font-size="11pt" style:font-size-asian="11pt" style:font-size-complex="11pt"/>
    </style:style>
    <style:style style:name="T22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fo:font-size="11pt" style:font-size-asian="11pt" style:font-size-complex="11pt"/>
    </style:style>
    <style:style style:name="T222" style:parent-style-name="預設段落字型" style:family="text">
      <style:text-properties style:font-name="標楷體" fo:font-size="11pt" style:font-size-asian="11pt" style:font-size-complex="11pt"/>
    </style:style>
    <style:style style:name="T223" style:parent-style-name="預設段落字型" style:family="text">
      <style:text-properties style:font-name="標楷體" fo:font-size="11pt" style:font-size-asian="11pt" style:font-size-complex="11pt"/>
    </style:style>
    <style:style style:name="T224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2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標楷體" style:font-size-complex="12pt"/>
    </style:style>
    <style:style style:name="T228" style:parent-style-name="預設段落字型" style:family="text">
      <style:text-properties style:font-name="標楷體" style:font-size-complex="12pt"/>
    </style:style>
    <style:style style:name="T229" style:parent-style-name="預設段落字型" style:family="text">
      <style:text-properties style:font-name="標楷體" style:font-size-complex="12pt"/>
    </style:style>
    <style:style style:name="T230" style:parent-style-name="預設段落字型" style:family="text">
      <style:text-properties style:font-name="標楷體" style:font-size-complex="12pt"/>
    </style:style>
    <style:style style:name="T231" style:parent-style-name="預設段落字型" style:family="text">
      <style:text-properties style:font-name="標楷體" style:font-size-complex="12pt"/>
    </style:style>
    <style:style style:name="TableRow232" style:family="table-row">
      <style:table-row-properties style:min-row-height="0.4791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39" style:family="table-row">
      <style:table-row-properties style:min-row-height="0.4791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4" style:family="table-row">
      <style:table-row-properties style:min-row-height="0.4791in" style:use-optimal-row-height="false" fo:keep-together="always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1388in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indent="0.1263in"/>
    </style:style>
    <style:style style:name="T2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8" style:parent-style-name="內文" style:family="paragraph">
      <style:paragraph-properties style:snap-to-layout-grid="false" fo:text-indent="0.1263in"/>
    </style:style>
    <style:style style:name="T2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0" style:parent-style-name="預設段落字型" style:family="text">
      <style:text-properties style:font-name="標楷體" fo:font-size="14pt" style:font-size-asian="14pt" style:font-size-complex="14pt"/>
    </style:style>
    <style:style style:name="TableRow271" style:family="table-row">
      <style:table-row-properties style:min-row-height="0.5506in" style:use-optimal-row-height="false" fo:keep-together="always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5in"/>
    </style:style>
    <style:style style:name="T2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2222in"/>
    </style:style>
    <style:style style:name="P279" style:parent-style-name="內文" style:family="paragraph">
      <style:paragraph-properties style:snap-to-layout-grid="false" fo:text-align="justify" fo:line-height="0.2222in" fo:text-indent="0.1666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222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222in"/>
    </style:style>
    <style:style style:name="P284" style:parent-style-name="內文" style:family="paragraph">
      <style:paragraph-properties style:snap-to-layout-grid="false" fo:text-align="center" fo:line-height="0.2222in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ableRow287" style:family="table-row">
      <style:table-row-properties style:min-row-height="0.3819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5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5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3333in" fo:text-indent="0.1944in"/>
    </style:style>
    <style:style style:name="T2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300" style:family="table-row">
      <style:table-row-properties style:min-row-height="0.6145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widows="2" fo:orphans="2" fo:break-before="page" fo:text-align="center" fo:margin-top="0.125in"/>
    </style:style>
    <style:style style:name="T312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314" style:family="table-column">
      <style:table-column-properties style:column-width="0.4361in" style:use-optimal-column-width="false"/>
    </style:style>
    <style:style style:name="TableColumn315" style:family="table-column">
      <style:table-column-properties style:column-width="1.5291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1.6833in" style:use-optimal-column-width="false"/>
    </style:style>
    <style:style style:name="TableColumn318" style:family="table-column">
      <style:table-column-properties style:column-width="1.0833in" style:use-optimal-column-width="false"/>
    </style:style>
    <style:style style:name="TableColumn319" style:family="table-column">
      <style:table-column-properties style:column-width="1.2694in" style:use-optimal-column-width="false"/>
    </style:style>
    <style:style style:name="Table313" style:family="table">
      <style:table-properties style:width="6.7888in" fo:margin-left="0in" table:align="left"/>
    </style:style>
    <style:style style:name="TableRow320" style:family="table-row">
      <style:table-row-properties style:min-row-height="0.590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Row333" style:family="table-row">
      <style:table-row-properties style:min-row-height="1.8895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/>
    </style:style>
    <style:style style:name="TableRow336" style:family="table-row">
      <style:table-row-properties style:min-row-height="1.8895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/>
    </style:style>
    <style:style style:name="TableRow339" style:family="table-row">
      <style:table-row-properties style:min-row-height="1.8895in"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/>
    </style:style>
    <style:style style:name="TableRow342" style:family="table-row">
      <style:table-row-properties style:min-row-height="1.8895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ableRow348" style:family="table-row">
      <style:table-row-properties style:min-row-height="1.8895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/>
    </style:style>
    <style:style style:name="P351" style:parent-style-name="內文" style:family="paragraph">
      <style:paragraph-properties fo:text-align="center" fo:margin-top="0.25in" fo:margin-bottom="0.25in" fo:line-height="0.4166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52" style:parent-style-name="內文" style:family="paragraph">
      <style:paragraph-properties fo:text-align="center" fo:margin-top="0.25in" fo:margin-bottom="0.25in" fo:line-height="0.4166in"/>
    </style:style>
    <style:style style:name="T353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54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57" style:parent-style-name="內文" style:family="paragraph">
      <style:paragraph-properties style:snap-to-layout-grid="false" fo:margin-bottom="0.125in"/>
    </style:style>
    <style:style style:name="T358" style:parent-style-name="預設段落字型" style:family="text">
      <style:text-properties style:font-name="標楷體" fo:font-size="20pt" style:font-size-asian="20pt" style:font-size-complex="20pt"/>
    </style:style>
    <style:style style:name="T359" style:parent-style-name="預設段落字型" style:family="text">
      <style:text-properties style:font-name="標楷體" fo:font-size="16pt" style:font-size-asian="16pt" style:font-size-complex="16pt"/>
    </style:style>
    <style:style style:name="T360" style:parent-style-name="預設段落字型" style:family="text">
      <style:text-properties style:font-name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9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80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2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3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85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86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87" style:parent-style-name="內文" style:family="paragraph">
      <style:paragraph-properties fo:widows="2" fo:orphans="2" fo:margin-top="0.5in" fo:text-indent="1.8354in"/>
    </style:style>
    <style:style style:name="T388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89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90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6" style:parent-style-name="內文" style:family="paragraph">
      <style:paragraph-properties style:text-autospace="none"/>
    </style:style>
    <style:style style:name="T397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2" style:parent-style-name="內文" style:family="paragraph">
      <style:paragraph-properties style:text-autospace="none"/>
    </style:style>
    <style:style style:name="T403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7" style:parent-style-name="內文" style:family="paragraph">
      <style:paragraph-properties style:text-autospace="none" fo:margin-left="0.6666in">
        <style:tab-stops/>
      </style:paragraph-properties>
    </style:style>
    <style:style style:name="T40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8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9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20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21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2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2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0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1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3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8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2學年度第1學期第3次代理教師甄選報名表</text:p>
      <text:p text:style-name="P2"><text:span text:style-name="T3">科別：</text:span><text:span text:style-name="T4">□</text:span><text:span text:style-name="T5">國文</text:span><text:span text:style-name="T6">(</text:span><text:span text:style-name="T7">差假</text:span><text:span text:style-name="T8">)</text:span><text:span text:style-name="T9"><text:s text:c="2"/></text:span><text:span text:style-name="T10"><text:s text:c="12"/></text:span><text:span text:style-name="T11"><text:s text:c="2"/></text:span><text:span text:style-name="T12">□</text:span><text:span text:style-name="T13">資訊科技</text:span><text:span text:style-name="T14">(</text:span><text:span text:style-name="T15">侍親</text:span><text:span text:style-name="T16">)</text:span><text:span text:style-name="T17"><text:s text:c="5"/></text:span><text:span text:style-name="T18"><text:s text:c="9"/></text:span><text:span text:style-name="T19"><text:s text:c="6"/></text:span><text:span text:style-name="T20">報名編號：</text:span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出生年月日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 table:number-rows-spanned="4">
            <text:p text:style-name="P62">相片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現職服務學校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身分證字號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通訊處</text:p>
          </table:table-cell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E-mail</text:p>
          </table:table-cell>
          <table:covered-table-cell/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聯絡</text:p>
            <text:p text:style-name="P86">電話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手機</text:p>
          </table:table-cell>
          <table:covered-table-cell/>
          <table:covered-table-cell/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3">
            <text:p text:style-name="P96">學歷</text:p>
          </table:table-cell>
          <table:covered-table-cell/>
          <table:table-cell table:style-name="TableCell97" table:number-columns-spanned="11">
            <text:p text:style-name="P98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1">
            <text:p text:style-name="P100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大<text:s text:c="2"/>學</text:p>
          </table:table-cell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研究所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教師登記<text:line-break/>（檢定）種類</text:p>
          </table:table-cell>
          <table:covered-table-cell/>
          <table:covered-table-cell/>
          <table:covered-table-cell/>
          <table:table-cell table:style-name="TableCell126" table:number-columns-spanned="9">
            <text:p text:style-name="P127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證書字號</text:p>
          </table:table-cell>
          <table:covered-table-cell/>
          <table:covered-table-cell/>
          <table:table-cell table:style-name="TableCell130" table:number-columns-spanned="13">
            <text:p text:style-name="P131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教育學分</text:p>
          </table:table-cell>
          <table:table-cell table:style-name="TableCell135" table:number-columns-spanned="3">
            <text:p text:style-name="P136">修習</text:p>
            <text:p text:style-name="P137">學校</text:p>
          </table:table-cell>
          <table:covered-table-cell/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學分數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起訖年月</text:p>
          </table:table-cell>
          <table:covered-table-cell/>
          <table:table-cell table:style-name="TableCell146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經<text:line-break/>歷</text:p>
          </table:table-cell>
          <table:table-cell table:style-name="TableCell150" table:number-columns-spanned="8">
            <text:p text:style-name="P151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職稱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起訖<text:line-break/>年月</text:p>
          </table:table-cell>
          <table:covered-table-cell/>
          <table:covered-table-cell/>
          <table:table-cell table:style-name="TableCell156" table:number-columns-spanned="10">
            <text:p text:style-name="P157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職稱</text:p>
          </table:table-cell>
          <table:covered-table-cell/>
          <table:table-cell table:style-name="TableCell160">
            <text:p text:style-name="P161">起訖年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9">
            <text:p text:style-name="P206">註:教育部或臺北市政府教育局需應考教師資料做為統計、分類表時，</text:p>
            <text:p text:style-name="P207"><text:span text:style-name="T208">本人</text:span><text:span text:style-name="T209"><text:s/></text:span><text:span text:style-name="T210">□<text:s/></text:span><text:span text:style-name="T211">同意</text:span><text:span text:style-name="T212"><text:s text:c="2"/>□</text:span><text:span text:style-name="T213">不同意</text:span><text:span text:style-name="T214"><text:s/></text:span><text:span text:style-name="T215">提供</text:span><text:span text:style-name="T216"><text:s/>(</text:span><text:span text:style-name="T217">請在</text:span><text:span text:style-name="T218">□</text:span><text:span text:style-name="T219">內打</text:span><text:span text:style-name="T220">v</text:span><text:span text:style-name="T221">)</text:span><text:span text:style-name="T222">。</text:span><text:span text:style-name="T223"><text:s/></text:span><text:span text:style-name="T224">報名者簽章：</text:span><text:span text:style-name="T225"><text:s text:c="11"/></text:span><text:span text:style-name="T226"><text:s text:c="5"/>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 table:number-rows-spanned="6">
            <text:p text:style-name="P234">右欄請應考人勿填寫</text:p>
          </table:table-cell>
          <table:covered-table-cell/>
          <table:covered-table-cell/>
          <table:table-cell table:style-name="TableCell235" table:number-columns-spanned="26">
            <text:p text:style-name="P236">備註：報名手續紀錄</text:p>
            <text:p text:style-name="P237"><text:span text:style-name="T238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table-cell table:style-name="TableCell241">
            <text:p text:style-name="P242">初審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複審結果</text:p>
          </table:table-cell>
          <table:covered-table-cell/>
          <table:table-cell table:style-name="TableCell247" table:number-columns-spanned="13">
            <text:p text:style-name="P248"><text:span text:style-name="T249">□</text:span>准予報名</text:p>
            <text:p text:style-name="P250"><text:span text:style-name="T251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內文">收報<text:line-break/>名費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內文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16">
            <text:p text:style-name="P257">初選紀錄：<text:span text:style-name="T258">□</text:span>到考<text:s text:c="3"/><text:span text:style-name="T259">□</text:span>缺考<text:s text:c="3"/><text:span text:style-name="T260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筆試成績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□</text:span>錄取<text:s/></text:p>
            <text:p text:style-name="P268"><text:span text:style-name="T269">□</text:span><text:span text:style-name="T270">未</text:span>錄取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11">
            <text:p text:style-name="P274">複選紀錄：<text:span text:style-name="T275">□</text:span>到考<text:s text:c="3"/><text:span text:style-name="T276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教學演示</text:p>
            <text:p text:style-name="P279">成<text:s/>績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口試</text:p>
            <text:p text:style-name="P284">成績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3">
            <text:p text:style-name="P290">總成績</text:p>
          </table:table-cell>
          <table:covered-table-cell/>
          <table:covered-table-cell/>
          <table:table-cell table:style-name="TableCell291" table:number-columns-spanned="6">
            <text:p text:style-name="P292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甄選結果</text:p>
          </table:table-cell>
          <table:covered-table-cell/>
          <table:table-cell table:style-name="TableCell295" table:number-columns-spanned="15">
            <text:p text:style-name="P296"><text:span text:style-name="T297">□</text:span>正取<text:s text:c="4"/><text:span text:style-name="T298">□</text:span>備取第<text:s text:c="5"/>名<text:s text:c="4"/><text:span text:style-name="T299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4">
            <text:p text:style-name="P303">初選審核</text:p>
          </table:table-cell>
          <table:covered-table-cell/>
          <table:covered-table-cell/>
          <table:covered-table-cell/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複選審核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soft-page-break/>
      <text:p text:style-name="P311"><text:span text:style-name="T312">教育實蹟與服務績效表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姓名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甄選科別</text:p>
          </table:table-cell>
          <table:table-cell table:style-name="TableCell327">
            <text:p text:style-name="P328"><text:s text:c="3"/></text:p>
          </table:table-cell>
          <table:table-cell table:style-name="TableCell329">
            <text:p text:style-name="P330">報名編號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6">
            <text:p text:style-name="P335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四、雙語教學的經驗與規劃<text:span text:style-name="T345">（本校</text:span><text:span text:style-name="T346">111</text:span><text:span text:style-name="T347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soft-page-break/>
      <text:p text:style-name="P352"><text:span text:style-name="T353">切結書</text:span><text:span text:style-name="T354">(</text:span><text:span text:style-name="T355">一</text:span><text:span text:style-name="T356">)</text:span></text:p>
      <text:p text:style-name="P357"><text:span text:style-name="T358"><text:s text:c="3"/></text:span><text:span text:style-name="T359">立</text:span><text:span text:style-name="T360">切結書人　　　　</text:span><text:span text:style-name="T361"><text:s text:c="4"/></text:span><text:span text:style-name="T362">報考臺北市立蘭雅國民中學</text:span><text:span text:style-name="T363">112</text:span><text:span text:style-name="T364">學年度第</text:span><text:span text:style-name="T365">1</text:span><text:span text:style-name="T366">學期第</text:span><text:span text:style-name="T367">3</text:span><text:span text:style-name="T368">次代理教師甄選</text:span><text:span text:style-name="T369">，如有下列事項發生時，除無異議放棄錄取資格外，並願意負偽造文書刑責暨放棄先訴抗辯權。</text:span></text:p>
      <text:p text:style-name="P370">一、資料有不實等情事。</text:p>
      <text:p text:style-name="P371">二、有教師法第14條第1項、第15條第1項或第16條第1項各款情形之一，尚在調查、解聘或不續聘處理程序中者。</text:p>
      <text:p text:style-name="P372">三、有教師法第18條第1項、第21條、第22條第1項或第2項情形，尚在調查、停聘處理程序中或停聘期間者。</text:p>
      <text:p text:style-name="P373">四、有教師法第27條第1項第2款或第3款情形，尚在調查、資遣處理程序中者。</text:p>
      <text:p text:style-name="P374">五、有教育人員任用條例第31條、第33條各款情事之一者。</text:p>
      <text:p text:style-name="P375">六、有教師法第16條不續聘之情事或因教師法第16條第1項第1款之事由進入輔導期者。</text:p>
      <text:p text:style-name="P376">七、有性別平等教育法第27-1條第1項各款情形。</text:p>
      <text:p text:style-name="P377">八、無法於簡章規定期限內繳交相關之證明文書。</text:p>
      <text:p text:style-name="P378"><text:s text:c="4"/>此致</text:p>
      <text:p text:style-name="P379">臺北市立蘭雅國民中學</text:p>
      <text:p text:style-name="P380">立切結書人：<text:tab/><text:tab/><text:s text:c="3"/><text:tab/><text:s text:c="8"/>(簽名)</text:p>
      <text:p text:style-name="P381">身分證字號：</text:p>
      <text:p text:style-name="P382">通　訊　處：</text:p>
      <text:p text:style-name="P383">電　　　話：</text:p>
      <text:p text:style-name="P384"/>
      <text:p text:style-name="P385">中華民國<text:s text:c="4"/>年<text:s text:c="4"/>月<text:s text:c="4"/>日</text:p>
      <text:p text:style-name="P386"/>
      <text:p text:style-name="P387"><text:span text:style-name="T388">切結書</text:span><text:span text:style-name="T389">（二）</text:span></text:p>
      <text:p text:style-name="P390">本人<text:s/>因</text:p>
      <text:p text:style-name="P391"><text:span text:style-name="T392">□</text:span><text:span text:style-name="T393">（</text:span><text:span text:style-name="T394">A</text:span><text:span text:style-name="T395">）尚未領取合格證書</text:span></text:p>
      <text:p text:style-name="P396"><text:span text:style-name="T397">□</text:span><text:span text:style-name="T398">（</text:span><text:span text:style-name="T399">B</text:span><text:span text:style-name="T400">）私立學校現職教師尚</text:span><text:span text:style-name="T401">未取得離職證明書</text:span></text:p>
      <text:p text:style-name="P402"><text:span text:style-name="T403">□</text:span><text:span text:style-name="T404">（</text:span><text:span text:style-name="T405">C</text:span><text:span text:style-name="T406">）其他，原因說明：</text:span></text:p>
      <text:p text:style-name="P407"><text:span text:style-name="T408">之身分，報考臺北市立蘭雅國民中學</text:span><text:span text:style-name="T409">112</text:span><text:span text:style-name="T410">學年度</text:span><text:span text:style-name="T411">代理教師甄選，如蒙錄取而無法於</text:span><text:span text:style-name="T412">112</text:span><text:span text:style-name="T413">年</text:span><text:span text:style-name="T414">8</text:span><text:span text:style-name="T415">月</text:span><text:span text:style-name="T416">12</text:span><text:span text:style-name="T417">日</text:span><text:span text:style-name="T418">前</text:span><text:span text:style-name="T419">繳交相關之證明文書時，本人同意無條件放棄錄取資格，並放棄法律抗辯權。</text:span></text:p>
      <text:p text:style-name="P420">特此切結</text:p>
      <text:p text:style-name="P421"/>
      <text:p text:style-name="P422"><text:span text:style-name="T423">立切結人：</text:span><text:span text:style-name="T424"><text:s text:c="11"/></text:span><text:span text:style-name="T425">（簽</text:span><text:span text:style-name="T426">名</text:span><text:span text:style-name="T427">）</text:span></text:p>
      <text:p text:style-name="P428">國民身分證統一編號：</text:p>
      <text:p text:style-name="P429">住址：</text:p>
      <text:p text:style-name="P430">電話：</text:p>
      <text:p text:style-name="P431"><text:span text:style-name="T432">中華民國</text:span><text:span text:style-name="T433"><text:s text:c="2"/></text:span><text:span text:style-name="T434">年</text:span><text:span text:style-name="T435"><text:s text:c="2"/></text:span><text:span text:style-name="T436">月</text:span><text:span text:style-name="T437"><text:s text:c="2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3-08-04T03:48:00Z</meta:creation-date>
    <dc:date>2023-08-04T03:48:00Z</dc:date>
    <meta:print-date>2022-06-25T06:20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33" meta:character-count="1560" meta:row-count="11" meta:non-whitespace-character-count="1330"/>
  </office:meta>
</office:document-meta>
</file>