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3-08-22T01:23:00Z</meta:creation-date>
    <dc:date>2023-08-22T01:23:00Z</dc:date>
    <meta:print-date>2023-08-01T00:43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53" meta:character-count="1695" meta:row-count="12" meta:non-whitespace-character-count="1445"/>
  </office:meta>
</office:document-meta>
</file>