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2:48:00Z</meta:creation-date>
    <dc:date>2023-09-15T02:48:00Z</dc:date>
    <meta:print-date>2023-03-01T0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9" meta:row-count="6" meta:non-whitespace-character-count="724"/>
  </office:meta>
</office:document-meta>
</file>