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2.0361in"/>
    </style:style>
    <style:style style:name="TableColumn6" style:family="table-column">
      <style:table-column-properties style:column-width="1.0152in"/>
    </style:style>
    <style:style style:name="TableColumn7" style:family="table-column">
      <style:table-column-properties style:column-width="1.7284in"/>
    </style:style>
    <style:style style:name="Table3" style:family="table">
      <style:table-properties style:width="5.761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margin-left="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2學年度中小學教育盃圍棋錦標賽</text:p>
      <text:p text:style-name="P2">競賽規程修訂會議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會議時間</text:p>
          </table:table-cell>
          <table:table-cell table:style-name="TableCell11" table:number-columns-spanned="3">
            <text:p text:style-name="P12">112年9月27日（星期三〉下午14時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會議地點</text:p>
          </table:table-cell>
          <table:table-cell table:style-name="TableCell16" table:number-columns-spanned="3">
            <text:p text:style-name="P17">大安國中實踐樓3樓會議室（臺北市四維路156號〉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服務學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</table:table>
      <text:p text:style-name="P36">備註；</text:p>
      <text:list text:style-name="LFO1" text:continue-numbering="true">
        <text:list-item>
          <text:p text:style-name="P37">有意參加會議人員，請將本表於112年9月22日（星期五〉前，以電子郵件方式傳送至本校。</text:p>
        </text:list-item>
        <text:list-item>
          <text:p text:style-name="P38"><text:span text:style-name="T39">電子郵件</text:span><text:span text:style-name="T40">；</text:span><text:a xlink:href="mailto:ahuabobo@gmail.com" office:target-frame-name="_top" xlink:show="replace"><text:span text:style-name="T41">a</text:span><text:span text:style-name="T42">huabobo@gmail.com</text:span></text:a></text:p>
        </text:list-item>
      </text:list>
      <text:p text:style-name="P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5T09:48:00Z</meta:creation-date>
    <dc:date>2023-09-15T09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