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5in" style:page-number="1"/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3" style:parent-style-name="Textbody" style:family="paragraph">
      <style:paragraph-properties fo:text-align="center" fo:line-height="0.25in"/>
    </style:style>
    <style:style style:name="T4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style:text-scale="90%" fo:font-size="14pt" style:font-size-asian="14pt" style:font-size-complex="14pt"/>
    </style:style>
    <style:style style:name="P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1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2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3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4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5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6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7" style:parent-style-name="Textbody" style:family="paragraph">
      <style:paragraph-properties fo:text-align="justify" fo:margin-left="0.7in" fo:text-indent="-0.5034in">
        <style:tab-stops/>
      </style:paragraph-properties>
      <style:text-properties style:font-name="標楷體" style:font-name-asian="標楷體" style:font-size-complex="12pt"/>
    </style:style>
    <style:style style:name="P18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19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22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138in" style:font-size-complex="12pt"/>
    </style:style>
    <style:style style:name="T24" style:parent-style-name="預設段落字型" style:family="text">
      <style:text-properties style:font-name="標楷體" style:font-name-asian="標楷體" fo:letter-spacing="0.0138in" style:font-size-complex="12pt"/>
    </style:style>
    <style:style style:name="T25" style:parent-style-name="預設段落字型" style:family="text">
      <style:text-properties style:font-name="標楷體" style:font-name-asian="標楷體" fo:letter-spacing="0.0138in" style:font-size-complex="12pt"/>
    </style:style>
    <style:style style:name="T26" style:parent-style-name="預設段落字型" style:family="text">
      <style:text-properties style:font-name="標楷體" style:font-name-asian="標楷體" fo:letter-spacing="0.0138in" style:font-size-complex="12pt"/>
    </style:style>
    <style:style style:name="T27" style:parent-style-name="預設段落字型" style:family="text">
      <style:text-properties style:font-name="標楷體" style:font-name-asian="標楷體" fo:letter-spacing="0.0138in" style:font-size-complex="12pt"/>
    </style:style>
    <style:style style:name="T28" style:parent-style-name="預設段落字型" style:family="text">
      <style:text-properties style:font-name="標楷體" style:font-name-asian="標楷體" fo:letter-spacing="0.0138in" style:font-size-complex="12pt"/>
    </style:style>
    <style:style style:name="T29" style:parent-style-name="預設段落字型" style:family="text">
      <style:text-properties style:font-name="標楷體" style:font-name-asian="標楷體" fo:letter-spacing="0.0138in" style:font-size-complex="12pt"/>
    </style:style>
    <style:style style:name="T30" style:parent-style-name="預設段落字型" style:family="text">
      <style:text-properties style:font-name="標楷體" style:font-name-asian="標楷體" fo:letter-spacing="0.0138in" style:font-size-complex="12pt"/>
    </style:style>
    <style:style style:name="T31" style:parent-style-name="預設段落字型" style:family="text">
      <style:text-properties style:font-name="標楷體" style:font-name-asian="標楷體" fo:letter-spacing="0.0138in" style:font-size-complex="12pt"/>
    </style:style>
    <style:style style:name="T32" style:parent-style-name="預設段落字型" style:family="text">
      <style:text-properties style:font-name="標楷體" style:font-name-asian="標楷體" fo:letter-spacing="0.0138in" style:font-size-complex="12pt"/>
    </style:style>
    <style:style style:name="T33" style:parent-style-name="預設段落字型" style:family="text">
      <style:text-properties style:font-name="標楷體" style:font-name-asian="標楷體" fo:letter-spacing="0.0138in" style:font-size-complex="12pt"/>
    </style:style>
    <style:style style:name="T34" style:parent-style-name="預設段落字型" style:family="text">
      <style:text-properties style:font-name="標楷體" style:font-name-asian="標楷體" fo:letter-spacing="0.0138in" style:font-size-complex="12pt"/>
    </style:style>
    <style:style style:name="P35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36" style:parent-style-name="Textbody" style:family="paragraph">
      <style:paragraph-properties style:snap-to-layout-grid="false" fo:text-align="justify" fo:line-height="0.25in"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37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TableColumn39" style:family="table-column">
      <style:table-column-properties style:column-width="1.2986in" style:use-optimal-column-width="false"/>
    </style:style>
    <style:style style:name="TableColumn40" style:family="table-column">
      <style:table-column-properties style:column-width="4.0277in" style:use-optimal-column-width="false"/>
    </style:style>
    <style:style style:name="TableColumn41" style:family="table-column">
      <style:table-column-properties style:column-width="0.9923in" style:use-optimal-column-width="false"/>
    </style:style>
    <style:style style:name="Table38" style:family="table">
      <style:table-properties style:width="6.3187in" fo:margin-left="0in" table:align="center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letter-spacing="0.0138in" style:font-size-complex="12pt"/>
    </style:style>
    <style:style style:name="TableCell4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57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58" style:family="table-row">
      <style:table-row-properties style:min-row-height="0.4486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TableCell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P65" style:parent-style-name="Textbody" style:family="paragraph">
      <style:paragraph-properties fo:line-height="0.2777in"/>
      <style:text-properties style:font-name="標楷體" style:font-name-asian="標楷體" fo:letter-spacing="0.0138in" style:font-size-complex="12pt"/>
    </style:style>
    <style:style style:name="TableRow66" style:family="table-row">
      <style:table-row-properties style:min-row-height="0.4486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letter-spacing="0.0138in" style:font-size-complex="12pt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5833in" style:use-optimal-row-height="false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letter-spacing="0.0138in" style:font-size-complex="12pt"/>
    </style:style>
    <style:style style:name="P78" style:parent-style-name="內文" style:family="paragraph">
      <style:paragraph-properties fo:widows="2" fo:orphans="2"/>
    </style:style>
    <style:style style:name="P79" style:parent-style-name="Textbody" style:family="paragraph">
      <style:paragraph-properties style:snap-to-layout-grid="false" fo:text-align="justify" fo:margin-top="0.125in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0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  <style:text-properties style:font-name="標楷體" style:font-name-asian="標楷體" fo:letter-spacing="0.0138in" style:font-size-complex="12pt"/>
    </style:style>
    <style:style style:name="P81" style:parent-style-name="Textbody" style:family="paragraph">
      <style:paragraph-properties style:snap-to-layout-grid="false" fo:text-align="justify" fo:line-height="0.25in" fo:margin-left="0.4375in" fo:text-indent="-0.4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臺北市112年度公私立高級中學友善校園學生事務與輔導工作系列活動</text:p>
      <text:p text:style-name="P3"><text:span text:style-name="T4">「社會情緒學習</text:span><text:span text:style-name="T5">SEL</text:span><text:span text:style-name="T6">家長暨教師輔導知能研習」實施計畫</text:span></text:p>
      <text:p text:style-name="P7">一、依據</text:p>
      <text:p text:style-name="P8">（一）臺北市112年度友善校園學生事務與輔導工作總計畫。</text:p>
      <text:p text:style-name="P9">（二）臺北市112年度公私立高級中學學生輔導工作執行小組工作計畫</text:p>
      <text:p text:style-name="P10">二、目的</text:p>
      <text:p text:style-name="P11">（一）透過專題演講與分享討論，提升教師與家長對青少年網路沉迷暨數位暴力防治議題的深度了解，並增進師生／親子關係的溝通效能。</text:p>
      <text:p text:style-name="P12">（二）社會情緒學習SEL是一種針對孩子社交能力及情緒管理為重點的教育方式，有助於提升學業成績、社交或工作表現。</text:p>
      <text:p text:style-name="P13">（三）透過實務經驗與案例分享，提供教師及家長對網路及數位暴力議題因應與介入之輔導策略，促進青少年學生之身心發展。</text:p>
      <text:p text:style-name="P14">三、辦理單位</text:p>
      <text:p text:style-name="P15">（一）指導單位：臺北市政府教育局。</text:p>
      <text:p text:style-name="P16">（二）主辦單位：臺北市私立泰北高中。</text:p>
      <text:p text:style-name="P17">（三）協辦單位：臺北市家長會長協會/臺北市高中學生家長會聯合會/臺北市高職學生家長會聯合會。</text:p>
      <text:p text:style-name="P18">四、專題講座：李筱蓉心理師。</text:p>
      <text:p text:style-name="P19">五、講師經歷：宇寧身心診所臨床心理師、國立台北教育大學心理與諮商學系兼任講師、臺灣芯福里情緒教育推廣協會秘書長</text:p>
      <text:p text:style-name="P20">六、研習主題：從社會情緒學習SEL談青少年網路沉迷暨數位暴力防治。</text:p>
      <text:p text:style-name="P21">七、研習日期：112年11月10日（星期五）下午18:00－20:30。</text:p>
      <text:p text:style-name="P22"><text:span text:style-name="T23">八、研習地點：臺北市私立泰北高級中學</text:span><text:span text:style-name="T24">(</text:span><text:span text:style-name="T25">臺北市士林區福林路</text:span><text:span text:style-name="T26">240</text:span><text:span text:style-name="T27">號，</text:span><text:s/><text:span text:style-name="T28">捷運由士林站</text:span><text:span text:style-name="T29">1</text:span><text:span text:style-name="T30">號出口轉搭公車</text:span><text:span text:style-name="T31">5</text:span><text:span text:style-name="T32">分鐘</text:span><text:span text:style-name="T33">)</text:span><text:span text:style-name="T34">。</text:span></text:p>
      <text:p text:style-name="P35">九、參加對象:</text:p>
      <text:p text:style-name="P36"><text:s text:c="5"/>臺北市公私立小國高中職（含特殊學校）學校教師及家長，預定參加人數<text:s/>100<text:s/>人，歡迎有興趣之老師及家長報名參加。</text:p>
      <text:p text:style-name="P37">十、研習內容及流程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課程內容</text:p>
          </table:table-cell>
          <table:table-cell table:style-name="TableCell48">
            <text:p text:style-name="P49">講座/主持</text:p>
          </table:table-cell>
        </table:table-row>
        <table:table-row table:style-name="TableRow50">
          <table:table-cell table:style-name="TableCell51">
            <text:p text:style-name="P52">18:00-18:30</text:p>
          </table:table-cell>
          <table:table-cell table:style-name="TableCell53">
            <text:p text:style-name="P54">報到&amp;晚餐時光</text:p>
          </table:table-cell>
          <table:table-cell table:style-name="TableCell55">
            <text:p text:style-name="P56">輔導室</text:p>
            <text:p text:style-name="P57">輔導教師</text:p>
          </table:table-cell>
        </table:table-row>
        <table:table-row table:style-name="TableRow58">
          <table:table-cell table:style-name="TableCell59">
            <text:p text:style-name="P60">18:30-19:00</text:p>
          </table:table-cell>
          <table:table-cell table:style-name="TableCell61">
            <text:p text:style-name="P62">什麼是社會情緒學習SEL?</text:p>
          </table:table-cell>
          <table:table-cell table:style-name="TableCell63" table:number-rows-spanned="3">
            <text:p text:style-name="P64">李筱蓉</text:p>
            <text:soft-page-break/>
            <text:p text:style-name="P65">老師</text:p>
          </table:table-cell>
        </table:table-row>
        <text:soft-page-break/>
        <table:table-row table:style-name="TableRow66">
          <table:table-cell table:style-name="TableCell67">
            <text:p text:style-name="P68">19:00-20:00</text:p>
          </table:table-cell>
          <table:table-cell table:style-name="TableCell69">
            <text:p text:style-name="P70">從社會情緒學習SEL</text:p>
            <text:p text:style-name="P71">談孩子網路沉迷暨數位暴力防治</text:p>
          </table: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0:00-20:30</text:p>
          </table:table-cell>
          <table:table-cell table:style-name="TableCell76">
            <text:p text:style-name="P77">Q &amp; A問答時間</text:p>
          </table:table-cell>
          <table:covered-table-cell>
            <text:p text:style-name="P78"/>
          </table:covered-table-cell>
        </table:table-row>
      </table:table>
      <text:p text:style-name="P79">十、報名方式：請於112年11月3日（星期五）前至臺北市教師在職研習網（http：//insc.tp.edu.tw）進行網路報名，並完成學校薦派程序。參加人員給予公假並核予研習時數2小時。聯絡人：輔導室官秀玲主任（28825560#321）。</text:p>
      <text:p text:style-name="P80">十一、經費：由112年度友善校園專款補助及教育局年度預算相關經費項下支應。</text:p>
      <text:p text:style-name="P81"><text:span text:style-name="T82">十二、本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題20" style:display-name="標題2" style:family="paragraph" style:parent-style-name="Heading" style:next-style-name="標題2" style:default-outline-level="1"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2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6pt" style:font-size-asian="16pt" style:font-size-complex="16pt"/>
    </style:style>
    <style:style style:name="標題字元" style:display-name="標題 字元" style:family="text">
      <style:text-properties style:font-name="Cambria" style:font-name-asian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0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4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6年度公私立高級中學輔導工作輔導團第1次工作會議議程</dc:title>
    <dc:subject/>
    <meta:initial-creator>user</meta:initial-creator>
    <dc:creator>User</dc:creator>
    <meta:creation-date>2023-09-24T06:40:00Z</meta:creation-date>
    <dc:date>2023-10-04T01:26:00Z</dc:date>
    <meta:print-date>2023-09-05T00:50:00Z</meta:print-date>
    <meta:template xlink:href="Normal" xlink:type="simple"/>
    <meta:editing-cycles>1</meta:editing-cycles>
    <meta:editing-duration>PT120S</meta:editing-duration>
    <meta:document-statistic meta:page-count="2" meta:paragraph-count="1" meta:word-count="148" meta:character-count="994" meta:row-count="7" meta:non-whitespace-character-count="847"/>
  </office:meta>
</office:document-meta>
</file>