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45cm" table:align="center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3.565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4.136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1.094cm" fo:text-align="center" style:justify-single-word="false" fo:text-indent="1.901cm" style:auto-text-indent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51cm" fo:margin-right="0cm" fo:line-height="0.882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margin-left="1.27cm" fo:margin-right="0cm" fo:line-height="0.882cm" fo:text-indent="2.48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8" style:family="paragraph" style:parent-style-name="本文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loext:opacity="100%"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本文">
      <style:paragraph-properties fo:line-height="150%" fo:text-align="center" style:justify-single-word="false">
        <style:tab-stops>
          <style:tab-stop style:position="4.251cm"/>
        </style:tab-stops>
      </style:paragraph-properties>
    </style:style>
    <style:style style:name="P11" style:family="paragraph" style:parent-style-name="Text_20_body">
      <style:paragraph-properties fo:margin-left="2.223cm" fo:margin-right="0cm" fo:line-height="0.706cm" fo:text-indent="-1.998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Text_20_body" style:master-page-name="MP0">
      <style:paragraph-properties fo:margin-left="0cm" fo:margin-right="0cm" fo:line-height="1.094cm" fo:text-align="center" style:justify-single-word="false" fo:text-indent="1.901cm" style:auto-text-indent="false" style:page-number="auto" fo:break-before="page"/>
    </style:style>
    <style:style style:name="P13" style:family="paragraph" style:parent-style-name="Text_20_body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1.251cm" fo:margin-right="0cm" fo:line-height="0.882cm" fo:text-indent="-1.251cm" style:auto-text-indent="false">
        <style:tab-stops/>
      </style:paragraph-properties>
      <style:text-properties style:font-name="標楷體" fo:font-size="14pt" officeooo:paragraph-rsid="0002e240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882cm"/>
    </style:style>
    <style:style style:name="P16" style:family="paragraph" style:parent-style-name="清單段落" style:list-style-name="L2">
      <style:paragraph-properties fo:margin-left="1.27cm" fo:margin-right="0cm" fo:line-height="200%" fo:text-indent="0cm" style:auto-text-indent="false">
        <style:tab-stops/>
      </style:paragraph-properties>
    </style:style>
    <style:style style:name="P17" style:family="paragraph" style:parent-style-name="清單段落" style:list-style-name="L2">
      <style:paragraph-properties fo:margin-left="1.27cm" fo:margin-right="0.067cm" fo:line-height="2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1.27cm" fo:margin-right="0cm" fo:line-height="20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333333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市立至善國民中學辦理112年度</text:span></text:span></text:p>
      <text:p text:style-name="P1"><text:span text:style-name="預設段落字型"><text:span text:style-name="T2">「士林區、北投區學校校際體育交流—攀岩運動」實施計畫</text:span></text:span></text:p>
      <text:list xml:id="list2612822445" text:style-name="L1">
        <text:list-item>
          <text:p text:style-name="P13">依據：臺北市政府教育局91.04.30北市教七字第09133429300號函頒「臺北市學校體育發展方案」辦理。</text:p>
        </text:list-item>
        <text:list-item>
          <text:p text:style-name="P13">目的：</text:p>
        </text:list-item>
      </text:list>
      <text:p text:style-name="P2">（一）發展學校體育落實本市各級學校體育教學活動，帶動校園運動風氣。</text:p>
      <text:p text:style-name="P2">（二）培養學生運動興趣及增進學生體適能，養成終身運動習慣。</text:p>
      <text:p text:style-name="P2">（三）提昇學校整體運動水準，進而發掘並培養優秀運動人才。</text:p>
      <text:list xml:id="list130124094898301" text:continue-numbering="true" text:style-name="L1">
        <text:list-item>
          <text:p text:style-name="P13">指導單位：臺北市政府教育局。</text:p>
        </text:list-item>
        <text:list-item>
          <text:p text:style-name="P15"><text:span text:style-name="預設段落字型"><text:span text:style-name="T2">主辦單位：臺北市立至善國中。</text:span></text:span></text:p>
        </text:list-item>
        <text:list-item>
          <text:p text:style-name="P15"><text:span text:style-name="預設段落字型"><text:span text:style-name="T2">協辦單位：臺北市立北投國民中學、臺北市立石牌國民中學、臺北市立新民國民中學、臺北市立士林國民中學、臺北市立明德國民中學、臺北市立天母國民中學、臺北市立福安國民中學、臺北市立關渡國民中學、臺北市立桃源國民中學、臺北市立格致國民中學、臺北市立蘭雅國民中學。</text:span></text:span></text:p>
        </text:list-item>
        <text:list-item>
          <text:p text:style-name="P15"><text:span text:style-name="預設段落字型"><text:span text:style-name="T2">活動日期：112年12月13日09:00~12:30(09:00~09:30報到)。</text:span></text:span></text:p>
        </text:list-item>
        <text:list-item>
          <text:p text:style-name="P14">活動地點：臺北市立至善國中</text:p>
          <text:p text:style-name="P14"><text:s text:c="7"/>(地址：臺北市士林區至善路二段360號)</text:p>
        </text:list-item>
        <text:list-item>
          <text:p text:style-name="P13">參加對象：1.士林、北投區國中生。</text:p>
        </text:list-item>
      </text:list>
      <text:p text:style-name="P6"><text:span text:style-name="預設段落字型"><text:span text:style-name="T2">2.每校至多可報名帶隊老師1人及學生4人。</text:span></text:span></text:p>
      <text:list xml:id="list130123689061093" text:continue-numbering="true" text:style-name="L1">
        <text:list-item>
          <text:p text:style-name="P13">活動項目：攀岩運動</text:p>
        </text:list-item>
        <text:list-item>
          <text:p text:style-name="P15"><text:span text:style-name="預設段落字型"><text:span text:style-name="T2">報名辦法：</text:span></text:span></text:p>
        </text:list-item>
      </text:list>
      <text:p text:style-name="P3">(一)日期：即日起至112年12月6日止，帶隊教師請准予公假派代。</text:p>
      <text:p text:style-name="P4">(二)方式：報名表將隨辦法發文至各校，敬請各校以電腦文書填寫<text:soft-page-break/>核章後，以電子檔寄給體育組長445@jsjh.tp.edu.tw完成報名手續，再將連絡箱方式送件至本校學務處體育組（聯絡箱198）</text:p>
      <text:p text:style-name="P3">(三)聯絡人：林長佑組長 <text:s/>電話：(02)28411350轉32體育組。</text:p>
      <text:list xml:id="list130123031336668" text:continue-numbering="true" text:style-name="L1">
        <text:list-item>
          <text:p text:style-name="P15"><text:span text:style-name="預設段落字型"><text:span text:style-name="T3">本計畫如有未盡事宜，得由主辦單位修訂公布之。</text:span></text:span></text:p>
        </text:list-item>
      </text:list>
      <text:p text:style-name="P7"/>
      <text:p text:style-name="P8">臺北市112年度士林、北投區群組學校體育交流活動</text:p>
      <text:p text:style-name="P10"><text:span text:style-name="預設段落字型"><text:span text:style-name="T4">校際</text:span></text:span><text:span text:style-name="預設段落字型"><text:span text:style-name="T1">攀岩運動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校 <text:s text:c="2"/>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領 <text:s text:c="2"/>隊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承辦人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>行動電話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帶隊老師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>行動電話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table:number-columns-spanned="7" office:value-type="string">
            <text:p text:style-name="P11">參賽學生名單(最多報名4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9"/>
          </table:table-cell>
        </table:table-row>
      </table:table>
      <text:list xml:id="list3286737750" text:style-name="L2">
        <text:list-item>
          <text:p text:style-name="P16"><text:span text:style-name="預設段落字型"><text:span text:style-name="T5">電子檔請傳送至 </text:span></text:span><text:span text:style-name="預設段落字型"><text:span text:style-name="T2">445@jsjh.tp.edu.tw</text:span></text:span><text:span text:style-name="預設段落字型"><text:span text:style-name="T5"> </text:span></text:span></text:p>
        </text:list-item>
        <text:list-item>
          <text:p text:style-name="P17"><text:span text:style-name="預設段落字型"><text:span text:style-name="T5">紙本交換：至善國中</text:span></text:span><text:span text:style-name="預設段落字型"><text:span text:style-name="T2">學務處體育組（聯絡箱198）</text:span></text:span><text:span text:style-name="預設段落字型"><text:span text:style-name="T5">。</text:span></text:span></text:p>
        </text:list-item>
        <text:list-item>
          <text:p text:style-name="P18">承辦人員核章：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 style:vertical-align="auto"/>
      <style:text-properties fo:font-size="18pt" style:letter-kerning="true" style:font-size-asian="18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8pt" style:letter-kerning="true" style:font-size-asian="18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2cm" fo:margin-right="2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8年度辦理推動重點運動項目活動申請表</dc:title>
    <dc:subject/>
    <meta:initial-creator>USER</meta:initial-creator>
    <meta:creation-date>2023-11-09T01:28:00Z</meta:creation-date>
    <dc:date>2023-11-09T13:01:22.775000000</dc:date>
    <meta:print-date>2023-11-09T01:17:00Z</meta:print-date>
    <meta:editing-cycles>3</meta:editing-cycles>
    <meta:editing-duration>PT11M17S</meta:editing-duration>
    <meta:document-statistic meta:table-count="1" meta:image-count="0" meta:object-count="0" meta:page-count="2" meta:paragraph-count="33" meta:word-count="701" meta:character-count="825" meta:non-whitespace-character-count="808"/>
    <meta:template xlink:type="simple" xlink:actuate="onRequest" xlink:title="" xlink:href="Normal"/>
  </office:meta>
</office:document-meta>
</file>