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6" style:parent-style-name="清單段落" style:list-style-name="LFO1" style:family="paragraph">
      <style:paragraph-properties style:line-height-at-least="0.2916in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清單段落" style:family="paragraph">
      <style:paragraph-properties style:line-height-at-least="0.2916in" fo:margin-left="0.3333in" fo:text-inden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" style:parent-style-name="清單段落" style:list-style-name="LFO1" style:family="paragraph">
      <style:paragraph-properties style:line-height-at-least="0.2916in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0" style:parent-style-name="清單段落" style:family="paragraph">
      <style:paragraph-properties style:line-height-at-least="0.2916in" fo:margin-left="0.6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style:line-height-at-least="0.2916in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2" style:parent-style-name="清單段落" style:family="paragraph">
      <style:paragraph-properties style:line-height-at-least="0.2916in" fo:margin-left="0.666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style:line-height-at-least="0.2916in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清單段落" style:family="paragraph">
      <style:paragraph-properties style:line-height-at-least="0.2916in" fo:margin-left="0.6666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style:line-height-at-least="0.2916in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6" style:parent-style-name="清單段落" style:family="paragraph">
      <style:paragraph-properties style:line-height-at-least="0.2916in"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line-height-at-least="0.2916in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8" style:parent-style-name="清單段落" style:list-style-name="LFO2" style:family="paragraph">
      <style:paragraph-properties style:line-height-at-least="0.2916in" fo:margin-left="1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2" style:family="paragraph">
      <style:paragraph-properties style:line-height-at-least="0.2916in" fo:margin-left="1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2" style:family="paragraph">
      <style:paragraph-properties style:line-height-at-least="0.2916in" fo:margin-left="1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style:line-height-at-least="0.2916in" fo:margin-left="1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2" style:family="paragraph">
      <style:paragraph-properties style:line-height-at-least="0.2916in" fo:margin-left="1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3" style:family="paragraph">
      <style:paragraph-properties style:line-height-at-least="0.2916in" fo:margin-left="1.4166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3" style:family="paragraph">
      <style:paragraph-properties style:line-height-at-least="0.2916in" fo:margin-left="1.4166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style:line-height-at-least="0.2916in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6" style:parent-style-name="清單段落" style:family="paragraph">
      <style:paragraph-properties style:line-height-at-least="0.2916in" fo:margin-left="0.6666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style:line-height-at-least="0.2916in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8" style:parent-style-name="清單段落" style:family="paragraph">
      <style:paragraph-properties style:line-height-at-least="0.2916in" fo:margin-left="0.3333in" fo:text-inden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4" style:parent-style-name="清單段落" style:list-style-name="LFO1" style:family="paragraph">
      <style:paragraph-properties style:line-height-at-least="0.2916in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5" style:parent-style-name="內文" style:family="paragraph">
      <style:paragraph-properties style:line-height-at-least="0.2916in"/>
    </style:style>
  </office:automatic-styles>
  <office:body>
    <office:text text:use-soft-page-breaks="true">
      <text:p text:style-name="P1"><text:span text:style-name="T2">「</text:span><text:span text:style-name="T3">因材網中心學校推廣工作坊 –互動與生成系統的創作探索與因材網之應用</text:span><text:span text:style-name="T4">」</text:span><text:span text:style-name="T5">研習實施計畫</text:span></text:p>
      <text:list text:style-name="LFO1" text:continue-numbering="true">
        <text:list-item>
          <text:p text:style-name="P6">計畫依據</text:p>
        </text:list-item>
      </text:list>
      <text:p text:style-name="P7"><text:span text:style-name="T8">國中藝術領域音樂適性教學教材研發實驗計畫</text:span></text:p>
      <text:list text:style-name="LFO1" text:continue-numbering="true">
        <text:list-item>
          <text:p text:style-name="P9">計畫目的</text:p>
        </text:list-item>
      </text:list>
      <text:p text:style-name="P10">推廣因材網音樂科數位教材</text:p>
      <text:list text:style-name="LFO1" text:continue-numbering="true">
        <text:list-item>
          <text:p text:style-name="P11">主辦單位</text:p>
        </text:list-item>
      </text:list>
      <text:p text:style-name="P12">教育部</text:p>
      <text:list text:style-name="LFO1" text:continue-numbering="true">
        <text:list-item>
          <text:p text:style-name="P13">協辦單位</text:p>
        </text:list-item>
      </text:list>
      <text:p text:style-name="P14">國立雲林科技大學　智慧數據科學研究所</text:p>
      <text:list text:style-name="LFO1" text:continue-numbering="true">
        <text:list-item>
          <text:p text:style-name="P15">承辦單位</text:p>
        </text:list-item>
      </text:list>
      <text:p text:style-name="P16">臺北市立大安國中</text:p>
      <text:list text:style-name="LFO1" text:continue-numbering="true">
        <text:list-item>
          <text:p text:style-name="P17">辦理內容</text:p>
        </text:list-item>
      </text:list>
      <text:list text:style-name="LFO2" text:continue-numbering="true">
        <text:list-item>
          <text:p text:style-name="P18">地點：本校至善樓3樓音樂教室</text:p>
        </text:list-item>
        <text:list-item>
          <text:p text:style-name="P19">時間：112年12月5日(星期二)上午8時50分至12時50分</text:p>
        </text:list-item>
        <text:list-item>
          <text:p text:style-name="P20">人數限制：30人</text:p>
        </text:list-item>
        <text:list-item>
          <text:p text:style-name="P21">講師：紀柏豪老師 (融聲創意工作室負責人)</text:p>
        </text:list-item>
        <text:list-item>
          <text:p text:style-name="P22">課程大綱：</text:p>
        </text:list-item>
      </text:list>
      <text:list text:style-name="LFO3" text:continue-numbering="true">
        <text:list-item>
          <text:p text:style-name="P23">互動與生成系統的創作探索與因材網之應用</text:p>
        </text:list-item>
        <text:list-item>
          <text:p text:style-name="P24">因材網音樂適性教材運用</text:p>
        </text:list-item>
      </text:list>
      <text:list text:style-name="LFO1" text:continue-numbering="true">
        <text:list-item>
          <text:p text:style-name="P25">對象</text:p>
        </text:list-item>
      </text:list>
      <text:p text:style-name="P26">臺北市國中藝術領域教師(音樂教師優先)</text:p>
      <text:list text:style-name="LFO1" text:continue-numbering="true">
        <text:list-item>
          <text:p text:style-name="P27">經費來源</text:p>
        </text:list-item>
      </text:list>
      <text:p text:style-name="P28"><text:span text:style-name="T29">由</text:span><text:span text:style-name="T30">「</text:span><text:span text:style-name="T31">國中藝術領域音樂適性教學教材研發實驗計畫</text:span><text:span text:style-name="T32">」</text:span><text:span text:style-name="T33">項下支應。</text:span></text:p>
      <text:list text:style-name="LFO1" text:continue-numbering="true">
        <text:list-item>
          <text:p text:style-name="P34">本計畫陳校長核可後實施，修正時亦同。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an111@tajh.tp.edu.tw</meta:initial-creator>
    <dc:creator>User</dc:creator>
    <meta:creation-date>2023-11-20T07:44:00Z</meta:creation-date>
    <dc:date>2023-11-20T07:45:00Z</dc:date>
    <meta:template xlink:href="Normal.dotm" xlink:type="simple"/>
    <meta:editing-cycles>3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