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 fo:margin-right="0.0666in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8" style:parent-style-name="Textbody" style:family="paragraph">
      <style:paragraph-properties fo:text-align="center" fo:line-height="0.2777in" fo:margin-right="0.0666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2777in" fo:margin-left="-0.0013in" fo:text-indent="0.0006in">
        <style:tab-stops>
          <style:tab-stop style:type="left" style:position="0.0013in"/>
        </style:tab-stops>
      </style:paragraph-properties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14" style:parent-style-name="預設段落字型" style:family="text">
      <style:text-properties style:font-name-asian="標楷體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" style:parent-style-name="預設段落字型" style:family="text">
      <style:text-properties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" style:parent-style-name="預設段落字型" style:family="text">
      <style:text-properties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0" style:parent-style-name="Textbody" style:family="paragraph">
      <style:paragraph-properties fo:line-height="0.2777in" fo:margin-left="0.3333in" fo:text-indent="-0.3104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P22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3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4" style:parent-style-name="清單段落" style:list-style-name="LFO1" style:family="paragraph">
      <style:paragraph-properties fo:text-align="justify" fo:line-height="0.2777in" fo:text-indent="-0.3104in"/>
      <style:text-properties style:font-name-asian="標楷體"/>
    </style:style>
    <style:style style:name="P25" style:parent-style-name="Textbody" style:family="paragraph">
      <style:paragraph-properties fo:text-align="justify" fo:line-height="0.2777in" fo:text-indent="-0.0006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Textbody" style:family="paragraph">
      <style:paragraph-properties fo:line-height="0.2777in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Textbody" style:family="paragraph">
      <style:paragraph-properties fo:line-height="0.2777in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Textbody" style:family="paragraph">
      <style:paragraph-properties fo:line-height="0.2777in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Textbody" style:family="paragraph">
      <style:paragraph-properties fo:line-height="0.2777in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777in" fo:margin-left="0.0006in" fo:text-indent="-0.0006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6" style:parent-style-name="預設段落字型" style:family="text">
      <style:text-properties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-asian="標楷體" fo:font-size="12pt" style:font-size-asian="12pt" style:font-size-complex="12pt"/>
    </style:style>
    <style:style style:name="T80" style:parent-style-name="預設段落字型" style:family="text">
      <style:text-properties style:font-name-asian="標楷體" fo:font-size="12pt" style:font-size-asian="12pt" style:font-size-complex="12pt"/>
    </style:style>
    <style:style style:name="P81" style:parent-style-name="Textbody" style:family="paragraph">
      <style:paragraph-properties fo:margin-top="0.0833in" fo:line-height="0.2777in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P84" style:parent-style-name="Textbody" style:family="paragraph">
      <style:paragraph-properties fo:line-height="0.2777in"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Textbody" style:family="paragraph">
      <style:paragraph-properties fo:line-height="0.2777in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P98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9" style:parent-style-name="清單段落" style:family="paragraph">
      <style:paragraph-properties fo:line-height="0.2777in" fo:margin-left="0.4895in">
        <style:tab-stops/>
      </style:paragraph-properties>
      <style:text-properties style:font-name-asian="標楷體"/>
    </style:style>
    <style:style style:name="P100" style:parent-style-name="Textbody" style:family="paragraph">
      <style:paragraph-properties fo:line-height="0.2777in" fo:margin-left="1.3326in" fo:text-indent="-1.3326in">
        <style:tab-stops/>
      </style:paragraph-properties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新細明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Textbody" style:family="paragraph">
      <style:paragraph-properties fo:line-height="0.2777in" fo:margin-left="1.3645in" fo:text-indent="-1.3645in">
        <style:tab-stops/>
      </style:paragraph-properties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Textbody" style:family="paragraph">
      <style:paragraph-properties fo:line-height="0.2777in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P137" style:parent-style-name="Textbody" style:family="paragraph">
      <style:paragraph-properties fo:line-height="0.2777in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2</text:span><text:span text:style-name="T4">年度臺北市公私立國民小學兒童權利公約</text:span><text:span text:style-name="T5">(CRC)</text:span><text:span text:style-name="T6">及兒少保護</text:span><text:span text:style-name="T7">知能研習班</text:span></text:p>
      <text:p text:style-name="P8"><text:span text:style-name="T9">實施計畫</text:span></text:p>
      <text:p text:style-name="P10"><text:span text:style-name="T11">一、研習依據</text:span><text:span text:style-name="T12">：依臺北市</text:span><text:span text:style-name="T13">112</text:span><text:span text:style-name="T14">年度提升推動教育人員兒少保護</text:span><text:span text:style-name="T15">、</text:span><text:span text:style-name="T16">家庭暴力</text:span><text:span text:style-name="T17">、</text:span><text:span text:style-name="T18">性侵害暨性騷擾通報率及防治工作實施計畫辦理</text:span><text:span text:style-name="T19">。</text:span></text:p>
      <text:p text:style-name="P20"><text:span text:style-name="T21">二、研習目標</text:span></text:p>
      <text:list text:style-name="LFO1" text:continue-numbering="true">
        <text:list-item>
          <text:p text:style-name="P22">引導並協助本市各級學校學務及輔導人員瞭解兒童權利公約(CRC)及兒少保護業務相關內容及應用內涵。</text:p>
        </text:list-item>
        <text:list-item>
          <text:p text:style-name="P23">辦理教育人員認識兒童權利公約內容之教育訓練，透過經驗交流，瞭解兒童權利公約內涵，重視兒少權益，共創兒少發展友善環境。</text:p>
        </text:list-item>
        <text:list-item>
          <text:p text:style-name="P24">研習當日發放「兒童權利公約資源包」1組，提供各校教師認識兒童權利公約、進行兒童權利公約教學之參考。</text:p>
        </text:list-item>
      </text:list>
      <text:p text:style-name="P25"><text:span text:style-name="T26">三、研習對象：</text:span><text:span text:style-name="T27">鼓勵參加人員：本市國小學務或輔導人員，有意願參加之學務或輔導人員</text:span><text:span text:style-name="T28">、對兒童權利公約融入人權教育議題有興趣之教師</text:span><text:span text:style-name="T29">。</text:span></text:p>
      <text:p text:style-name="P30"><text:span text:style-name="T31">四、研習人數</text:span><text:span text:style-name="T32">：</text:span><text:span text:style-name="T33">50</text:span><text:span text:style-name="T34">人，額滿提前截止報名。</text:span></text:p>
      <text:p text:style-name="P35"><text:span text:style-name="T36">五、研習日期</text:span><text:span text:style-name="T37">：</text:span><text:span text:style-name="T38">112</text:span><text:span text:style-name="T39">年</text:span><text:span text:style-name="T40">11</text:span><text:span text:style-name="T41">月</text:span><text:span text:style-name="T42">24</text:span><text:span text:style-name="T43">日（星期五）下午</text:span><text:span text:style-name="T44">1</text:span><text:span text:style-name="T45">時</text:span><text:span text:style-name="T46">30</text:span><text:span text:style-name="T47">分至</text:span><text:span text:style-name="T48">4</text:span><text:span text:style-name="T49">時</text:span><text:span text:style-name="T50">30</text:span><text:span text:style-name="T51">分。</text:span></text:p>
      <text:p text:style-name="P52"><text:span text:style-name="T53">六、報名時間</text:span><text:span text:style-name="T54">：即日起至</text:span><text:span text:style-name="T55">112</text:span><text:span text:style-name="T56">年</text:span><text:span text:style-name="T57">11</text:span><text:span text:style-name="T58">月</text:span><text:span text:style-name="T59">22</text:span><text:span text:style-name="T60">日（星期三）</text:span><text:span text:style-name="T61">止。</text:span></text:p>
      <text:p text:style-name="P62"><text:span text:style-name="T63">七、研習地點</text:span><text:span text:style-name="T64">：</text:span><text:span text:style-name="T65"><text:s/></text:span><text:span text:style-name="T66">臺北市萬華區雙園國民小學</text:span><text:span text:style-name="T67">2</text:span><text:span text:style-name="T68">樓第一會議室。</text:span><text:span text:style-name="T69">(</text:span><text:span text:style-name="T70">臺北市萬華區莒光路</text:span><text:span text:style-name="T71">315</text:span><text:span text:style-name="T72">號</text:span><text:span text:style-name="T73">)</text:span></text:p>
      <text:p text:style-name="P74"><text:span text:style-name="T75">八、課程內容</text:span><text:span text:style-name="T76">：</text:span><text:span text:style-name="T77"><text:s/></text:span><text:span text:style-name="T78">認識兒童權利公約</text:span><text:span text:style-name="T79">(CRC)</text:span><text:span text:style-name="T80">、兒童權利公約融入班級經營與教學、兒童權利公約資源手冊使用說明。（課程如有修改，以網路公告為主）</text:span></text:p>
      <text:p text:style-name="P81"><text:span text:style-name="T82">九、研習方式</text:span><text:span text:style-name="T83">：講授、討論、實務經驗分享。</text:span></text:p>
      <text:p text:style-name="P84"><text:span text:style-name="T85">十、報名方式</text:span><text:span text:style-name="T86">：本研習採網路報名，參加研習人員請於報名截止日前逕登入</text:span><text:span text:style-name="T87">臺北市教師在職研習網</text:span><text:span text:style-name="T88">（</text:span><text:span text:style-name="T89">http://insc.tp.edu.tw</text:span><text:span text:style-name="T90">）報名，並列印報名表經學校行政程序核准後，再由學校研習承辦人進入系統辦理薦派報名，為簡化作業程序無須再傳回報名表。</text:span></text:p>
      <text:p text:style-name="P91"><text:span text:style-name="T92">十一、遴選方式：</text:span><text:span text:style-name="T93">依報名順序錄取</text:span><text:span text:style-name="T94">(</text:span><text:span text:style-name="T95">學校需在報名截止日前完成薦派報名作業</text:span><text:span text:style-name="T96">)</text:span><text:span text:style-name="T97">。</text:span></text:p>
      <text:p text:style-name="P98">十二、注意事項</text:p>
      <text:p text:style-name="P99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<text:p text:style-name="P100"><text:span text:style-name="T101">十三、研習時數：</text:span><text:span text:style-name="T102">研習請假時數超過研習時數</text:span><text:span text:style-name="T103">5</text:span><text:span text:style-name="T104">分之</text:span><text:span text:style-name="T105">1</text:span><text:span text:style-name="T106">者（</text:span><text:span text:style-name="T107">1</text:span><text:span text:style-name="T108">小時），不核予研習時數；全程參與核</text:span><text:span text:style-name="T109">發</text:span><text:span text:style-name="T110">3</text:span><text:span text:style-name="T111">小時研習時數。</text:span></text:p>
      <text:p text:style-name="P112"><text:span text:style-name="T113">十四、聯絡方式：</text:span><text:span text:style-name="T114">雙園國小輔導室張倉凱老師</text:span><text:span text:style-name="T115">，</text:span><text:span text:style-name="T116">聯繫電話</text:span><text:span text:style-name="T117">：</text:span><text:span text:style-name="T118">23061893</text:span><text:span text:style-name="T119">分機</text:span><text:span text:style-name="T120">153</text:span></text:p>
      <text:p text:style-name="P121"><text:span text:style-name="T122"><text:s text:c="32"/></text:span><text:span text:style-name="T123">電子信箱：</text:span><text:span text:style-name="T124">charlie1126@gmail.com</text:span></text:p>
      <text:p text:style-name="P125"><text:span text:style-name="T126">十五、研習經費：</text:span><text:span text:style-name="T127">由臺北市</text:span><text:span text:style-name="T128">112</text:span><text:span text:style-name="T129">年度提升推動教育人員兒少保護</text:span><text:span text:style-name="T130">、</text:span><text:span text:style-name="T131">家庭暴力</text:span><text:span text:style-name="T132">、</text:span><text:span text:style-name="T133">性侵害暨性騷擾通報率及防治工作經費及</text:span><text:span text:style-name="T134">112</text:span><text:span text:style-name="T135">年度教育部國教署補助推動兒童權利公約專案經費支應</text:span><text:span text:style-name="T136">。</text:span></text:p>
      <text:p text:style-name="P137"><text:span text:style-name="T138">十六、其</text:span><text:span text:style-name="T139"><text:s text:c="4"/></text:span><text:span text:style-name="T140">他：</text:span><text:span text:style-name="T141">本實施計畫陳奉教育局兒少保工作小組長官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縮排3" style:display-name="本文縮排 3" style:family="paragraph" style:parent-style-name="Textbody">
      <style:paragraph-properties style:snap-to-layout-grid="false" fo:margin-left="0.7291in" fo:text-indent="-0.5006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1965in" text:min-label-width="0.2812in" text:list-level-position-and-space-mode="label-alignment">
          <style:list-level-label-alignment text:label-followed-by="listtab" fo:margin-left="0.477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年一貫課程國中英語領域精緻教學研習班實施計畫（草案）</dc:title>
    <meta:initial-creator>民生國中</meta:initial-creator>
    <dc:creator>User</dc:creator>
    <meta:creation-date>2023-11-23T04:34:00Z</meta:creation-date>
    <dc:date>2023-11-23T04:34:00Z</dc:date>
    <meta:print-date>2022-10-17T0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1" meta:row-count="7" meta:non-whitespace-character-count="939"/>
  </office:meta>
</office:document-meta>
</file>