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文鼎勘亭流" svg:font-family="文鼎勘亭流" style:font-family-generic="modern" style:font-pitch="fixed"/>
    <style:font-face style:name="華康少女文字W6" svg:font-family="華康少女文字W6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361in" text:min-label-width="0.5729in" text:list-level-position-and-space-mode="label-alignment">
          <style:list-level-label-alignment text:label-followed-by="listtab" fo:margin-left="0.8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6666in" text:min-label-width="0.4in" text:list-level-position-and-space-mode="label-alignment">
          <style:list-level-label-alignment text:label-followed-by="listtab" fo:margin-left="1.0666in" fo:text-indent="-0.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22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150%" fo:text-indent="1.6666in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style:snap-to-layout-grid="false" fo:line-height="0.3333in" fo:margin-left="0.9902in" fo:text-indent="-0.9902in">
        <style:tab-stops>
          <style:tab-stop style:type="left" style:position="-0.4902in"/>
        </style:tab-stops>
      </style:paragraph-properties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 fo:line-height="0.3333in" fo:text-indent="0.0833in"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P38" style:parent-style-name="本文縮排2" style:family="paragraph">
      <style:paragraph-properties style:snap-to-layout-grid="false" fo:margin-bottom="0in" fo:line-height="0.3333in" fo:margin-left="0.6895in" fo:text-indent="-0.2979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本文縮排2" style:family="paragraph">
      <style:paragraph-properties style:snap-to-layout-grid="false" fo:margin-bottom="0in" fo:line-height="0.3333in" fo:margin-left="0.6895in" fo:text-indent="-0.2979in">
        <style:tab-stops/>
      </style:paragraph-properties>
      <style:text-properties style:font-name="Times New Roman" style:font-name-asian="標楷體" style:font-size-complex="12pt"/>
    </style:style>
    <style:style style:name="P47" style:parent-style-name="本文縮排2" style:family="paragraph">
      <style:paragraph-properties style:snap-to-layout-grid="false" fo:margin-bottom="0in" fo:line-height="0.3333in" fo:margin-left="0.6895in" fo:text-indent="-0.2979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本文縮排2" style:family="paragraph">
      <style:paragraph-properties style:snap-to-layout-grid="false" fo:margin-bottom="0in" fo:line-height="0.3333in" fo:margin-left="0.6895in" fo:text-indent="-0.2979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P66" style:parent-style-name="本文縮排2" style:family="paragraph">
      <style:paragraph-properties style:snap-to-layout-grid="false" fo:line-height="0.3333in" fo:margin-left="0in" fo:text-indent="0.08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 fo:line-height="0.3333in" fo:margin-left="0.6451in" fo:text-indent="-0.2534in">
        <style:tab-stops/>
      </style:paragraph-properties>
      <style:text-properties style:font-name="Times New Roman" style:font-name-asian="標楷體" style:font-size-complex="12pt"/>
    </style:style>
    <style:style style:name="P72" style:parent-style-name="內文" style:family="paragraph">
      <style:paragraph-properties style:snap-to-layout-grid="false" fo:line-height="0.3333in" fo:margin-left="0.6451in" fo:text-indent="-0.2534in">
        <style:tab-stops/>
      </style:paragraph-properties>
      <style:text-properties style:font-name="Times New Roman" style:font-name-asian="標楷體" style:font-size-complex="12pt"/>
    </style:style>
    <style:style style:name="P73" style:parent-style-name="內文" style:family="paragraph">
      <style:paragraph-properties style:snap-to-layout-grid="false" fo:line-height="0.3333in" fo:margin-left="0.6451in" fo:text-indent="-0.2534in">
        <style:tab-stops/>
      </style:paragraph-properties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line-height="0.3333in" fo:margin-left="0.6895in" fo:text-indent="-0.5229in">
        <style:tab-stops/>
      </style:paragraph-properties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line-height="0.3333in" fo:margin-left="0.6895in" fo:text-indent="-0.5229in">
        <style:tab-stops/>
      </style:paragraph-properties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line-height="0.3333in" fo:margin-left="0.6895in" fo:text-indent="-0.5229in">
        <style:tab-stops/>
      </style:paragraph-properties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line-height="0.3333in" fo:margin-left="0.6895in" fo:text-indent="-0.5229in">
        <style:tab-stops/>
      </style:paragraph-properties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line-height="0.3333in" fo:margin-left="0.6895in" fo:text-indent="-0.5229in">
        <style:tab-stops/>
      </style:paragraph-properties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line-height="0.3333in" fo:margin-left="0.6895in" fo:text-indent="-0.5229in">
        <style:tab-stops/>
      </style:paragraph-properties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line-height="0.3333in" fo:margin-left="0.6895in" fo:text-indent="-0.5229in">
        <style:tab-stops/>
      </style:paragraph-properties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line-height="0.3333in" fo:margin-left="0.6895in" fo:text-indent="-0.5229in">
        <style:tab-stops/>
      </style:paragraph-properties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line-height="0.3333in" fo:margin-left="0.6895in" fo:text-indent="-0.522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內文" style:family="paragraph">
      <style:paragraph-properties fo:line-height="0.3333in" fo:margin-left="0.6666in" fo:text-indent="-0.6666in">
        <style:tab-stops>
          <style:tab-stop style:type="left" style:position="0.1576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line-height="0.3333in" fo:margin-left="0.6666in" fo:text-indent="-0.6666in">
        <style:tab-stops>
          <style:tab-stop style:type="left" style:position="0.1576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3333in" fo:margin-left="0.6666in" fo:text-indent="-0.6666in">
        <style:tab-stops>
          <style:tab-stop style:type="left" style:position="0.1576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line-height="0.2777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line-height="0.2777in" fo:margin-left="0.5416in" fo:text-indent="-0.5416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P182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183" style:parent-style-name="內文" style:family="paragraph">
      <style:paragraph-properties fo:line-height="0.2777in" fo:margin-left="0.5833in" fo:text-indent="-0.4166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line-height="0.2777in" fo:margin-left="0.5833in" fo:text-indent="-0.4166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超連結" style:family="text">
      <style:text-properties style:font-name="Times New Roman" style:font-name-asian="標楷體" style:use-window-font-color="tru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27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276" style:parent-style-name="內文" style:family="paragraph">
      <style:paragraph-properties fo:line-height="0.2777in" fo:margin-left="0.6812in" fo:text-indent="-0.3347in">
        <style:tab-stops>
          <style:tab-stop style:type="left" style:position="-0.0006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P289" style:parent-style-name="內文" style:family="paragraph">
      <style:paragraph-properties fo:line-height="0.2777in" fo:margin-left="0.6812in" fo:text-indent="-0.3347in">
        <style:tab-stops>
          <style:tab-stop style:type="left" style:position="-0.0006in"/>
          <style:tab-stop style:type="left" style:position="0.143in"/>
        </style:tab-stops>
      </style:paragraph-properties>
      <style:text-properties style:font-name="Times New Roman" style:font-name-asian="標楷體" style:font-size-complex="12pt"/>
    </style:style>
    <style:style style:name="P290" style:parent-style-name="內文" style:family="paragraph">
      <style:paragraph-properties fo:line-height="0.2777in" fo:margin-left="0.6812in" fo:text-indent="-0.3347in">
        <style:tab-stops>
          <style:tab-stop style:type="left" style:position="-0.0006in"/>
        </style:tab-stops>
      </style:paragraph-properties>
      <style:text-properties style:font-name="Times New Roman" style:font-name-asian="標楷體" style:font-size-complex="12pt"/>
    </style:style>
    <style:style style:name="P29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292" style:parent-style-name="內文" style:family="paragraph">
      <style:paragraph-properties fo:line-height="0.2777in" fo:margin-left="0.6972in" fo:text-indent="-0.3347in">
        <style:tab-stops>
          <style:tab-stop style:type="left" style:position="-0.0027in"/>
        </style:tab-stops>
      </style:paragraph-properties>
      <style:text-properties style:font-name="Times New Roman" style:font-name-asian="標楷體" style:font-size-complex="12pt"/>
    </style:style>
    <style:style style:name="P293" style:parent-style-name="內文" style:family="paragraph">
      <style:paragraph-properties fo:line-height="0.2777in" fo:margin-left="0.6972in" fo:text-indent="-0.3347in">
        <style:tab-stops>
          <style:tab-stop style:type="left" style:position="-0.0027in"/>
        </style:tab-stops>
      </style:paragraph-properties>
      <style:text-properties style:font-name="Times New Roman" style:font-name-asian="標楷體" style:font-size-complex="12pt"/>
    </style:style>
    <style:style style:name="P294" style:parent-style-name="內文" style:family="paragraph">
      <style:paragraph-properties fo:line-height="0.2777in" fo:margin-left="0.6972in" fo:text-indent="-0.3347in">
        <style:tab-stops>
          <style:tab-stop style:type="left" style:position="-0.0027in"/>
        </style:tab-stops>
      </style:paragraph-properties>
      <style:text-properties style:font-name="Times New Roman" style:font-name-asian="標楷體" style:font-size-complex="12pt"/>
    </style:style>
    <style:style style:name="P295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296" style:parent-style-name="內文" style:family="paragraph">
      <style:paragraph-properties fo:line-height="0.2777in" fo:margin-left="0.6881in" fo:text-indent="-0.4916in">
        <style:tab-stops>
          <style:tab-stop style:type="left" style:position="0.1361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P303" style:parent-style-name="內文" style:family="paragraph">
      <style:paragraph-properties fo:line-height="0.2777in" fo:margin-left="0.1965in">
        <style:tab-stops>
          <style:tab-stop style:type="left" style:position="0.6277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P306" style:parent-style-name="Default" style:family="paragraph">
      <style:paragraph-properties fo:margin-bottom="0.0458in" fo:margin-left="0.6416in" fo:text-indent="-0.4451in">
        <style:tab-stops/>
      </style:paragraph-properties>
      <style:text-properties style:font-name="Times New Roman" style:font-name-complex="Times New Roman"/>
    </style:style>
    <style:style style:name="P307" style:parent-style-name="Default" style:family="paragraph">
      <style:paragraph-properties fo:margin-bottom="0.0458in" fo:margin-left="0.6416in" fo:text-indent="-0.4451in">
        <style:tab-stops/>
      </style:paragraph-properties>
      <style:text-properties style:font-name="Times New Roman" style:font-name-complex="Times New Roman" style:use-window-font-color="true"/>
    </style:style>
    <style:style style:name="P308" style:parent-style-name="Default" style:family="paragraph">
      <style:paragraph-properties fo:margin-bottom="0.0458in" fo:margin-left="0.6416in" fo:text-indent="-0.4451in">
        <style:tab-stops/>
      </style:paragraph-properties>
      <style:text-properties style:font-name="Times New Roman" style:font-name-complex="Times New Roman" style:use-window-font-color="true"/>
    </style:style>
    <style:style style:name="P309" style:parent-style-name="Default" style:family="paragraph">
      <style:paragraph-properties fo:margin-bottom="0.0458in" fo:margin-left="0.6881in" fo:text-indent="-0.4916in">
        <style:tab-stops/>
      </style:paragraph-properties>
      <style:text-properties style:font-name="Times New Roman" style:font-name-complex="Times New Roman"/>
    </style:style>
    <style:style style:name="P310" style:parent-style-name="Default" style:family="paragraph">
      <style:paragraph-properties fo:margin-bottom="0.0458in" fo:margin-left="0.6881in" fo:text-indent="-0.4916in">
        <style:tab-stops/>
      </style:paragraph-properties>
      <style:text-properties style:font-name="Times New Roman" style:font-name-complex="Times New Roman"/>
    </style:style>
    <style:style style:name="P311" style:parent-style-name="Default" style:family="paragraph">
      <style:paragraph-properties fo:margin-bottom="0.0458in" fo:margin-left="0.1965in">
        <style:tab-stops/>
      </style:paragraph-properties>
      <style:text-properties style:font-name="Times New Roman" style:font-name-complex="Times New Roman"/>
    </style:style>
    <style:style style:name="P312" style:parent-style-name="Default" style:family="paragraph">
      <style:paragraph-properties fo:margin-bottom="0.0458in" fo:margin-left="0.5902in">
        <style:tab-stops/>
      </style:paragraph-properties>
      <style:text-properties style:font-name="Times New Roman" style:font-name-complex="Times New Roman"/>
    </style:style>
    <style:style style:name="P313" style:parent-style-name="Default" style:family="paragraph">
      <style:paragraph-properties fo:margin-left="0.5902in">
        <style:tab-stops/>
      </style:paragraph-properties>
      <style:text-properties style:font-name="Times New Roman" style:font-name-complex="Times New Roman"/>
    </style:style>
    <style:style style:name="P31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315" style:parent-style-name="內文" style:family="paragraph">
      <style:paragraph-properties fo:line-height="0.2777in" fo:text-indent="0.5in"/>
      <style:text-properties style:font-name="Times New Roman" style:font-name-asian="標楷體" style:font-size-complex="12pt"/>
    </style:style>
    <style:style style:name="P316" style:parent-style-name="內文" style:family="paragraph">
      <style:paragraph-properties fo:line-height="0.2777in" fo:margin-left="1.0833in" fo:text-indent="-0.25in">
        <style:tab-stops/>
      </style:paragraph-properties>
      <style:text-properties style:font-name="Times New Roman" style:font-name-asian="標楷體" style:font-size-complex="12pt"/>
    </style:style>
    <style:style style:name="P317" style:parent-style-name="內文" style:family="paragraph">
      <style:paragraph-properties fo:line-height="0.2777in" fo:margin-left="1.0833in" fo:text-indent="-0.25in">
        <style:tab-stops/>
      </style:paragraph-properties>
      <style:text-properties style:font-name="Times New Roman" style:font-name-asian="標楷體" style:font-size-complex="12pt"/>
    </style:style>
    <style:style style:name="P318" style:parent-style-name="內文" style:family="paragraph">
      <style:paragraph-properties fo:line-height="0.2777in" fo:margin-left="1.0833in" fo:text-indent="-0.25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line-height="0.2777in" fo:margin-left="1.0833in" fo:text-indent="-0.25in">
        <style:tab-stops/>
      </style:paragraph-properties>
      <style:text-properties style:font-name="Times New Roman" style:font-name-asian="標楷體" style:font-size-complex="12pt"/>
    </style:style>
    <style:style style:name="P322" style:parent-style-name="內文" style:family="paragraph">
      <style:paragraph-properties fo:line-height="0.2777in">
        <style:tab-stops>
          <style:tab-stop style:type="left" style:position="-1.4208in"/>
          <style:tab-stop style:type="left" style:position="-0.8979in"/>
          <style:tab-stop style:type="left" style:position="-0.8611in"/>
        </style:tab-stops>
      </style:paragraph-properties>
      <style:text-properties style:font-name="Times New Roman" style:font-name-asian="標楷體" style:font-size-complex="12pt"/>
    </style:style>
    <style:style style:name="P323" style:parent-style-name="內文" style:family="paragraph">
      <style:paragraph-properties fo:line-height="0.2777in">
        <style:tab-stops>
          <style:tab-stop style:type="left" style:position="-1.4208in"/>
          <style:tab-stop style:type="left" style:position="-0.8979in"/>
          <style:tab-stop style:type="left" style:position="-0.8611in"/>
        </style:tab-stops>
      </style:paragraph-properties>
      <style:text-properties style:font-name="Times New Roman" style:font-name-asian="標楷體" style:font-size-complex="12pt"/>
    </style:style>
    <style:style style:name="P324" style:parent-style-name="內文" style:family="paragraph">
      <style:paragraph-properties fo:line-height="0.2777in" fo:margin-left="1.2951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325" style:parent-style-name="內文" style:family="paragraph">
      <style:paragraph-properties fo:line-height="0.2777in" fo:margin-left="1.2951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326" style:parent-style-name="內文" style:family="paragraph">
      <style:paragraph-properties fo:line-height="0.2777in" fo:margin-left="1.2951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327" style:parent-style-name="內文" style:family="paragraph">
      <style:paragraph-properties fo:line-height="0.2777in" fo:margin-left="1.6486in">
        <style:tab-stops>
          <style:tab-stop style:type="left" style:position="-0.9263in"/>
          <style:tab-stop style:type="left" style:position="-0.1222in"/>
          <style:tab-stop style:type="left" style:position="-0.0673in"/>
        </style:tab-stops>
      </style:paragraph-properties>
      <style:text-properties style:font-name="Times New Roman" style:font-name-asian="標楷體" style:font-size-complex="12pt"/>
    </style:style>
    <style:style style:name="P328" style:parent-style-name="內文" style:family="paragraph">
      <style:paragraph-properties fo:line-height="0.2777in" fo:margin-left="1.6486in">
        <style:tab-stops>
          <style:tab-stop style:type="left" style:position="-0.9263in"/>
          <style:tab-stop style:type="left" style:position="-0.1222in"/>
          <style:tab-stop style:type="left" style:position="-0.0673in"/>
          <style:tab-stop style:type="left" style:position="-0.0201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line-height="0.2777in" fo:margin-left="1.6486in">
        <style:tab-stops>
          <style:tab-stop style:type="left" style:position="-0.9263in"/>
          <style:tab-stop style:type="left" style:position="-0.1222in"/>
          <style:tab-stop style:type="left" style:position="-0.0673in"/>
          <style:tab-stop style:type="left" style:position="-0.0201in"/>
        </style:tab-stops>
      </style:paragraph-properties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line-height="0.2777in" fo:margin-left="1.6486in">
        <style:tab-stops>
          <style:tab-stop style:type="left" style:position="-0.9263in"/>
          <style:tab-stop style:type="left" style:position="-0.1222in"/>
          <style:tab-stop style:type="left" style:position="-0.0673in"/>
          <style:tab-stop style:type="left" style:position="-0.0201in"/>
        </style:tab-stops>
      </style:paragraph-properties>
      <style:text-properties style:font-name="Times New Roman" style:font-name-asian="標楷體" style:font-size-complex="12pt"/>
    </style:style>
    <style:style style:name="P340" style:parent-style-name="內文" style:family="paragraph">
      <style:paragraph-properties style:snap-to-layout-grid="false" fo:line-height="0.2777in" fo:margin-left="0.9833in" fo:margin-right="0.075in" fo:text-indent="-0.9833in">
        <style:tab-stops>
          <style:tab-stop style:type="left" style:position="-0.4909in"/>
        </style:tab-stops>
      </style:paragraph-properties>
      <style:text-properties style:font-name="Times New Roman" style:font-name-asian="標楷體" style:font-size-complex="12pt"/>
    </style:style>
    <style:style style:name="P341" style:parent-style-name="內文" style:family="paragraph">
      <style:paragraph-properties style:snap-to-layout-grid="false" fo:line-height="0.2777in" fo:margin-left="0.9798in" fo:margin-right="0.075in" fo:text-indent="-0.4868in">
        <style:tab-stops>
          <style:tab-stop style:type="left" style:position="-0.4875in"/>
        </style:tab-stops>
      </style:paragraph-properties>
      <style:text-properties style:font-name="Times New Roman" style:font-name-asian="標楷體" style:font-size-complex="12pt"/>
    </style:style>
    <style:style style:name="P342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343" style:parent-style-name="Default" style:family="paragraph">
      <style:paragraph-properties fo:margin-bottom="0.1041in" fo:margin-left="0.4916in" fo:text-indent="-0.4916in">
        <style:tab-stops/>
      </style:paragraph-properties>
      <style:text-properties style:font-name="Times New Roman" style:font-name-complex="Times New Roman" style:use-window-font-color="true"/>
    </style:style>
    <style:style style:name="P344" style:parent-style-name="Default" style:family="paragraph">
      <style:paragraph-properties fo:margin-bottom="0.1041in"/>
    </style:style>
    <style:style style:name="T345" style:parent-style-name="預設段落字型" style:family="text">
      <style:text-properties style:font-name="Times New Roman" style:font-name-complex="Times New Roman" style:use-window-font-color="true"/>
    </style:style>
    <style:style style:name="T346" style:parent-style-name="預設段落字型" style:family="text">
      <style:text-properties style:font-name="Times New Roman" style:font-name-complex="Times New Roman"/>
    </style:style>
    <style:style style:name="T347" style:parent-style-name="預設段落字型" style:family="text">
      <style:text-properties style:font-name="Times New Roman" style:font-name-complex="Times New Roman"/>
    </style:style>
    <style:style style:name="T348" style:parent-style-name="預設段落字型" style:family="text">
      <style:text-properties style:font-name="Times New Roman" style:font-name-complex="Times New Roman"/>
    </style:style>
    <style:style style:name="P349" style:parent-style-name="Default" style:family="paragraph">
      <style:paragraph-properties fo:margin-bottom="0.1041in" fo:margin-left="0.4666in" fo:text-indent="-0.4666in">
        <style:tab-stops/>
      </style:paragraph-properties>
      <style:text-properties style:font-name="Times New Roman" style:font-name-complex="Times New Roman"/>
    </style:style>
    <style:style style:name="P350" style:parent-style-name="Default" style:family="paragraph">
      <style:paragraph-properties fo:margin-bottom="0.1041in"/>
      <style:text-properties style:font-name="Times New Roman" style:font-name-complex="Times New Roman"/>
    </style:style>
    <style:style style:name="P351" style:parent-style-name="Default" style:family="paragraph">
      <style:paragraph-properties fo:margin-bottom="0.1041in" fo:margin-left="0.4916in" fo:text-indent="-0.4916in">
        <style:tab-stops/>
      </style:paragraph-properties>
      <style:text-properties style:font-name="Times New Roman" style:font-name-complex="Times New Roman"/>
    </style:style>
    <style:style style:name="P352" style:parent-style-name="Default" style:family="paragraph">
      <style:paragraph-properties fo:margin-bottom="0.1041in"/>
      <style:text-properties style:font-name="Times New Roman" style:font-name-complex="Times New Roman"/>
    </style:style>
    <style:style style:name="P353" style:parent-style-name="Default" style:family="paragraph">
      <style:paragraph-properties fo:margin-bottom="0.1041in" fo:margin-left="0.4666in" fo:text-indent="-0.4666in">
        <style:tab-stops/>
      </style:paragraph-properties>
      <style:text-properties style:font-name="Times New Roman" style:font-name-complex="Times New Roman"/>
    </style:style>
    <style:style style:name="P354" style:parent-style-name="Default" style:family="paragraph">
      <style:text-properties style:font-name="Times New Roman" style:font-name-complex="Times New Roman"/>
    </style:style>
    <style:style style:name="P355" style:parent-style-name="內文" style:family="paragraph">
      <style:paragraph-properties fo:line-height="150%"/>
      <style:text-properties style:font-name="Times New Roman" style:font-name-asian="標楷體"/>
    </style:style>
    <style:style style:name="P356" style:parent-style-name="內文" style:family="paragraph">
      <style:paragraph-properties fo:line-height="150%"/>
      <style:text-properties style:font-name="Times New Roman" style:font-name-asian="標楷體"/>
    </style:style>
    <style:style style:name="P357" style:parent-style-name="內文" style:family="paragraph">
      <style:paragraph-properties fo:line-height="150%"/>
      <style:text-properties style:font-name="Times New Roman" style:font-name-asian="標楷體"/>
    </style:style>
    <style:style style:name="P358" style:parent-style-name="內文" style:family="paragraph">
      <style:paragraph-properties fo:break-before="page" fo:text-align="center" fo:margin-left="1.0486in" fo:text-indent="-1.0486in">
        <style:tab-stops/>
      </style:paragraph-properties>
    </style:style>
    <style:style style:name="T359" style:parent-style-name="無B" style:family="text">
      <style:text-properties style:font-name="Times New Roman" style:font-name-asian="標楷體" fo:font-size="36pt" style:font-size-asian="36pt" style:font-size-complex="36pt"/>
    </style:style>
    <style:style style:name="P360" style:parent-style-name="內文" style:family="paragraph">
      <style:paragraph-properties fo:text-align="justify" fo:text-indent="0.4444in"/>
    </style:style>
    <style:style style:name="T361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T362" style:parent-style-name="無B" style:family="text">
      <style:text-properties style:font-name="Times New Roman" fo:font-size="16pt" style:font-size-asian="16pt" style:font-size-complex="16pt"/>
    </style:style>
    <style:style style:name="T363" style:parent-style-name="無B" style:family="text">
      <style:text-properties style:font-name="Times New Roman" fo:font-size="16pt" style:font-size-asian="16pt" style:font-size-complex="16pt"/>
    </style:style>
    <style:style style:name="T364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T365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7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9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P370" style:parent-style-name="內文" style:family="paragraph">
      <style:paragraph-properties fo:margin-left="1.0486in" fo:text-indent="-1.0486in">
        <style:tab-stops/>
      </style:paragraph-properties>
    </style:style>
    <style:style style:name="T371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P372" style:parent-style-name="內文" style:family="paragraph">
      <style:paragraph-properties fo:margin-left="1.0486in" fo:text-indent="-1.0486in">
        <style:tab-stops/>
      </style:paragraph-properties>
    </style:style>
    <style:style style:name="P373" style:parent-style-name="內文" style:family="paragraph">
      <style:paragraph-properties fo:margin-left="1.0486in" fo:text-indent="-1.0486in">
        <style:tab-stops/>
      </style:paragraph-properties>
    </style:style>
    <style:style style:name="T374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P375" style:parent-style-name="內文" style:family="paragraph">
      <style:paragraph-properties fo:margin-left="1.0486in" fo:text-indent="-1.0486in">
        <style:tab-stops/>
      </style:paragraph-properties>
    </style:style>
    <style:style style:name="P376" style:parent-style-name="內文" style:family="paragraph">
      <style:paragraph-properties fo:margin-left="1.0486in" fo:text-indent="-1.0486in">
        <style:tab-stops/>
      </style:paragraph-properties>
    </style:style>
    <style:style style:name="T377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P378" style:parent-style-name="內文" style:family="paragraph">
      <style:paragraph-properties fo:margin-left="1.0486in" fo:text-indent="-1.0486in">
        <style:tab-stops/>
      </style:paragraph-properties>
    </style:style>
    <style:style style:name="P379" style:parent-style-name="內文" style:family="paragraph">
      <style:paragraph-properties fo:margin-left="1.0486in" fo:text-indent="-1.0486in">
        <style:tab-stops/>
      </style:paragraph-properties>
    </style:style>
    <style:style style:name="T380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P381" style:parent-style-name="內文" style:family="paragraph">
      <style:paragraph-properties fo:margin-left="1.0486in" fo:text-indent="-1.0486in">
        <style:tab-stops/>
      </style:paragraph-properties>
    </style:style>
    <style:style style:name="P382" style:parent-style-name="內文" style:family="paragraph">
      <style:paragraph-properties fo:margin-left="1.0486in" fo:text-indent="-1.0486in">
        <style:tab-stops/>
      </style:paragraph-properties>
    </style:style>
    <style:style style:name="P383" style:parent-style-name="內文" style:family="paragraph">
      <style:paragraph-properties fo:line-height="150%"/>
    </style:style>
    <style:style style:name="T384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P385" style:parent-style-name="內文" style:family="paragraph">
      <style:paragraph-properties fo:break-before="page" style:snap-to-layout-grid="false" fo:text-align="center" fo:line-height="150%"/>
    </style:style>
    <style:style style:name="T386" style:parent-style-name="預設段落字型" style:family="text">
      <style:text-properties style:font-name-asian="標楷體" fo:letter-spacing="0.0555in" fo:font-size="20pt" style:font-size-asian="20pt"/>
    </style:style>
    <style:style style:name="P387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20pt" style:font-size-asian="20pt" style:font-size-complex="20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89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112學年度教育盃中小學毽球錦標賽競賽規程</text:p>
      <text:p text:style-name="P7"><text:span text:style-name="T8">一、依據：</text:span><text:span text:style-name="T9">臺北市政</text:span><text:span text:style-name="T10">府教育局</text:span><text:span text:style-name="T11">112</text:span><text:span text:style-name="T12">年</text:span><text:span text:style-name="T13">6</text:span><text:span text:style-name="T14">月</text:span><text:span text:style-name="T15">9</text:span><text:span text:style-name="T16">日北市教體字第</text:span><text:span text:style-name="T17">1123049895</text:span><text:span text:style-name="T18">號辦理</text:span><text:span text:style-name="T19">。</text:span></text:p>
      <text:p text:style-name="P20">二、目的：提倡毽球運動，宏揚本土文化，增進國民身心健康。</text:p>
      <text:p text:style-name="P21">三、主辦單位：臺北市政府教育局(以下簡稱教育局)。</text:p>
      <text:p text:style-name="P22">四、承辦單位：臺北市內湖區潭美國民小學。</text:p>
      <text:p text:style-name="P23"><text:span text:style-name="T24">五、競賽日期：</text:span><text:span text:style-name="T25">11</text:span><text:span text:style-name="T26">3</text:span><text:span text:style-name="T27">年</text:span><text:span text:style-name="T28">3</text:span><text:span text:style-name="T29">月</text:span><text:span text:style-name="T30">5</text:span><text:span text:style-name="T31">日（星期二）至</text:span><text:span text:style-name="T32">7</text:span><text:span text:style-name="T33">日（星期四）</text:span></text:p>
      <text:p text:style-name="P34">3月5日（星期二）上午8時至8時20分各單位進行報到。</text:p>
      <text:p text:style-name="P35">六、競賽地點：潭美國民小學3樓活動中心（地址：11469臺北市內湖區行善路179號）。</text:p>
      <text:p text:style-name="P36">七、參加資格</text:p>
      <text:p text:style-name="P37">(一)學籍規定</text:p>
      <text:list text:style-name="LFO1" text:continue-numbering="true">
        <text:list-item>
          <text:p text:style-name="P38"><text:span text:style-name="T39">參加比賽之選手，以各校</text:span><text:span text:style-name="T40">112</text:span><text:span text:style-name="T41">學年度</text:span><text:span text:style-name="T42">第</text:span><text:span text:style-name="T43">1</text:span><text:span text:style-name="T44">學期註冊在學之正式學生，設有學籍，現仍在學者為限</text:span><text:span text:style-name="T45">。</text:span></text:p>
        </text:list-item>
        <text:list-item>
          <text:p text:style-name="P46">在國高中修業3年以上者不得報名參加國高中組。</text:p>
        </text:list-item>
        <text:list-item>
          <text:p text:style-name="P47"><text:span text:style-name="T48">轉學生或重考生參加比賽者，以具有就讀學校</text:span><text:span text:style-name="T49">連續</text:span><text:span text:style-name="T50">1</text:span><text:span text:style-name="T51">年以上之學籍者（</text:span><text:span text:style-name="T52">1</text:span><text:span text:style-name="T53">11</text:span><text:span text:style-name="T54">學年度第</text:span><text:span text:style-name="T55">2</text:span><text:span text:style-name="T56">學期開學日即在代表學校就學，設有學籍，現仍在學者</text:span><text:span text:style-name="T57">）為限；如原就讀之學校於</text:span><text:span text:style-name="T58">1</text:span><text:span text:style-name="T59">11</text:span><text:span text:style-name="T60">學年度係因諭令停招或解散之學生則不受此限，惟需</text:span><text:span text:style-name="T61">檢附相關證明。</text:span></text:p>
        </text:list-item>
        <text:list-item>
          <text:p text:style-name="P62"><text:span text:style-name="T63">開學日之認定：高級中等學校以教育部核定之學年開學日為基準，國民中</text:span><text:span text:style-name="T64">小</text:span><text:span text:style-name="T65">學以所屬各縣市政府公布核定之學年開學日為基準。</text:span></text:p>
        </text:list-item>
      </text:list>
      <text:p text:style-name="P66"><text:span text:style-name="T67">(</text:span><text:span text:style-name="T68">二</text:span><text:span text:style-name="T69">)</text:span><text:span text:style-name="T70">年齡規定</text:span></text:p>
      <text:p text:style-name="P71">1.高中組：民國93年9月1日（含）以後出生者。</text:p>
      <text:p text:style-name="P72">2.國中組：民國96年9月1日（含）以後出生者。</text:p>
      <text:p text:style-name="P73">3.國小組：民國100年9月1日（含）以後出生者。</text:p>
      <text:p text:style-name="P74">八、組別</text:p>
      <text:soft-page-break/>
      <text:list text:style-name="LFO2" text:continue-numbering="true">
        <text:list-item>
          <text:p text:style-name="P75">高中（職）男生組：限本市公私立高中（職）之在籍學生。</text:p>
        </text:list-item>
        <text:list-item>
          <text:p text:style-name="P76">高中（職）女生組：限本市公私立高中（職）之在籍學生。</text:p>
        </text:list-item>
        <text:list-item>
          <text:p text:style-name="P77">國中男生組：限本市公私立國民中學之在籍學生。</text:p>
        </text:list-item>
        <text:list-item>
          <text:p text:style-name="P78">國中女生組：限本市公私立國民中學之在籍學生。</text:p>
        </text:list-item>
        <text:list-item>
          <text:p text:style-name="P79">國小六年級男生組：限本市公私立國民小學之在籍六年級(含以下)學生。</text:p>
        </text:list-item>
        <text:list-item>
          <text:p text:style-name="P80">國小六年級女生組：限本市公私立國民小學之在籍六年級(含以下)學生。</text:p>
        </text:list-item>
        <text:list-item>
          <text:p text:style-name="P81">國小五年級男生組：限本市公私立國民小學之在籍五年級(含以下)學生。</text:p>
        </text:list-item>
        <text:list-item>
          <text:p text:style-name="P82">國小五年級女生組：限本市公私立國民小學之在籍五年級(含以下)學生。</text:p>
        </text:list-item>
        <text:list-item>
          <text:p text:style-name="P83"><text:span text:style-name="T84">教職員工男、女混合組：凡服務於本市各級學校在職教職員工</text:span><text:span text:style-name="T85">(</text:span><text:span text:style-name="T86">含代理教師</text:span><text:span text:style-name="T87">)</text:span><text:span text:style-name="T88">及非毽球專長之專任運動教練均可參加（</text:span><text:span text:style-name="T89">限同一服務學校，</text:span><text:span text:style-name="T90">退休教可報名參加，但成績將不列入採計；鐘點教師不可參加）。</text:span></text:p>
        </text:list-item>
      </text:list>
      <text:p text:style-name="P91"><text:span text:style-name="T92"><text:s text:c="2"/></text:span><text:span text:style-name="T93">註</text:span><text:span text:style-name="T94">1</text:span><text:span text:style-name="T95">：國小</text:span><text:span text:style-name="T96">五年級、六年級</text:span><text:span text:style-name="T97">，各組報名未達三隊時，則合併比賽</text:span><text:span text:style-name="T98">。高中（職）男、女生各組日、夜間部限一隊報名。</text:span></text:p>
      <text:p text:style-name="P99"><text:span text:style-name="T100"><text:s text:c="2"/></text:span><text:span text:style-name="T101">註</text:span><text:span text:style-name="T102">2</text:span><text:span text:style-name="T103">：</text:span><text:span text:style-name="T104">每位選手於該項目只得代表一個組別出賽。</text:span></text:p>
      <text:p text:style-name="P105"><text:span text:style-name="T106"><text:s text:c="2"/></text:span><text:span text:style-name="T107">註</text:span><text:span text:style-name="T108">3</text:span><text:span text:style-name="T109">：</text:span><text:span text:style-name="T110">若該校在該項目同年齡層級之女生組無人報名，則該校女生於雙打賽、團體賽可搭配男生，報名男生組之比賽。</text:span></text:p>
      <text:p text:style-name="P111">九、競賽項目</text:p>
      <text:p text:style-name="P112"><text:s text:c="2"/>(一)五人制團體賽：限國中男女生組、國小五六年級男女生組參加(每校每組限報1隊)。</text:p>
      <text:p text:style-name="P113"><text:span text:style-name="T114"><text:s text:c="2"/>(</text:span><text:span text:style-name="T115">二</text:span><text:span text:style-name="T116">)</text:span><text:span text:style-name="T117">三人制團體賽：限高中（職）男女生組、教職員工男女混合組參加。</text:span><text:span text:style-name="T118">(</text:span><text:span text:style-name="T119">每校每組限報</text:span><text:span text:style-name="T120">1</text:span><text:span text:style-name="T121">隊</text:span><text:span text:style-name="T122">)</text:span></text:p>
      <text:p text:style-name="P123"><text:span text:style-name="T124"><text:s text:c="2"/>(</text:span><text:span text:style-name="T125">三</text:span><text:span text:style-name="T126">)</text:span><text:span text:style-name="T127">雙打賽：高中（職）男女生組、國中男女生組、國小五六年級男女生組、教職員工男女混合組參加。（</text:span><text:span text:style-name="T128">每校每組</text:span><text:span text:style-name="T129">最多報名</text:span><text:span text:style-name="T130">2</text:span><text:span text:style-name="T131">隊）</text:span></text:p>
      <text:p text:style-name="P132"><text:span text:style-name="T133">（四）單打賽：高中（職）男女生組、國中男女生組、國小五六年級男女生組參加。（</text:span><text:span text:style-name="T134">每校每組</text:span><text:span text:style-name="T135">最多報名</text:span><text:span text:style-name="T136">2</text:span><text:span text:style-name="T137">隊）</text:span></text:p>
      <text:p text:style-name="P138"><text:span text:style-name="T139"><text:s/></text:span><text:span text:style-name="T140">（五）</text:span><text:span text:style-name="T141">團體總錦標錄取</text:span><text:span text:style-name="T142">3</text:span><text:span text:style-name="T143">名，分為高中男生組、高中女生組、國中男生組、國</text:span><text:soft-page-break/><text:span text:style-name="T144">中女生組、國小男生組、國小女生組，團體總錦標計算方式係以各單位獲得第</text:span><text:span text:style-name="T145">1</text:span><text:span text:style-name="T146">名數量之多寡判定之，如獲得第</text:span><text:span text:style-name="T147">1</text:span><text:span text:style-name="T148">名數量相同，以獲得第</text:span><text:span text:style-name="T149">2</text:span><text:span text:style-name="T150">名數量之多寡判定，如再相同以獲得第</text:span><text:span text:style-name="T151">3</text:span><text:span text:style-name="T152">名數量之多寡判定；如再相同則依序往下列名次獲得數量之多寡判定，若再相同，則並列名次。</text:span></text:p>
      <text:p text:style-name="P153">十、人數規定</text:p>
      <text:p text:style-name="P154"><text:span text:style-name="T155"><text:s text:c="2"/>(</text:span><text:span text:style-name="T156">一</text:span><text:span text:style-name="T157">)</text:span><text:span text:style-name="T158">五人制團體賽每隊限報</text:span><text:span text:style-name="T159">五至十人</text:span><text:span text:style-name="T160">。</text:span></text:p>
      <text:p text:style-name="P161"><text:span text:style-name="T162"><text:s text:c="2"/>(</text:span><text:span text:style-name="T163">二</text:span><text:span text:style-name="T164">)</text:span><text:span text:style-name="T165">三人制團體賽</text:span><text:span text:style-name="T166">每隊限報</text:span><text:span text:style-name="T167">三至六人</text:span><text:span text:style-name="T168">。</text:span></text:p>
      <text:p text:style-name="P169"><text:span text:style-name="T170"><text:s text:c="2"/>(</text:span><text:span text:style-name="T171">三</text:span><text:span text:style-name="T172">)</text:span><text:span text:style-name="T173">雙打賽每隊限報</text:span><text:span text:style-name="T174">二人</text:span><text:span text:style-name="T175">。</text:span></text:p>
      <text:p text:style-name="P176"><text:span text:style-name="T177"><text:s text:c="2"/>(</text:span><text:span text:style-name="T178">四</text:span><text:span text:style-name="T179">)</text:span><text:span text:style-name="T180">單打賽每隊限報一人</text:span><text:span text:style-name="T181">。</text:span></text:p>
      <text:p text:style-name="P182">十一、競賽規則</text:p>
      <text:list text:style-name="LFO3" text:continue-numbering="true">
        <text:list-item>
          <text:p text:style-name="P183"><text:span text:style-name="T184">比賽規則：採用中華民國毽球協會民國</text:span><text:span text:style-name="T185">105</text:span><text:span text:style-name="T186">年發行之規則為準。網高：</text:span><text:span text:style-name="T187">國小</text:span><text:span text:style-name="T188">155</text:span><text:span text:style-name="T189">公分，國中</text:span><text:span text:style-name="T190">160</text:span><text:span text:style-name="T191">公分，高中</text:span><text:span text:style-name="T192">165</text:span><text:span text:style-name="T193">公分，教職員工</text:span><text:span text:style-name="T194">165</text:span><text:span text:style-name="T195">公分</text:span><text:span text:style-name="T196">）。五人制團體賽每局可替換</text:span><text:span text:style-name="T197">5</text:span><text:span text:style-name="T198">人</text:span><text:span text:style-name="T199">(</text:span><text:span text:style-name="T200">次</text:span><text:span text:style-name="T201">)</text:span><text:span text:style-name="T202">，三人制團體賽每局可替換</text:span><text:span text:style-name="T203">3</text:span><text:span text:style-name="T204">人</text:span><text:span text:style-name="T205">(</text:span><text:span text:style-name="T206">次</text:span><text:span text:style-name="T207">)</text:span><text:span text:style-name="T208">；團體賽每局可喊</text:span><text:span text:style-name="T209">2</text:span><text:span text:style-name="T210">次暫停，每次暫停時間</text:span><text:span text:style-name="T211">30</text:span><text:span text:style-name="T212">秒。</text:span></text:p>
        </text:list-item>
      </text:list>
      <text:p text:style-name="P213"><text:span text:style-name="T214"><text:s/>(</text:span><text:span text:style-name="T215">二</text:span><text:span text:style-name="T216">)</text:span><text:span text:style-name="T217">比賽制度：</text:span><text:span text:style-name="T218">單打賽、雙打賽每局</text:span><text:span text:style-name="T219">15</text:span><text:span text:style-name="T220">分</text:span><text:span text:style-name="T221">(Deuce</text:span><text:span text:style-name="T222">最多至</text:span><text:span text:style-name="T223">19</text:span><text:span text:style-name="T224">分</text:span><text:span text:style-name="T225">)</text:span><text:span text:style-name="T226">，團體賽每局</text:span><text:span text:style-name="T227">21</text:span><text:span text:style-name="T228">分</text:span><text:span text:style-name="T229">(Deuce</text:span><text:span text:style-name="T230">最多至</text:span><text:span text:style-name="T231">25</text:span><text:span text:style-name="T232">分</text:span><text:span text:style-name="T233">)</text:span><text:span text:style-name="T234">，均採</text:span><text:span text:style-name="T235">3</text:span><text:span text:style-name="T236">局</text:span><text:span text:style-name="T237">2</text:span><text:span text:style-name="T238">勝制辦理</text:span><text:span text:style-name="T239">。視報名隊數決定單淘汰、雙淘汰或</text:span><text:span text:style-name="T240">循環賽。</text:span></text:p>
      <text:p text:style-name="P241">十二、報名手續</text:p>
      <text:list text:style-name="LFO4" text:continue-numbering="true">
        <text:list-item>
          <text:p text:style-name="P242"><text:span text:style-name="T243">日期：即日起至</text:span><text:span text:style-name="T244">11</text:span><text:span text:style-name="T245">3</text:span><text:span text:style-name="T246">年</text:span><text:span text:style-name="T247">1</text:span><text:span text:style-name="T248">月</text:span><text:span text:style-name="T249">19</text:span><text:span text:style-name="T250">日（星期五）為止。請至潭美國小網站</text:span><text:span text:style-name="T251">https://www.tmes.tp.edu.tw/</text:span><text:span text:style-name="T252">下載報名表，填妥後將電子檔傳至</text:span><text:span text:style-name="T253">rex750209@gmail.com</text:span><text:span text:style-name="T254">（體育組長張家偉老師）以便作業，並將核章後之報名表紙本以聯絡箱或郵寄送達。</text:span></text:p>
        </text:list-item>
      </text:list>
      <text:p text:style-name="P255"><text:span text:style-name="T256"><text:s text:c="2"/>(</text:span><text:span text:style-name="T257">二</text:span><text:span text:style-name="T258">)</text:span><text:span text:style-name="T259">地點：</text:span><text:span text:style-name="T260">11469</text:span><text:span text:style-name="T261">臺北市內湖區行善路</text:span><text:span text:style-name="T262">179</text:span><text:span text:style-name="T263">號</text:span><text:span text:style-name="T264"><text:s text:c="2"/></text:span><text:span text:style-name="T265">潭美國小體育組收</text:span><text:span text:style-name="T266"><text:line-break/></text:span><text:span text:style-name="T267"><text:s text:c="5"/></text:span><text:span text:style-name="T268">電話：</text:span><text:span text:style-name="T269">2791-7334</text:span><text:span text:style-name="T270">轉</text:span><text:span text:style-name="T271">225</text:span></text:p>
      <text:p text:style-name="P272"><text:s text:c="2"/>(三)手續：請正楷填寫大會印發之報名單，並蓋領隊簽章。</text:p>
      <text:p text:style-name="P273"><text:s text:c="2"/>(四)已報名隊伍不得無故棄權以維護運動精神及學生期待。</text:p>
      <text:p text:style-name="P274"><text:s/>（五）教職員工組若於報名後無特殊原因未能準時出賽，則於次年取消參賽資格一次。</text:p>
      <text:p text:style-name="P275">十三、裁判、領隊會議及抽籤</text:p>
      <text:list text:style-name="LFO5" text:continue-numbering="true">
        <text:list-item>
          <text:p text:style-name="P276"><text:span text:style-name="T277">日期：</text:span><text:span text:style-name="T278">11</text:span><text:span text:style-name="T279">3</text:span><text:span text:style-name="T280">年</text:span><text:span text:style-name="T281">2</text:span><text:span text:style-name="T282">月</text:span><text:span text:style-name="T283">7</text:span><text:span text:style-name="T284">日（星期三）下午</text:span><text:span text:style-name="T285">1</text:span><text:span text:style-name="T286">時</text:span><text:span text:style-name="T287">30</text:span><text:span text:style-name="T288">分，逾時未到由大會代抽，不得異議。</text:span></text:p>
        </text:list-item>
        <text:list-item>
          <text:p text:style-name="P289">裁判、領隊會議於抽籤後即開會整合規則，請各校派員參加。</text:p>
        </text:list-item>
        <text:list-item>
          <text:p text:style-name="P290">地點：潭美國民小學會議室。</text:p>
        </text:list-item>
      </text:list>
      <text:p text:style-name="P291">十四、抗議事件</text:p>
      <text:list text:style-name="LFO6" text:continue-numbering="true">
        <text:list-item>
          <text:p text:style-name="P292">有關選手資格之抗議，應於該場比賽結束前提出，否則概不受理。</text:p>
        </text:list-item>
        <text:list-item>
          <text:p text:style-name="P293">有關競賽上所發生之問題，應依據規則及相關規定辦理。</text:p>
        </text:list-item>
        <text:list-item>
          <text:p text:style-name="P294">合法之申訴，應於該場比賽後三十分鐘內補附書面資料，並繳保證金新臺幣伍仟元整，向審判委員會提出。申訴成立時，保證金全數退還，否則沒收充為大會獎品經費。</text:p>
        </text:list-item>
      </text:list>
      <text:p text:style-name="P295">十五、獎勵</text:p>
      <text:p text:style-name="P296"><text:span text:style-name="T297">（一）</text:span><text:span text:style-name="T298">團體賽取冠、亞、季、殿軍由大會頒發獎狀、錦旗；單、雙打賽取冠、亞、季、殿軍由大會頒發獎狀、獎牌，</text:span><text:span text:style-name="T299">5</text:span><text:span text:style-name="T300">至</text:span><text:span text:style-name="T301">8</text:span><text:span text:style-name="T302">名頒發獎狀。</text:span></text:p>
      <text:p text:style-name="P303"><text:span text:style-name="T304">（二）高</text:span><text:span text:style-name="T305">、國中小各組優勝選手，由教育局頒發獎狀，但得獎選手需有出賽紀錄。</text:span></text:p>
      <text:p text:style-name="P306">（三）學生組參賽，優勝隊伍之學校隊職員敘獎額度：榮獲第1名者，指導教師或教練嘉獎2次1人、領隊、管理各嘉獎1次；第2名，領隊、管理、指導或教練各嘉獎1次；第3名，指導或教練嘉獎1次1人。</text:p>
      <text:p text:style-name="P307">（四）比賽各組參賽隊伍未滿四隊者，酌予降低敘獎額度，其原則如下：三隊參賽者冠軍比照第二名、亞軍比照第三名；兩隊參賽者，冠軍比照第三名。</text:p>
      <text:p text:style-name="P308">（五）參加教師組比賽之敘獎額度為：「獲教師組第1、2、3名者領隊、指導教師或教練、管理及參加人員每人核予嘉獎1次，惟每位教師於同一學年度參加各項教育盃教職員組比賽，以敘獎1次為原則」辦理。</text:p>
      <text:p text:style-name="P309">（六）為鼓勵各校積極組隊參與比賽，凡各報名參賽且實際出賽學生隊伍之指導教師或教練，擬核予嘉獎1次1人。</text:p>
      <text:p text:style-name="P310">（七）優勝學校敘獎由承辦學校統一將成績函報教育局，由教育局發函各優勝學校依競賽規程辦理敘獎，優勝學校校長敘獎由教育局另案發布。</text:p>
      <text:p text:style-name="P311">（八）<text:s/>承辦學校敘獎額度：</text:p>
      <text:p text:style-name="P312">1.<text:s/>承辦學校：校長記功1次，其他有功人員記功1次1人、嘉獎2次2人及嘉獎1次3人。</text:p>
      <text:p text:style-name="P313">2.<text:s/>教職員部分請各校依上列額度自行辦理，承辦、協辦學校校長敘獎由教育局另案發布。</text:p>
      <text:p text:style-name="P314">十六、附則</text:p>
      <text:soft-page-break/>
      <text:p text:style-name="P315">(一)參賽人員請攜帶下列身分證明，以備查驗。</text:p>
      <text:list text:style-name="LFO7" text:continue-numbering="true">
        <text:list-item>
          <text:p text:style-name="P316">高中（職）男女生組：國民身分證及學生證。</text:p>
        </text:list-item>
        <text:list-item>
          <text:p text:style-name="P317">國中男女生組：國民身分證及學生證。</text:p>
        </text:list-item>
        <text:list-item>
          <text:p text:style-name="P318"><text:span text:style-name="T319">國小男女生五年級、六年級組：有相片加蓋校印之在學證明</text:span><text:span text:style-name="T320">或數位學生證。</text:span></text:p>
        </text:list-item>
        <text:list-item>
          <text:p text:style-name="P321">教職員工組：國民身分證及在職證明。</text:p>
        </text:list-item>
      </text:list>
      <text:list text:style-name="LFO8" text:continue-numbering="true">
        <text:list-item>
          <text:p text:style-name="P322">出賽名單需於賽前十分鐘提出，屆比賽時間未出場者以棄權論。</text:p>
        </text:list-item>
        <text:list-item>
          <text:p text:style-name="P323">計分及名次判定</text:p>
        </text:list-item>
      </text:list>
      <text:list text:style-name="LFO9" text:continue-numbering="true">
        <text:list-item>
          <text:p text:style-name="P324">勝隊積分得2分，負隊1分，棄權0分。</text:p>
        </text:list-item>
        <text:list-item>
          <text:p text:style-name="P325">各隊賽程結束後，依其所得積分之多寡排定名次順位。</text:p>
        </text:list-item>
        <text:list-item>
          <text:p text:style-name="P326">如因積分相同，無法排定名次時：</text:p>
        </text:list-item>
      </text:list>
      <text:list text:style-name="LFO10" text:continue-numbering="true">
        <text:list-item>
          <text:p text:style-name="P327">如果兩隊積分相同時，以兩隊比賽之獲勝者為勝隊；若雙循環時各有勝負，則以所有比賽各場次之勝負分數總計決定之。</text:p>
        </text:list-item>
        <text:list-item>
          <text:p text:style-name="P328"><text:span text:style-name="T329">如三隊以上</text:span><text:span text:style-name="T330">(</text:span><text:span text:style-name="T331">包括三隊</text:span><text:span text:style-name="T332">)</text:span><text:span text:style-name="T333">積分相等時，</text:span><text:span text:style-name="T334">以積分相同之隊伍所勝總局數除以所負總局數之商數多寡判定名次。</text:span><text:span text:style-name="T335"><text:s/></text:span></text:p>
        </text:list-item>
        <text:list-item>
          <text:p text:style-name="P336"><text:span text:style-name="T337">再相等時，</text:span><text:span text:style-name="T338">則以積分相同之隊伍勝分總數除以負分總數之商數判定名次。</text:span></text:p>
        </text:list-item>
        <text:list-item>
          <text:p text:style-name="P339">再相等，如屬二隊則以勝者為勝，二隊以上則由審判委員會決定之。</text:p>
        </text:list-item>
      </text:list>
      <text:p text:style-name="P340"><text:s text:c="6"/>（四）參賽學校若於競賽場上違反運動精神情事，當場第一次以警告方式處理，第二次再犯則中止比賽，並將此事件報告提交審判委員會及教育局當日完成議處。</text:p>
      <text:p text:style-name="P341">（五）對本賽事如有疑義時，由審判委員會釋疑，並進行相關裁示。</text:p>
      <text:p text:style-name="P342">十七、比賽用球：臺北市體育總會毽球協會最新認定之合格用球。</text:p>
      <text:p text:style-name="P343">十八、成績公告：大會活動結束後一週內，承辦學校應於網站公告各項比賽成績（含各組團體賽優勝學校），並將各項比賽成績（含附件）發函至教育局，由教育局轉知各校，各校得逕依競賽程敘獎額度辦理敘獎。</text:p>
      <text:p text:style-name="P344"><text:span text:style-name="T345">十九</text:span><text:span text:style-name="T346">、</text:span><text:span text:style-name="T347"><text:s/></text:span><text:span text:style-name="T348">注意事項：</text:span></text:p>
      <text:p text:style-name="P349">（一）參賽學生之身體狀況請家長協助評估，認可能參加劇烈運動競賽者，簽具選手個人切結書留存學校備查，方可報名參賽。</text:p>
      <text:p text:style-name="P350">（二）代表本市參加全國性體育競賽之選手由優勝隊伍產生。</text:p>
      <text:soft-page-break/>
      <text:p text:style-name="P351">（三）違規場外指導或干擾比賽，經勸阻不聽者，若係隊職員得由裁判依規定處理；其餘人士得由承辦學校會同當地警察機關處理，並由承辦學校函報教育局。</text:p>
      <text:p text:style-name="P352">（四）比賽期間請搭乘大眾交通運輸工具、自行開車者請依規定停放停車格。</text:p>
      <text:p text:style-name="P353">（五）參賽學校若於競賽場上違反運動精神情事，當場第一次以警告方式處理，第二次再犯則中止比賽，並將此事件報告提交審判委員會及教育局當日完成議處。</text:p>
      <text:p text:style-name="P354">二十、<text:s/>本競賽規程報請教育局核准後公布實施，修訂時亦同。</text:p>
      <text:p text:style-name="P355"/>
      <text:p text:style-name="P356"/>
      <text:p text:style-name="P357"/>
      <text:soft-page-break/>
      <text:p text:style-name="P358"><text:span text:style-name="T359">選手個人切結書</text:span></text:p>
      <text:p text:style-name="P360"><text:span text:style-name="T361">本人自願參加臺北市</text:span><text:span text:style-name="T362">11</text:span><text:span text:style-name="T363">2</text:span><text:span text:style-name="T364">學年度教育盃中小學毽球錦標賽，並已經由家長協助評估可參加劇烈運動競賽。比賽期間遵照比賽規範，所附報名資料、證件等完全屬實、正確</text:span><text:span text:style-name="T365">，亦未隱瞞相關運動傷害，如因</text:span><text:span text:style-name="T366">個人未遵照大會規範、教練指示</text:span><text:span text:style-name="T367">或</text:span><text:span text:style-name="T368">因不恰當、不安全行為</text:span><text:span text:style-name="T369">造成任何傷害，本人願意自行負責，及遵照大會有關規定給予的保險之權益。</text:span></text:p>
      <text:p text:style-name="內文"/>
      <text:p text:style-name="P370"><text:span text:style-name="T371">參賽單位：</text:span></text:p>
      <text:p text:style-name="P372"/>
      <text:p text:style-name="P373"><text:span text:style-name="T374">參加選手簽名：</text:span></text:p>
      <text:p text:style-name="P375"/>
      <text:p text:style-name="P376"><text:span text:style-name="T377">家長或監護人簽名：</text:span></text:p>
      <text:p text:style-name="P378"/>
      <text:p text:style-name="P379"><text:span text:style-name="T380">所屬教練簽名：</text:span></text:p>
      <text:p text:style-name="P381"/>
      <text:p text:style-name="P382"/>
      <text:p text:style-name="P383"><text:span text:style-name="T384">中華民國年月日</text:span></text:p>
      <text:soft-page-break/>
      <text:p text:style-name="P385"><text:span text:style-name="T386"><text:s/></text:span></text:p>
      <text:p text:style-name="P387">臺北市112學年度教育盃中小學毽球錦標賽</text:p>
      <text:p text:style-name="P388">注意事項</text:p>
      <text:p text:style-name="P389">●本次賽事門禁管控，除中午用餐時間開放人員進出校園，其餘時段不開放進出校園，請配合時間管制。</text:p>
      <text:p text:style-name="P390">●本次賽事不開放家長及校外人士自行進場觀賽，需與參賽學校教練或隨隊人員、選手一同進場比賽，大會於報到處發放各校教練證/隨隊人員證予以識別。</text:p>
      <text:p text:style-name="P391">●除選手、教練、隨隊人員、隨隊家長外，其他人員不開放自行進入校園；進校門口前請配合防疫，有發燒症狀者、呼吸道症狀等身體不適者請勿進入校園。</text:p>
      <text:p text:style-name="P392">●請遵守比賽場館動線，校門口→步步高升中央梯→專科棟2樓→體育棟2樓→體梯2上3樓活動中心。</text:p>
      <text:p text:style-name="P393">●進入校園後請配戴口罩，於休息區亦請配戴口罩，比賽時可不戴口罩。</text:p>
      <text:p text:style-name="P394">●<text:tab/>比賽場地，除比賽選手、候補選手及教練外，其他選手和觀眾請至休息區觀賽。開放比賽場地後半區域僅供選手暖身（不可練習、踢球）。並提醒選手活動範圍為活動中心三樓會場及休息區，其餘走廊、教學區域及操場，非本校教職員工生請勿進入。</text:p>
      <text:p text:style-name="P395"><text:span text:style-name="T396">●</text:span><text:span text:style-name="T397">校內禁用一次性餐具</text:span><text:span text:style-name="T398">(</text:span><text:span text:style-name="T399">午餐紙盒、飲料罐</text:span><text:span text:style-name="T400">)</text:span><text:span text:style-name="T401">，請各校老師、教練、隊長於離開時務必督促選手將</text:span><text:span text:style-name="T402">一次性餐具之垃圾帶走</text:span><text:span text:style-name="T403">。</text:span></text:p>
      <text:p text:style-name="P404">●請各校參賽人員遵守配合最新之教育部體育署訂定之「因應嚴重特殊傳染性肺炎(COVID-19)大型體育運動賽會及活動之防護措施處理原則」，並依照最新規定落實相關防疫措施。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文鼎勘亭流" svg:font-family="文鼎勘亭流" style:font-family-generic="modern" style:font-pitch="fixed"/>
    <style:font-face style:name="華康少女文字W6" svg:font-family="華康少女文字W6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 Black" style:font-name-asian="文鼎勘亭流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Times New Roman" style:font-name-asian="華康少女文字W6" style:letter-kerning="false" fo:font-size="20pt" style:font-size-asian="20pt" style:font-size-complex="10pt" fo:hyphenate="false"/>
    </style:style>
    <style:style style:name="本文字元" style:display-name="本文 字元" style:family="text">
      <style:text-properties style:font-name="Times New Roman" style:font-name-asian="華康少女文字W6" style:font-name-complex="Times New Roman" fo:font-size="20pt" style:font-size-asian="2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ord12" style:display-name="word12" style:family="text">
      <style:text-properties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文件引導模式" style:display-name="文件引導模式" style:family="paragraph" style:parent-style-name="內文">
      <style:text-properties style:font-name="新細明體" style:letter-kerning="false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Arial Black" style:font-name-asian="文鼎勘亭流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BodyTextChar" style:display-name="Body Text Char" style:family="text">
      <style:text-properties style:font-name="Times New Roman" style:font-name-asian="華康少女文字W6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361in" text:min-label-width="0.5729in" text:list-level-position-and-space-mode="label-alignment">
          <style:list-level-label-alignment text:label-followed-by="listtab" fo:margin-left="0.8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6666in" text:min-label-width="0.4in" text:list-level-position-and-space-mode="label-alignment">
          <style:list-level-label-alignment text:label-followed-by="listtab" fo:margin-left="1.0666in" fo:text-indent="-0.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7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Cambri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text:s text:c="8"/>~<text:s/></text:span><text:span text:style-name="T4"><text:page-number text:fixed="false">7</text:page-number></text:span><text:span text:style-name="T5"><text:s/>~<text:s/></text:span><text:span text:style-name="T6"><draw:frame draw:style-name="a0" draw:name="圖片 1" text:anchor-type="as-char" svg:x="0in" svg:y="0in" svg:width="0.5in" svg:height="0.51181in" style:rel-width="scale" style:rel-height="scale"><draw:image xlink:href="media/image1.png" xlink:type="simple" xlink:show="embed" xlink:actuate="onLoad"/><svg:title/><svg:desc>clip_image002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mes</meta:initial-creator>
    <dc:creator>user</dc:creator>
    <meta:creation-date>2022-12-29T01:11:00Z</meta:creation-date>
    <dc:date>2023-12-21T03:21:00Z</dc:date>
    <meta:print-date>2022-12-29T01:10:00Z</meta:print-date>
    <meta:template xlink:href="Normal" xlink:type="simple"/>
    <meta:editing-cycles>9</meta:editing-cycles>
    <meta:editing-duration>PT1320S</meta:editing-duration>
    <meta:document-statistic meta:page-count="8" meta:paragraph-count="8" meta:word-count="670" meta:character-count="4484" meta:row-count="31" meta:non-whitespace-character-count="3822"/>
  </office:meta>
</office:document-meta>
</file>