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4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2pt" style:font-size-asian="22pt" style:font-size-complex="24pt"/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/>
    </style:style>
    <style:style style:name="P51" style:parent-style-name="內文" style:family="paragraph">
      <style:text-properties style:font-name="微軟正黑體" style:font-name-asian="微軟正黑體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text-properties style:font-name="微軟正黑體" style:font-name-asian="微軟正黑體"/>
    </style:style>
    <style:style style:name="P54" style:parent-style-name="內文" style:family="paragraph">
      <style:text-properties style:font-name="微軟正黑體" style:font-name-asian="微軟正黑體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2024<text:s/></text:span><text:span text:style-name="T3">LLB50/70</text:span><text:span text:style-name="T4">組</text:span></text:p>
      <text:p text:style-name="P5">加盟球隊投保切結書</text:p>
      <text:p text:style-name="內文"><text:span text:style-name="T6">本</text:span><text:span text:style-name="T7">球隊</text:span><text:span text:style-name="T8"><text:s text:c="25"/></text:span><text:span text:style-name="T9"><text:s text:c="10"/></text:span><text:span text:style-name="T10">因</text:span><text:span text:style-name="T11">加盟</text:span><text:span text:style-name="T12">2024 LLB50/70組</text:span><text:span text:style-name="T13">賽事</text:span><text:span text:style-name="T14">，</text:span><text:span text:style-name="T15">須配合</text:span><text:span text:style-name="T16">於1</text:span><text:span text:style-name="T17">2</text:span><text:span text:style-name="T18">場</text:span><text:span text:style-name="T19">聯盟賽</text:span><text:span text:style-name="T20">賽事</text:span><text:span text:style-name="T21">期間</text:span><text:span text:style-name="T22">(2</text:span><text:span text:style-name="T23">024/</text:span><text:span text:style-name="T24">1</text:span><text:span text:style-name="T25">/1</text:span><text:span text:style-name="T26">起至2</text:span><text:span text:style-name="T27">024/</text:span><text:span text:style-name="T28">3</text:span><text:span text:style-name="T29">/31</text:span><text:span text:style-name="T30">)</text:span><text:span text:style-name="T31"><text:s/></text:span><text:span text:style-name="T32">，</text:span><text:span text:style-name="T33">球隊隊職員</text:span><text:span text:style-name="T34">(含教練及球員</text:span><text:span text:style-name="T35">)</text:span><text:span text:style-name="T36">均</text:span><text:span text:style-name="T37">投保意外險</text:span><text:span text:style-name="T38">(未滿15歲球員投保至</text:span><text:span text:style-name="T39">最高保額</text:span><text:span text:style-name="T40">6</text:span><text:span text:style-name="T41">1.</text:span><text:span text:style-name="T42">5萬</text:span><text:span text:style-name="T43">、</text:span><text:span text:style-name="T44">滿15歲以上投保至</text:span><text:span text:style-name="T45">2</text:span><text:span text:style-name="T46">00</text:span><text:span text:style-name="T47">萬以上</text:span><text:span text:style-name="T48">)</text:span><text:span text:style-name="T49">，並確實遵守。</text:span></text:p>
      <text:p text:style-name="P50"/>
      <text:p text:style-name="P51">此致 台灣世界少棒聯盟</text:p>
      <text:p text:style-name="P52"/>
      <text:p text:style-name="P53">立切結書人：　　　　　　　　　　（簽章）</text:p>
      <text:p text:style-name="P54"/>
      <text:p text:style-name="P55"><text:span text:style-name="T56">中華民國11</text:span><text:span text:style-name="T57">3</text:span><text:span text:style-name="T58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筱潔 林</meta:initial-creator>
    <dc:creator>高佳祺</dc:creator>
    <meta:creation-date>2023-12-28T09:04:00Z</meta:creation-date>
    <dc:date>2023-12-28T09:04:00Z</dc:date>
    <meta:print-date>2023-12-28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