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4">提出合適的節能規劃或能源專題實作，參與能源相關活動，對於國內外的能源政策、措施，能提出自己的創新看法。</text:span></text:p>
      <text:soft-page-break/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4-05-27T06:41:00Z</meta:creation-date>
    <dc:date>2024-05-27T06:41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