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1229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0993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1055in" style:use-optimal-column-width="false"/>
    </style:style>
    <style:style style:name="TableColumn23" style:family="table-column">
      <style:table-column-properties style:column-width="0.0381in" style:use-optimal-column-width="false"/>
    </style:style>
    <style:style style:name="TableColumn24" style:family="table-column">
      <style:table-column-properties style:column-width="0.3486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1451in" style:use-optimal-column-width="false"/>
    </style:style>
    <style:style style:name="TableColumn29" style:family="table-column">
      <style:table-column-properties style:column-width="0.0993in" style:use-optimal-column-width="false"/>
    </style:style>
    <style:style style:name="TableColumn30" style:family="table-column">
      <style:table-column-properties style:column-width="0.0902in" style:use-optimal-column-width="false"/>
    </style:style>
    <style:style style:name="TableColumn31" style:family="table-column">
      <style:table-column-properties style:column-width="0.402in" style:use-optimal-column-width="false"/>
    </style:style>
    <style:style style:name="TableColumn32" style:family="table-column">
      <style:table-column-properties style:column-width="0.3076in" style:use-optimal-column-width="false"/>
    </style:style>
    <style:style style:name="TableColumn33" style:family="table-column">
      <style:table-column-properties style:column-width="0.175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1243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3381in" style:use-optimal-column-width="false"/>
    </style:style>
    <style:style style:name="TableColumn39" style:family="table-column">
      <style:table-column-properties style:column-width="1.0395in" style:use-optimal-column-width="false"/>
    </style:style>
    <style:style style:name="Table10" style:family="table">
      <style:table-properties style:width="6.6833in" fo:margin-left="0in" table:align="left"/>
    </style:style>
    <style:style style:name="TableRow40" style:family="table-row">
      <style:table-row-properties style:min-row-height="0.517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</style:style>
    <style:style style:name="P60" style:parent-style-name="內文" style:family="paragraph">
      <style:paragraph-properties fo:widows="2" fo:orphans="2"/>
      <style:text-properties fo:letter-spacing="0.0694in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3333in" fo:line-height="0.1805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3333in" fo:line-height="0.1805in"/>
    </style:style>
    <style:style style:name="P70" style:parent-style-name="內文" style:family="paragraph">
      <style:paragraph-properties fo:widows="2" fo:orphans="2"/>
      <style:text-properties fo:letter-spacing="0.0694in"/>
    </style:style>
    <style:style style:name="TableRow71" style:family="table-row">
      <style:table-row-properties style:min-row-height="0.25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395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</style:style>
    <style:style style:name="P81" style:parent-style-name="內文" style:family="paragraph">
      <style:paragraph-properties fo:widows="2" fo:orphans="2"/>
      <style:text-properties fo:letter-spacing="0.0694in"/>
    </style:style>
    <style:style style:name="TableRow82" style:family="table-row">
      <style:table-row-properties style:min-row-height="0.225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1" style:family="table-row">
      <style:table-row-properties style:min-row-height="0.554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5in"/>
    </style:style>
    <style:style style:name="TableRow101" style:family="table-row">
      <style:table-row-properties style:min-row-height="0.4791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5in"/>
    </style:style>
    <style:style style:name="TableRow111" style:family="table-row">
      <style:table-row-properties style:min-row-height="0.4791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</style:style>
    <style:style style:name="TableRow120" style:family="table-row">
      <style:table-row-properties style:min-row-height="0.5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P125" style:parent-style-name="內文" style:family="paragraph">
      <style:paragraph-properties fo:text-align="center" fo:line-height="0.1666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388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38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5" style:family="table-row">
      <style:table-row-properties style:min-row-height="0.305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2777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ableRow150" style:family="table-row">
      <style:table-row-properties style:min-row-height="0.4333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433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333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380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text-indent="0.3819in"/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T197" style:parent-style-name="預設段落字型" style:family="text">
      <style:text-properties style:font-name="標楷體" fo:font-size="16pt" style:font-size-asian="16pt" style:font-size-complex="16pt"/>
    </style:style>
    <style:style style:name="T198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199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fo:font-size="11pt" style:font-size-asian="11pt" style:font-size-complex="11pt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ableRow220" style:family="table-row">
      <style:table-row-properties style:min-row-height="0.4791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7" style:family="table-row">
      <style:table-row-properties style:min-row-height="0.4791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2" style:family="table-row">
      <style:table-row-properties style:min-row-height="0.4791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1388in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indent="0.1263in"/>
    </style:style>
    <style:style style:name="T2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6" style:parent-style-name="內文" style:family="paragraph">
      <style:paragraph-properties style:snap-to-layout-grid="false" fo:text-indent="0.1263in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5506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5in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</style:style>
    <style:style style:name="P267" style:parent-style-name="內文" style:family="paragraph">
      <style:paragraph-properties style:snap-to-layout-grid="false" fo:text-align="justify" fo:line-height="0.2222in" fo:text-indent="0.1666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</style:style>
    <style:style style:name="P272" style:parent-style-name="內文" style:family="paragraph">
      <style:paragraph-properties style:snap-to-layout-grid="false" fo:text-align="center" fo:line-height="0.2222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</style:style>
    <style:style style:name="TableRow275" style:family="table-row">
      <style:table-row-properties style:min-row-height="0.3819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25in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5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3333in" fo:text-indent="0.1944in"/>
    </style:style>
    <style:style style:name="T2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8" style:family="table-row">
      <style:table-row-properties style:min-row-height="0.6145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widows="2" fo:orphans="2" fo:break-before="page" fo:text-align="center" fo:margin-top="0.125in"/>
    </style:style>
    <style:style style:name="T300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2" style:family="table-column">
      <style:table-column-properties style:column-width="0.4361in" style:use-optimal-column-width="false"/>
    </style:style>
    <style:style style:name="TableColumn303" style:family="table-column">
      <style:table-column-properties style:column-width="1.5291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1.6833in" style:use-optimal-column-width="false"/>
    </style:style>
    <style:style style:name="TableColumn306" style:family="table-column">
      <style:table-column-properties style:column-width="1.0833in" style:use-optimal-column-width="false"/>
    </style:style>
    <style:style style:name="TableColumn307" style:family="table-column">
      <style:table-column-properties style:column-width="1.2694in" style:use-optimal-column-width="false"/>
    </style:style>
    <style:style style:name="Table301" style:family="table">
      <style:table-properties style:width="6.7888in" fo:margin-left="0in" table:align="left"/>
    </style:style>
    <style:style style:name="TableRow308" style:family="table-row">
      <style:table-row-properties style:min-row-height="0.59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1.9291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ableRow324" style:family="table-row">
      <style:table-row-properties style:min-row-height="1.929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ableRow327" style:family="table-row">
      <style:table-row-properties style:min-row-height="1.9291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</style:style>
    <style:style style:name="TableRow330" style:family="table-row">
      <style:table-row-properties style:min-row-height="1.9291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ableRow336" style:family="table-row">
      <style:table-row-properties style:min-row-height="1.9291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</style:style>
    <style:style style:name="P339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0" style:parent-style-name="內文" style:family="paragraph">
      <style:paragraph-properties fo:text-align="center" fo:margin-top="0.25in" fo:margin-bottom="0.25in" fo:line-height="0.4166in"/>
    </style:style>
    <style:style style:name="T341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2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5" style:parent-style-name="內文" style:family="paragraph">
      <style:paragraph-properties style:snap-to-layout-grid="false" fo:margin-bottom="0.125in"/>
    </style:style>
    <style:style style:name="T346" style:parent-style-name="預設段落字型" style:family="text">
      <style:text-properties style:font-name="標楷體" fo:font-size="20pt" style:font-size-asian="20pt" style:font-size-complex="20pt"/>
    </style:style>
    <style:style style:name="T347" style:parent-style-name="預設段落字型" style:family="text">
      <style:text-properties style:font-name="標楷體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5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6" style:parent-style-name="內文" style:family="paragraph">
      <style:paragraph-properties fo:widows="2" fo:orphans="2" fo:margin-top="0.5in" fo:text-indent="1.8354in"/>
    </style:style>
    <style:style style:name="T37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0" style:parent-style-name="內文" style:family="paragraph">
      <style:paragraph-properties style:text-autospace="none"/>
    </style:style>
    <style:style style:name="T381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5" style:parent-style-name="內文" style:family="paragraph">
      <style:paragraph-properties style:text-autospace="none"/>
    </style:style>
    <style:style style:name="T38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margin-left="0.6666in">
        <style:tab-stops/>
      </style:paragraph-properties>
    </style:style>
    <style:style style:name="T39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0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2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1學期第1次代理教師甄選報名表</text:p>
      <text:p text:style-name="P2"><text:span text:style-name="T3">科別：</text:span><text:span text:style-name="T4"><text:s text:c="7"/></text:span><text:span text:style-name="T5"><text:s text:c="29"/></text:span><text:span text:style-name="T6"><text:s text:c="9"/></text:span><text:span text:style-name="T7"><text:s text:c="15"/></text:span><text:span text:style-name="T8">報名編號：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出生年月日</text:p>
          </table:table-cell>
          <table:covered-table-cell/>
          <table:covered-table-cell/>
          <table:covered-table-cell/>
          <table:table-cell table:style-name="TableCell47" table:number-columns-spanned="9">
            <text:p text:style-name="P4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4">
            <text:p text:style-name="P50">相片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現職服務學校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身分證字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處</text:p>
          </table:table-cell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絡</text:p>
            <text:p text:style-name="P74">電話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手機</text:p>
          </table:table-cell>
          <table:covered-table-cell/>
          <table:covered-table-cell/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學歷</text:p>
          </table:table-cell>
          <table:covered-table-cell/>
          <table:table-cell table:style-name="TableCell85" table:number-columns-spanned="11">
            <text:p text:style-name="P86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大<text:s text:c="2"/>學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研究所</text:p>
          </table:table-cell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教師登記<text:line-break/>（檢定）種類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證書字號</text:p>
          </table:table-cell>
          <table:covered-table-cell/>
          <table:covered-table-cell/>
          <table:table-cell table:style-name="TableCell118" table:number-columns-spanned="13">
            <text:p text:style-name="P119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教育學分</text:p>
          </table:table-cell>
          <table:table-cell table:style-name="TableCell123" table:number-columns-spanned="3">
            <text:p text:style-name="P124">修習</text:p>
            <text:p text:style-name="P125">學校</text:p>
          </table:table-cell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學分數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起訖年月</text:p>
          </table:table-cell>
          <table:covered-table-cell/>
          <table:table-cell table:style-name="TableCell134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經<text:line-break/>歷</text:p>
          </table:table-cell>
          <table:table-cell table:style-name="TableCell138" table:number-columns-spanned="8">
            <text:p text:style-name="P13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職稱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起訖<text:line-break/>年月</text:p>
          </table:table-cell>
          <table:covered-table-cell/>
          <table:covered-table-cell/>
          <table:table-cell table:style-name="TableCell144" table:number-columns-spanned="10">
            <text:p text:style-name="P145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起訖年月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9">
            <text:p text:style-name="P194">註:教育部或臺北市政府教育局需應考教師資料做為統計、分類表時，</text:p>
            <text:p text:style-name="P195"><text:span text:style-name="T196">本人</text:span><text:span text:style-name="T197"><text:s/></text:span><text:span text:style-name="T198">□<text:s/></text:span><text:span text:style-name="T199">同意</text:span><text:span text:style-name="T200"><text:s text:c="2"/>□</text:span><text:span text:style-name="T201">不同意</text:span><text:span text:style-name="T202"><text:s/></text:span><text:span text:style-name="T203">提供</text:span><text:span text:style-name="T204"><text:s/>(</text:span><text:span text:style-name="T205">請在</text:span><text:span text:style-name="T206">□</text:span><text:span text:style-name="T207">內打</text:span><text:span text:style-name="T208">v</text:span><text:span text:style-name="T209">)</text:span><text:span text:style-name="T210">。</text:span><text:span text:style-name="T211"><text:s/></text:span><text:span text:style-name="T212">報名者簽章：</text:span><text:span text:style-name="T213"><text:s text:c="11"/></text:span><text:span text:style-name="T214"><text:s text:c="5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 table:number-rows-spanned="6">
            <text:p text:style-name="P222">右欄請應考人勿填寫</text:p>
          </table:table-cell>
          <table:covered-table-cell/>
          <table:covered-table-cell/>
          <table:table-cell table:style-name="TableCell223" table:number-columns-spanned="26">
            <text:p text:style-name="P224">備註：報名手續紀錄</text:p>
            <text:p text:style-name="P225"><text:span text:style-name="T226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>初審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複審結果</text:p>
          </table:table-cell>
          <table:covered-table-cell/>
          <table:table-cell table:style-name="TableCell235" table:number-columns-spanned="13">
            <text:p text:style-name="P236"><text:span text:style-name="T237">□</text:span>准予報名</text:p>
            <text:p text:style-name="P238"><text:span text:style-name="T239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內文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16">
            <text:p text:style-name="P245">初選紀錄：<text:span text:style-name="T246">□</text:span>到考<text:s text:c="3"/><text:span text:style-name="T247">□</text:span>缺考<text:s text:c="3"/><text:span text:style-name="T248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筆試成績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□</text:span>錄取<text:s/></text:p>
            <text:p text:style-name="P256"><text:span text:style-name="T257">□</text:span><text:span text:style-name="T258">未</text:span>錄取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11">
            <text:p text:style-name="P262">複選紀錄：<text:span text:style-name="T263">□</text:span>到考<text:s text:c="3"/><text:span text:style-name="T264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教學演示</text:p>
            <text:p text:style-name="P267">成<text:s/>績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口試</text:p>
            <text:p text:style-name="P272">成績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總成績</text:p>
          </table:table-cell>
          <table:covered-table-cell/>
          <table:covered-table-cell/>
          <table:table-cell table:style-name="TableCell279" table:number-columns-spanned="6">
            <text:p text:style-name="P280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甄選結果</text:p>
          </table:table-cell>
          <table:covered-table-cell/>
          <table:table-cell table:style-name="TableCell283" table:number-columns-spanned="15">
            <text:p text:style-name="P284"><text:span text:style-name="T285">□</text:span>正取<text:s text:c="4"/><text:span text:style-name="T286">□</text:span>備取第<text:s text:c="5"/>名<text:s text:c="4"/><text:span text:style-name="T287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4">
            <text:p text:style-name="P291">初選審核</text:p>
          </table:table-cell>
          <table:covered-table-cell/>
          <table:covered-table-cell/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複選審核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soft-page-break/>
      <text:p text:style-name="P299"><text:span text:style-name="T300">教育實蹟與服務績效表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甄選科別</text:p>
          </table:table-cell>
          <table:table-cell table:style-name="TableCell315">
            <text:p text:style-name="P316"><text:s text:c="3"/></text:p>
          </table:table-cell>
          <table:table-cell table:style-name="TableCell317">
            <text:p text:style-name="P318">報名編號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四、雙語教學的經驗與規劃<text:span text:style-name="T333">（本校</text:span><text:span text:style-name="T334">111</text:span><text:span text:style-name="T335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<text:span text:style-name="T341">切結書</text:span><text:span text:style-name="T342">(</text:span><text:span text:style-name="T343">一</text:span><text:span text:style-name="T344">)</text:span></text:p>
      <text:p text:style-name="P345"><text:span text:style-name="T346"><text:s text:c="3"/></text:span><text:span text:style-name="T347">立</text:span><text:span text:style-name="T348">切結書人　　　　</text:span><text:span text:style-name="T349"><text:s text:c="4"/></text:span><text:span text:style-name="T350">報考臺北市立蘭雅國民中學</text:span><text:span text:style-name="T351">113</text:span><text:span text:style-name="T352">學年度第</text:span><text:span text:style-name="T353">1</text:span><text:span text:style-name="T354">學期第</text:span><text:span text:style-name="T355">1</text:span><text:span text:style-name="T356">次代理教師甄選</text:span><text:span text:style-name="T357">，如有下列事項發生時，除無異議放棄錄取資格外，並願意負偽造文書刑責暨放棄先訴抗辯權。</text:span></text:p>
      <text:p text:style-name="P358">一、資料有不實等情事。</text:p>
      <text:p text:style-name="P359">二、有教師法第14條第1項、第15條第1項或第16條第1項各款情形之一，尚在調查、解聘或不續聘處理程序中者。</text:p>
      <text:p text:style-name="P360">三、有教師法第18條第1項、第21條、第22條第1項或第2項情形，尚在調查、停聘處理程序中或停聘期間者。</text:p>
      <text:p text:style-name="P361">四、有教師法第27條第1項第2款或第3款情形，尚在調查、資遣處理程序中者。</text:p>
      <text:p text:style-name="P362">五、有教育人員任用條例第31條、第33條各款情事之一者。</text:p>
      <text:p text:style-name="P363">六、有教師法第16條不續聘之情事或因教師法第16條第1項第1款之事由進入輔導期者。</text:p>
      <text:p text:style-name="P364">七、有性別平等教育法第27-1條第1項各款情形。</text:p>
      <text:p text:style-name="P365">八、無法於簡章規定期限內繳交相關之證明文書。</text:p>
      <text:p text:style-name="P366"><text:s text:c="4"/>此致</text:p>
      <text:p text:style-name="P367">臺北市立蘭雅國民中學</text:p>
      <text:p text:style-name="P368">立切結書人：<text:tab/><text:tab/><text:s text:c="3"/><text:tab/><text:s text:c="8"/>(簽名)</text:p>
      <text:p text:style-name="P369">身分證字號：</text:p>
      <text:p text:style-name="P370">通　訊　處：</text:p>
      <text:p text:style-name="P371">電　　　話：</text:p>
      <text:p text:style-name="P372"/>
      <text:p text:style-name="P373">中華民國<text:s text:c="4"/>年<text:s text:c="4"/>月<text:s text:c="4"/>日</text:p>
      <text:p text:style-name="P374"/>
      <text:p text:style-name="P375"/>
      <text:p text:style-name="P376"><text:span text:style-name="T377">切結書</text:span><text:span text:style-name="T378">（二）</text:span></text:p>
      <text:p text:style-name="P379">本人<text:s/>因</text:p>
      <text:p text:style-name="P380"><text:span text:style-name="T381">□</text:span><text:span text:style-name="T382">（</text:span><text:span text:style-name="T383">A</text:span><text:span text:style-name="T384">）尚未領取合格證書</text:span></text:p>
      <text:p text:style-name="P385"><text:span text:style-name="T386">□</text:span><text:span text:style-name="T387">（</text:span><text:span text:style-name="T388">B</text:span><text:span text:style-name="T389">）私立學校現職教師尚</text:span><text:span text:style-name="T390">未取得離職證明書</text:span></text:p>
      <text:p text:style-name="P391"><text:span text:style-name="T392">□</text:span><text:span text:style-name="T393">（</text:span><text:span text:style-name="T394">C</text:span><text:span text:style-name="T395">）其他，原因說明：</text:span></text:p>
      <text:p text:style-name="P396"><text:span text:style-name="T397">之身分，報考臺北市立蘭雅國民中學</text:span><text:span text:style-name="T398">112</text:span><text:span text:style-name="T399">學年度</text:span><text:span text:style-name="T400">代理教師甄選，如蒙錄取而無法於</text:span><text:span text:style-name="T401">113</text:span><text:span text:style-name="T402">年</text:span><text:span text:style-name="T403">8</text:span><text:span text:style-name="T404">月</text:span><text:span text:style-name="T405">12</text:span><text:span text:style-name="T406">日</text:span><text:span text:style-name="T407">前</text:span><text:span text:style-name="T408">繳交相關之證明文書時，本人將無條件放棄錄取資格，並放棄法律抗辯權。</text:span></text:p>
      <text:p text:style-name="P409">特此切結</text:p>
      <text:p text:style-name="P410"/>
      <text:p text:style-name="P411"><text:span text:style-name="T412">立切結人：</text:span><text:span text:style-name="T413"><text:s text:c="11"/></text:span><text:span text:style-name="T414">（簽</text:span><text:span text:style-name="T415">名</text:span><text:span text:style-name="T416">）</text:span></text:p>
      <text:p text:style-name="P417">國民身分證統一編號：</text:p>
      <text:p text:style-name="P418">住址：</text:p>
      <text:p text:style-name="P419">電話：</text:p>
      <text:p text:style-name="P420"><text:span text:style-name="T421">中華民國</text:span><text:span text:style-name="T422"><text:s text:c="2"/></text:span><text:span text:style-name="T423">年</text:span><text:span text:style-name="T424"><text:s text:c="2"/></text:span><text:span text:style-name="T425">月</text:span><text:span text:style-name="T426"><text:s text:c="2"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06-13T08:50:00Z</meta:creation-date>
    <dc:date>2024-06-13T08:51:00Z</dc:date>
    <meta:print-date>2022-06-25T06:2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4" meta:character-count="1568" meta:row-count="11" meta:non-whitespace-character-count="1337"/>
  </office:meta>
</office:document-meta>
</file>