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6-18T07:25:00Z</meta:creation-date>
    <dc:date>2024-06-18T07:25:00Z</dc: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0" meta:row-count="32" meta:non-whitespace-character-count="3913"/>
  </office:meta>
</office:document-meta>
</file>