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3B1Co00" svg:font-family="TT3B1C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2in" fo:text-indent="-0.2in">
        <style:tab-stops>
          <style:tab-stop style:type="left" style:position="4.4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284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2895in" style:use-optimal-column-width="false"/>
    </style:style>
    <style:style style:name="TableColumn26" style:family="table-column">
      <style:table-column-properties style:column-width="0.5006in" style:use-optimal-column-width="false"/>
    </style:style>
    <style:style style:name="TableColumn27" style:family="table-column">
      <style:table-column-properties style:column-width="0.027in" style:use-optimal-column-width="false"/>
    </style:style>
    <style:style style:name="TableColumn28" style:family="table-column">
      <style:table-column-properties style:column-width="0.0298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0652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2472in" style:use-optimal-column-width="false"/>
    </style:style>
    <style:style style:name="TableColumn33" style:family="table-column">
      <style:table-column-properties style:column-width="0.7506in" style:use-optimal-column-width="false"/>
    </style:style>
    <style:style style:name="TableColumn34" style:family="table-column">
      <style:table-column-properties style:column-width="0.0645in" style:use-optimal-column-width="false"/>
    </style:style>
    <style:style style:name="TableColumn35" style:family="table-column">
      <style:table-column-properties style:column-width="0.1847in" style:use-optimal-column-width="false"/>
    </style:style>
    <style:style style:name="TableColumn36" style:family="table-column">
      <style:table-column-properties style:column-width="0.2527in" style:use-optimal-column-width="false"/>
    </style:style>
    <style:style style:name="TableColumn37" style:family="table-column">
      <style:table-column-properties style:column-width="0.0812in" style:use-optimal-column-width="false"/>
    </style:style>
    <style:style style:name="TableColumn38" style:family="table-column">
      <style:table-column-properties style:column-width="1.1923in" style:use-optimal-column-width="false"/>
    </style:style>
    <style:style style:name="Table14" style:family="table">
      <style:table-properties style:width="7.4326in" fo:margin-left="0in" table:align="center"/>
    </style:style>
    <style:style style:name="TableRow39" style:family="table-row">
      <style:table-row-properties style:min-row-height="0.541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41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66" style:parent-style-name="內文" style:family="paragraph">
      <style:text-properties style:font-name="標楷體" style:font-name-asian="標楷體" fo:font-size="20pt" style:font-size-asian="20pt"/>
    </style:style>
    <style:style style:name="TableRow67" style:family="table-row">
      <style:table-row-properties style:min-row-height="0.5416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3" style:family="table-row">
      <style:table-row-properties style:min-row-height="0.437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2" style:family="table-row">
      <style:table-row-properties style:min-row-height="0.4375in" style:use-optimal-row-height="false" fo:keep-together="always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375in" style:use-optimal-row-height="false" fo:keep-together="always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</style:style>
    <style:style style:name="T133" style:parent-style-name="預設段落字型" style:family="text">
      <style:text-properties style:font-name="標楷體" style:font-name-asian="標楷體" fo:font-size="20pt" style:font-size-asian="20pt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52" style:family="table-row">
      <style:table-row-properties style:min-row-height="0.3437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9" style:family="table-row">
      <style:table-row-properties style:min-row-height="0.3437in" style:use-optimal-row-height="false" fo:keep-together="always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83" style:family="table-row">
      <style:table-row-properties style:min-row-height="0.3437in" style:use-optimal-row-height="false" fo:keep-together="always"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7" style:family="table-row">
      <style:table-row-properties style:min-row-height="0.3437in" style:use-optimal-row-height="false" fo:keep-together="always"/>
    </style:style>
    <style:style style:name="P1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" style:family="table-row">
      <style:table-row-properties style:min-row-height="0.3437in" style:use-optimal-row-height="false" fo:keep-together="always"/>
    </style:style>
    <style:style style:name="P2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5" style:family="table-row">
      <style:table-row-properties style:min-row-height="0.3437in" style:use-optimal-row-height="false" fo:keep-together="always"/>
    </style:style>
    <style:style style:name="P2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5027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42" style:family="table-row">
      <style:table-row-properties style:min-row-height="1.11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3" style:parent-style-name="預設段落字型" style:family="text">
      <style:text-properties style:font-name="新細明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7" style:parent-style-name="預設段落字型" style:family="text">
      <style:text-properties style:font-name="新細明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81" style:parent-style-name="預設段落字型" style:family="text">
      <style:text-properties style:font-name="新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ableRow284" style:family="table-row">
      <style:table-row-properties style:min-row-height="0.9125in" style:use-optimal-row-height="false" fo:keep-together="always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bottom="0.125in" fo:line-height="0.25in"/>
    </style:style>
    <style:style style:name="T291" style:parent-style-name="預設段落字型" style:family="text">
      <style:text-properties style:font-name="新細明體" fo:font-size="14pt" style:font-size-asian="14pt" style:font-size-complex="14pt"/>
    </style:style>
    <style:style style:name="T292" style:parent-style-name="預設段落字型" style:family="text">
      <style:text-properties style:font-name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bottom="0.125in" fo:line-height="0.25in"/>
    </style:style>
    <style:style style:name="T295" style:parent-style-name="預設段落字型" style:family="text">
      <style:text-properties style:font-name="新細明體" fo:font-size="14pt" style:font-size-asian="14pt" style:font-size-complex="14pt"/>
    </style:style>
    <style:style style:name="T296" style:parent-style-name="預設段落字型" style:family="text">
      <style:text-properties style:font-name="新細明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 fo:background-color="#FFFFFF"/>
    </style:style>
    <style:style style:name="P303" style:parent-style-name="內文" style:master-page-name="MP1" style:family="paragraph">
      <style:paragraph-properties fo:widows="2" fo:orphans="2" fo:break-before="page" fo:text-align="center" fo:margin-top="0.125in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308" style:family="table-column">
      <style:table-column-properties style:column-width="0.4361in" style:use-optimal-column-width="false"/>
    </style:style>
    <style:style style:name="TableColumn309" style:family="table-column">
      <style:table-column-properties style:column-width="2.6354in" style:use-optimal-column-width="false"/>
    </style:style>
    <style:style style:name="TableColumn310" style:family="table-column">
      <style:table-column-properties style:column-width="1.2791in" style:use-optimal-column-width="false"/>
    </style:style>
    <style:style style:name="TableColumn311" style:family="table-column">
      <style:table-column-properties style:column-width="2.1659in" style:use-optimal-column-width="false"/>
    </style:style>
    <style:style style:name="Table307" style:family="table">
      <style:table-properties style:width="6.5166in" fo:margin-left="0in" table:align="left"/>
    </style:style>
    <style:style style:name="TableRow312" style:family="table-row">
      <style:table-row-properties style:min-row-height="0.590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7194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1.7194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1.7194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1.7194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1.7194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fo:break-before="page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1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342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343" style:parent-style-name="內文" style:family="paragraph">
      <style:paragraph-properties fo:text-indent="0.5in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fo:text-indent="0.6111in"/>
      <style:text-properties style:font-name="標楷體" style:font-name-asian="標楷體" fo:font-size="22pt" style:font-size-asian="22pt"/>
    </style:style>
    <style:style style:name="P356" style:parent-style-name="內文" style:family="paragraph">
      <style:text-properties style:font-name="標楷體" style:font-name-asian="標楷體" fo:font-size="22pt" style:font-size-asian="22pt"/>
    </style:style>
    <style:style style:name="P357" style:parent-style-name="內文" style:family="paragraph">
      <style:text-properties style:font-name="標楷體" style:font-name-asian="標楷體" fo:font-size="22pt" style:font-size-asian="22pt"/>
    </style:style>
    <style:style style:name="P358" style:parent-style-name="內文" style:family="paragraph">
      <style:text-properties style:font-name="標楷體" style:font-name-asian="標楷體" fo:font-size="22pt" style:font-size-asian="22pt"/>
    </style:style>
    <style:style style:name="P359" style:parent-style-name="內文" style:family="paragraph">
      <style:text-properties style:font-name="標楷體" style:font-name-asian="標楷體" fo:font-size="22pt" style:font-size-asian="22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67" style:parent-style-name="內文" style:master-page-name="MP2" style:family="paragraph">
      <style:paragraph-properties fo:break-before="page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71" style:parent-style-name="內文" style:family="paragraph">
      <style:paragraph-properties fo:text-align="justify" fo:text-indent="0.5555in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indent="3.1486in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3" style:parent-style-name="內文" style:family="paragraph">
      <style:paragraph-properties fo:text-indent="3.1486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text-indent="3.1486in"/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text-indent="3.1486in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indent="3.875in"/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text-indent="3.875in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star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</text:span><text:span text:style-name="T3">蘭雅</text:span><text:span text:style-name="T4">國民中學</text:span><text:span text:style-name="T5">1</text:span><text:span text:style-name="T6">1</text:span><text:span text:style-name="T7">3</text:span><text:span text:style-name="T8">學年度教師</text:span><text:span text:style-name="T9">(</text:span><text:span text:style-name="T10">兼主任</text:span><text:span text:style-name="T11">)</text:span><text:span text:style-name="T12">教師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出生</text:p>
            <text:p text:style-name="P46">日期</text:p>
          </table:table-cell>
          <table:covered-table-cell/>
          <table:table-cell table:style-name="TableCell47" table:number-columns-spanned="5">
            <text:p text:style-name="P48"><text:s text:c="2"/>年 月　日 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身分證字號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 table:number-rows-spanned="3">
            <text:p text:style-name="P54">相</text:p>
            <text:p text:style-name="P55">片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現職服務</text:p>
            <text:p text:style-name="P59">學校及職稱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通訊處</text:p>
          </table:table-cell>
          <table:covered-table-cell/>
          <table:table-cell table:style-name="TableCell70" table:number-columns-spanned="20">
            <text:p text:style-name="P71"><text:s text:c="36"/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學</text:p>
            <text:p text:style-name="P76"/>
            <text:p text:style-name="P77"/>
            <text:p text:style-name="P78"/>
            <text:p text:style-name="P79"/>
            <text:p text:style-name="P80">歷</text:p>
          </table:table-cell>
          <table:covered-table-cell/>
          <table:table-cell table:style-name="TableCell81" table:number-columns-spanned="7">
            <text:p text:style-name="P8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日夜</text:p>
            <text:p text:style-name="P85">間部</text:p>
          </table:table-cell>
          <table:covered-table-cell/>
          <table:table-cell table:style-name="TableCell86" table:number-columns-spanned="7">
            <text:p text:style-name="P87"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組別</text:p>
          </table:table-cell>
          <table:covered-table-cell/>
          <table:covered-table-cell/>
          <table:table-cell table:style-name="TableCell90" table:number-columns-spanned="3">
            <text:p text:style-name="P91">起迄年月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大學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<text:span text:style-name="T106"><text:s text:c="2"/>年 <text:s/>月至 年 月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研究所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<text:s text:c="2"/>年 <text:s/>月至 年 月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教師登記</text:p>
            <text:p text:style-name="P125">（檢定）種類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<text:s text:c="14"/>科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證書</text:p>
            <text:p text:style-name="P130">字號</text:p>
          </table:table-cell>
          <table:covered-table-cell/>
          <table:table-cell table:style-name="TableCell131" table:number-columns-spanned="13">
            <text:p text:style-name="P132"><text:span text:style-name="T133"><text:s text:c="3"/></text:span><text:span text:style-name="T134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教育學分</text:p>
          </table:table-cell>
          <table:covered-table-cell/>
          <table:table-cell table:style-name="TableCell138" table:number-columns-spanned="2">
            <text:p text:style-name="P139">修習學校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學分數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起迄</text:p>
            <text:p text:style-name="P148">年月</text:p>
          </table:table-cell>
          <table:covered-table-cell/>
          <table:table-cell table:style-name="TableCell149" table:number-columns-spanned="7">
            <text:p text:style-name="P150">自 <text:s text:c="2"/>年 <text:s/>月 <text:s text:c="2"/>日 （如為師大院校</text:p>
            <text:p text:style-name="P151"><text:s text:c="19"/>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6">
            <text:p text:style-name="P154">經</text:p>
            <text:p text:style-name="P155"/>
            <text:p text:style-name="P156">歷</text:p>
          </table:table-cell>
          <table:covered-table-cell/>
          <table:table-cell table:style-name="TableCell157" table:number-columns-spanned="5">
            <text:p text:style-name="P158">曾服務之機關學校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迄年月</text:p>
          </table:table-cell>
          <table:covered-table-cell/>
          <table:covered-table-cell/>
          <table:table-cell table:style-name="TableCell163" table:number-columns-spanned="7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職稱</text:p>
          </table:table-cell>
          <table:covered-table-cell/>
          <table:covered-table-cell/>
          <table:covered-table-cell/>
          <table:table-cell table:style-name="TableCell167">
            <text:p text:style-name="P168">起迄年月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4">
            <text:p text:style-name="P241">填表人簽章： <text:s text:c="42"/>填表日期： <text:s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右</text:p>
            <text:p text:style-name="P245">欄</text:p>
            <text:p text:style-name="P246">請</text:p>
            <text:p text:style-name="P247">應</text:p>
            <text:p text:style-name="P248">考</text:p>
            <text:p text:style-name="P249">人</text:p>
            <text:p text:style-name="P250">勿</text:p>
            <text:p text:style-name="P251">填</text:p>
            <text:p text:style-name="P252">寫</text:p>
          </table:table-cell>
          <table:covered-table-cell/>
          <table:table-cell table:style-name="TableCell253" table:number-columns-spanned="12">
            <text:p text:style-name="P254">備 註:所上傳資料：</text:p>
            <text:p text:style-name="P255"><text:span text:style-name="T256">□</text:span><text:span text:style-name="T257">１、</text:span><text:span text:style-name="T258">教育實蹟與服務績效表</text:span></text:p>
            <text:p text:style-name="P259"><text:span text:style-name="T260">□</text:span><text:span text:style-name="T261">２、</text:span><text:span text:style-name="T262">大學以上畢業證書</text:span></text:p>
            <text:p text:style-name="P263"><text:span text:style-name="T264">□</text:span><text:span text:style-name="T265">３、</text:span><text:span text:style-name="T266">合格教師證書</text:span></text:p>
            <text:p text:style-name="P267"><text:span text:style-name="T268">□</text:span><text:span text:style-name="T269">４、本市</text:span><text:span text:style-name="T270">候用主任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><text:span text:style-name="T273">□</text:span><text:span text:style-name="T274">５、</text:span><text:span text:style-name="T275">各校離職(或服務)證明書</text:span></text:p>
            <text:p text:style-name="P276"><text:span text:style-name="T277">□</text:span><text:span text:style-name="T278">６、</text:span><text:span text:style-name="T279">近5年考核通知書</text:span></text:p>
            <text:p text:style-name="P280"><text:span text:style-name="T281">□</text:span><text:span text:style-name="T282">７、</text:span><text:span text:style-name="T283">原服務學校同意書或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報名資格審查</text:p>
            <text:p text:style-name="P288">結果</text:p>
          </table:table-cell>
          <table:covered-table-cell/>
          <table:covered-table-cell/>
          <table:table-cell table:style-name="TableCell289" table:number-columns-spanned="11">
            <text:p text:style-name="P290"><text:span text:style-name="T291">□</text:span><text:span text:style-name="T292"><text:s/></text:span><text:span text:style-name="T293">符合</text:span></text:p>
            <text:p text:style-name="P294"><text:span text:style-name="T295">□</text:span><text:span text:style-name="T296"><text:s/></text:span><text:span text:style-name="T297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審查</text:p>
            <text:p text:style-name="P300">人員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</table:table>
      <text:soft-page-break/>
      <text:p text:style-name="P303"><text:span text:style-name="T306">教育實蹟與服務績效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姓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/><text:s text:c="2"/>報名編號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一、個人教育理念：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二、專長與經歷（含指導社團、比賽、著作或參與計畫等）：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三、教學亮點與教學方面優良（或得獎）事蹟：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內文"><text:span text:style-name="T332">四、雙語教學的經驗與規劃</text:span><text:span text:style-name="T333">（本校</text:span><text:span text:style-name="T334">11</text:span><text:span text:style-name="T335">1學年度為雙語實驗課程計畫學校）</text:span><text:span text:style-name="T336">：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五、導師或行政經歷及班級經營理念：</text:p>
          </table:table-cell>
          <table:covered-table-cell/>
          <table:covered-table-cell/>
          <table:covered-table-cell/>
        </table:table-row>
      </table:table>
      <text:p text:style-name="P340"/>
      <text:p text:style-name="P341">同意書</text:p>
      <text:p text:style-name="P342"/>
      <text:p text:style-name="P343"><text:span text:style-name="T344">本校</text:span><text:span text:style-name="T345">　　　　</text:span><text:span text:style-name="T346">老師參加貴校所辦理之</text:span><text:span text:style-name="T347">1</text:span><text:span text:style-name="T348">1</text:span><text:span text:style-name="T349">3</text:span><text:span text:style-name="T350">學年度教師</text:span><text:span text:style-name="T351">兼主任教師</text:span><text:span text:style-name="T352">甄選，倘經甄選通過，確定錄取，即同意其調校。</text:span></text:p>
      <text:p text:style-name="P353">此　致</text:p>
      <text:p text:style-name="P354">臺北市立蘭雅國民中學</text:p>
      <text:p text:style-name="P355"/>
      <text:p text:style-name="P356"/>
      <text:p text:style-name="P357"/>
      <text:p text:style-name="P358"/>
      <text:p text:style-name="P359"/>
      <text:p text:style-name="P360">校長簽章</text:p>
      <text:p text:style-name="P361"/>
      <text:p text:style-name="P362"/>
      <text:p text:style-name="P363"/>
      <text:p text:style-name="P364"/>
      <text:p text:style-name="P365"/>
      <text:p text:style-name="P366">中華民國<text:s text:c="3"/>年<text:s/><text:s/><text:s/>月 <text:s/>日</text:p>
      <text:p text:style-name="P367"/>
      <text:p text:style-name="P370">切　結　書</text:p>
      <text:p text:style-name="P371"><text:span text:style-name="T372">立切結書人　　　　　報考貴校</text:span><text:span text:style-name="T373">1</text:span><text:span text:style-name="T374">1</text:span><text:span text:style-name="T375">3</text:span><text:span text:style-name="T376">學年</text:span><text:span text:style-name="T377">度教師</text:span><text:span text:style-name="T378">兼主任教師</text:span><text:span text:style-name="T379">甄選，如獲錄取，應檢具原服務學校調校同意書，否則自願放棄錄取權利</text:span><text:span text:style-name="T380">，</text:span><text:span text:style-name="T381">特此切結</text:span><text:span text:style-name="T382">。</text:span></text:p>
      <text:p text:style-name="P383"/>
      <text:p text:style-name="P384">此　致</text:p>
      <text:p text:style-name="P385"/>
      <text:p text:style-name="P386">臺北市立蘭雅國民中學</text:p>
      <text:p text:style-name="P387"/>
      <text:p text:style-name="P388"><text:span text:style-name="T389">立切結書人：　　　　　</text:span><text:span text:style-name="T390"><text:s/></text:span><text:span text:style-name="T391"><text:s/></text:span><text:span text:style-name="T392">（簽章）</text:span></text:p>
      <text:p text:style-name="P393">身分證字號：</text:p>
      <text:p text:style-name="P394">通　訊　處：</text:p>
      <text:p text:style-name="P395">電　　　話：</text:p>
      <text:p text:style-name="P396"/>
      <text:p text:style-name="P397"/>
      <text:p text:style-name="P398"><text:span text:style-name="T399">中華民國</text:span><text:span text:style-name="T400"><text:s text:c="3"/></text:span><text:span text:style-name="T401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3B1Co00" svg:font-family="TT3B1C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909in" fo:margin-bottom="1in" fo:margin-right="0.590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326in"/>
      </style:footer-style>
    </style:page-layout>
    <style:style style:name="P304" style:parent-style-name="頁尾" style:family="paragraph">
      <style:paragraph-properties fo:margin-right="0.25in"/>
    </style:style>
    <style:style style:name="F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68" style:parent-style-name="頁尾" style:family="paragraph">
      <style:paragraph-properties fo:margin-right="0.25in"/>
    </style:style>
    <style:style style:name="F3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304"><draw:frame draw:style-name="F305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頁尾"/>
        <text:p text:style-name="頁尾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68"><draw:frame draw:style-name="F369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User</dc:creator>
    <meta:creation-date>2024-06-25T06:10:00Z</meta:creation-date>
    <dc:date>2024-06-25T06:10:00Z</dc:date>
    <meta:print-date>2018-06-27T07:5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54" meta:character-count="1036" meta:row-count="7" meta:non-whitespace-character-count="884"/>
  </office:meta>
</office:document-meta>
</file>