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1243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3486in" style:use-optimal-column-width="false"/>
    </style:style>
    <style:style style:name="TableColumn26" style:family="table-column">
      <style:table-column-properties style:column-width="0.1993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1451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402in" style:use-optimal-column-width="false"/>
    </style:style>
    <style:style style:name="TableColumn33" style:family="table-column">
      <style:table-column-properties style:column-width="0.3076in" style:use-optimal-column-width="false"/>
    </style:style>
    <style:style style:name="TableColumn34" style:family="table-column">
      <style:table-column-properties style:column-width="0.17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1243in" style:use-optimal-column-width="false"/>
    </style:style>
    <style:style style:name="TableColumn38" style:family="table-column">
      <style:table-column-properties style:column-width="0.1118in" style:use-optimal-column-width="false"/>
    </style:style>
    <style:style style:name="TableColumn39" style:family="table-column">
      <style:table-column-properties style:column-width="0.3381in" style:use-optimal-column-width="false"/>
    </style:style>
    <style:style style:name="TableColumn40" style:family="table-column">
      <style:table-column-properties style:column-width="1.0395in" style:use-optimal-column-width="false"/>
    </style:style>
    <style:style style:name="Table11" style:family="table">
      <style:table-properties style:width="6.6833in" fo:margin-left="0in" table:align="left"/>
    </style:style>
    <style:style style:name="TableRow41" style:family="table-row">
      <style:table-row-properties style:min-row-height="0.517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</style:style>
    <style:style style:name="P61" style:parent-style-name="內文" style:family="paragraph">
      <style:paragraph-properties fo:widows="2" fo:orphans="2"/>
      <style:text-properties fo:letter-spacing="0.0694in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3333in" fo:line-height="0.180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P71" style:parent-style-name="內文" style:family="paragraph">
      <style:paragraph-properties fo:widows="2" fo:orphans="2"/>
      <style:text-properties fo:letter-spacing="0.0694in"/>
    </style:style>
    <style:style style:name="TableRow72" style:family="table-row">
      <style:table-row-properties style:min-row-height="0.257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right="0.0395in"/>
    </style:style>
    <style:style style:name="P75" style:parent-style-name="內文" style:family="paragraph">
      <style:paragraph-properties style:snap-to-layout-grid="false"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395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</style:style>
    <style:style style:name="P82" style:parent-style-name="內文" style:family="paragraph">
      <style:paragraph-properties fo:widows="2" fo:orphans="2"/>
      <style:text-properties fo:letter-spacing="0.0694in"/>
    </style:style>
    <style:style style:name="TableRow83" style:family="table-row">
      <style:table-row-properties style:min-row-height="0.225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2" style:family="table-row">
      <style:table-row-properties style:min-row-height="0.5548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5in"/>
    </style:style>
    <style:style style:name="TableRow102" style:family="table-row">
      <style:table-row-properties style:min-row-height="0.479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5in"/>
    </style:style>
    <style:style style:name="TableRow112" style:family="table-row">
      <style:table-row-properties style:min-row-height="0.479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Row121" style:family="table-row">
      <style:table-row-properties style:min-row-height="0.5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388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38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305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2777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Row151" style:family="table-row">
      <style:table-row-properties style:min-row-height="0.4333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333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33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380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text-indent="0.3819in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ableRow221" style:family="table-row">
      <style:table-row-properties style:min-row-height="0.4791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8" style:family="table-row">
      <style:table-row-properties style:min-row-height="0.4791in" style:use-optimal-row-height="false" fo:keep-together="always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3" style:family="table-row">
      <style:table-row-properties style:min-row-height="0.4791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1388in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1263in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7" style:parent-style-name="內文" style:family="paragraph">
      <style:paragraph-properties style:snap-to-layout-grid="false" fo:text-indent="0.1263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ableRow260" style:family="table-row">
      <style:table-row-properties style:min-row-height="0.5506in" style:use-optimal-row-height="false" fo:keep-together="always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222in"/>
    </style:style>
    <style:style style:name="P268" style:parent-style-name="內文" style:family="paragraph">
      <style:paragraph-properties style:snap-to-layout-grid="false" fo:text-align="justify" fo:line-height="0.2222in" fo:text-indent="0.1666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</style:style>
    <style:style style:name="P273" style:parent-style-name="內文" style:family="paragraph">
      <style:paragraph-properties style:snap-to-layout-grid="false" fo:text-align="center" fo:line-height="0.2222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ableRow276" style:family="table-row">
      <style:table-row-properties style:min-row-height="0.3819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5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3333in" fo:text-indent="0.1944in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9" style:family="table-row">
      <style:table-row-properties style:min-row-height="0.6145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widows="2" fo:orphans="2" fo:break-before="page" fo:text-align="center" fo:margin-top="0.125in"/>
    </style:style>
    <style:style style:name="T301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3" style:family="table-column">
      <style:table-column-properties style:column-width="0.4361in" style:use-optimal-column-width="false"/>
    </style:style>
    <style:style style:name="TableColumn304" style:family="table-column">
      <style:table-column-properties style:column-width="1.529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6833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1.2694in" style:use-optimal-column-width="false"/>
    </style:style>
    <style:style style:name="Table302" style:family="table">
      <style:table-properties style:width="6.7888in" fo:margin-left="0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ableRow325" style:family="table-row">
      <style:table-row-properties style:min-row-height="1.9291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</style:style>
    <style:style style:name="TableRow328" style:family="table-row">
      <style:table-row-properties style:min-row-height="1.929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</style:style>
    <style:style style:name="TableRow331" style:family="table-row">
      <style:table-row-properties style:min-row-height="1.9291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ableRow337" style:family="table-row">
      <style:table-row-properties style:min-row-height="1.9291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</style:style>
    <style:style style:name="P340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1" style:parent-style-name="內文" style:family="paragraph">
      <style:paragraph-properties fo:text-align="center" fo:margin-top="0.25in" fo:margin-bottom="0.25in" fo:line-height="0.4166in"/>
    </style:style>
    <style:style style:name="T34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.125in"/>
    </style:style>
    <style:style style:name="T347" style:parent-style-name="預設段落字型" style:family="text">
      <style:text-properties style:font-name="標楷體" fo:font-size="20pt" style:font-size-asian="20pt" style:font-size-complex="20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6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7" style:parent-style-name="內文" style:family="paragraph">
      <style:paragraph-properties fo:widows="2" fo:orphans="2" fo:margin-top="0.5in" fo:text-indent="1.8354in"/>
    </style:style>
    <style:style style:name="T37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margin-left="0.6666in">
        <style:tab-stops/>
      </style:paragraph-properties>
    </style:style>
    <style:style style:name="T39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3次代理教師甄選報名表</text:p>
      <text:p text:style-name="P2"><text:span text:style-name="T3">科別：</text:span><text:span text:style-name="T4"><text:s text:c="6"/></text:span><text:span text:style-name="T5"><text:s text:c="20"/></text:span><text:span text:style-name="T6"><text:s text:c="10"/></text:span><text:span text:style-name="T7"><text:s text:c="15"/></text:span><text:span text:style-name="T8"><text:s text:c="31"/></text:span><text:span text:style-name="T9">報名編號：</text:span><text:span text:style-name="T10">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出生年月日</text:p>
          </table:table-cell>
          <table:covered-table-cell/>
          <table:covered-table-cell/>
          <table:covered-table-cell/>
          <table:table-cell table:style-name="TableCell48" table:number-columns-spanned="9">
            <text:p text:style-name="P4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 table:number-rows-spanned="4">
            <text:p text:style-name="P51">相片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現職服務學校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處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E-mail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</text:p>
            <text:p text:style-name="P75">電話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手機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學歷</text:p>
          </table:table-cell>
          <table:covered-table-cell/>
          <table:table-cell table:style-name="TableCell86" table:number-columns-spanned="11">
            <text:p text:style-name="P87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大<text:s text:c="2"/>學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教師登記<text:line-break/>（檢定）種類</text:p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證書字號</text:p>
          </table:table-cell>
          <table:covered-table-cell/>
          <table:covered-table-cell/>
          <table:table-cell table:style-name="TableCell119" table:number-columns-spanned="13">
            <text:p text:style-name="P120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教育學分</text:p>
          </table:table-cell>
          <table:table-cell table:style-name="TableCell124" table:number-columns-spanned="3">
            <text:p text:style-name="P125">修習</text:p>
            <text:p text:style-name="P126">學校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學分數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起訖年月</text:p>
          </table:table-cell>
          <table:covered-table-cell/>
          <table:table-cell table:style-name="TableCell135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經<text:line-break/>歷</text:p>
          </table:table-cell>
          <table:table-cell table:style-name="TableCell139" table:number-columns-spanned="8">
            <text:p text:style-name="P14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稱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訖<text:line-break/>年月</text:p>
          </table:table-cell>
          <table:covered-table-cell/>
          <table:covered-table-cell/>
          <table:table-cell table:style-name="TableCell145" table:number-columns-spanned="10">
            <text:p text:style-name="P14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>
            <text:p text:style-name="P150">起訖年月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9">
            <text:p text:style-name="P195">註:教育部或臺北市政府教育局需應考教師資料做為統計、分類表時，</text:p>
            <text:p text:style-name="P196"><text:span text:style-name="T197">本人</text:span><text:span text:style-name="T198"><text:s/></text:span><text:span text:style-name="T199">□<text:s/></text:span><text:span text:style-name="T200">同意</text:span><text:span text:style-name="T201"><text:s text:c="2"/>□</text:span><text:span text:style-name="T202">不同意</text:span><text:span text:style-name="T203"><text:s/></text:span><text:span text:style-name="T204">提供</text:span><text:span text:style-name="T205"><text:s/>(</text:span><text:span text:style-name="T206">請在</text:span><text:span text:style-name="T207">□</text:span><text:span text:style-name="T208">內打</text:span><text:span text:style-name="T209">v</text:span><text:span text:style-name="T210">)</text:span><text:span text:style-name="T211">。</text:span><text:span text:style-name="T212"><text:s/></text:span><text:span text:style-name="T213">報名者簽章：</text:span><text:span text:style-name="T214"><text:s text:c="11"/></text:span><text:span text:style-name="T215"><text:s text:c="5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6">
            <text:p text:style-name="P223">右欄請應考人勿填寫</text:p>
          </table:table-cell>
          <table:covered-table-cell/>
          <table:covered-table-cell/>
          <table:table-cell table:style-name="TableCell224" table:number-columns-spanned="26">
            <text:p text:style-name="P225">備註：報名手續紀錄</text:p>
            <text:p text:style-name="P226"><text:span text:style-name="T227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>
            <text:p text:style-name="P231">初審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複審結果</text:p>
          </table:table-cell>
          <table:covered-table-cell/>
          <table:table-cell table:style-name="TableCell236" table:number-columns-spanned="13">
            <text:p text:style-name="P237"><text:span text:style-name="T238">□</text:span>准予報名</text:p>
            <text:p text:style-name="P239"><text:span text:style-name="T240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內文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16">
            <text:p text:style-name="P246">初選紀錄：<text:span text:style-name="T247">□</text:span>到考<text:s text:c="3"/><text:span text:style-name="T248">□</text:span>缺考<text:s text:c="3"/><text:span text:style-name="T249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筆試成績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□</text:span>錄取<text:s/></text:p>
            <text:p text:style-name="P257"><text:span text:style-name="T258">□</text:span><text:span text:style-name="T259">未</text:span>錄取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11">
            <text:p text:style-name="P263">複選紀錄：<text:span text:style-name="T264">□</text:span>到考<text:s text:c="3"/><text:span text:style-name="T265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教學演示</text:p>
            <text:p text:style-name="P268">成<text:s/>績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口試</text:p>
            <text:p text:style-name="P273">成績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>總成績</text:p>
          </table:table-cell>
          <table:covered-table-cell/>
          <table:covered-table-cell/>
          <table:table-cell table:style-name="TableCell280" table:number-columns-spanned="6">
            <text:p text:style-name="P281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甄選結果</text:p>
          </table:table-cell>
          <table:covered-table-cell/>
          <table:table-cell table:style-name="TableCell284" table:number-columns-spanned="15">
            <text:p text:style-name="P285"><text:span text:style-name="T286">□</text:span>正取<text:s text:c="4"/><text:span text:style-name="T287">□</text:span>備取第<text:s text:c="5"/>名<text:s text:c="4"/><text:span text:style-name="T288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4">
            <text:p text:style-name="P292">初選審核</text:p>
          </table:table-cell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複選審核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教育實蹟與服務績效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甄選科別</text:p>
          </table:table-cell>
          <table:table-cell table:style-name="TableCell316">
            <text:p text:style-name="P317"><text:s text:c="3"/></text:p>
          </table:table-cell>
          <table:table-cell table:style-name="TableCell318">
            <text:p text:style-name="P319">報名編號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四、雙語教學的經驗與規劃<text:span text:style-name="T334">（本校</text:span><text:span text:style-name="T335">111</text:span><text:span text:style-name="T336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<text:span text:style-name="T342">切結書</text:span><text:span text:style-name="T343">(</text:span><text:span text:style-name="T344">一</text:span><text:span text:style-name="T345">)</text:span></text:p>
      <text:p text:style-name="P346"><text:span text:style-name="T347"><text:s text:c="3"/></text:span><text:span text:style-name="T348">立</text:span><text:span text:style-name="T349">切結書人　　　　</text:span><text:span text:style-name="T350"><text:s text:c="4"/></text:span><text:span text:style-name="T351">報考臺北市立蘭雅國民中學</text:span><text:span text:style-name="T352">113</text:span><text:span text:style-name="T353">學年度第</text:span><text:span text:style-name="T354">1</text:span><text:span text:style-name="T355">學期第</text:span><text:span text:style-name="T356">3</text:span><text:span text:style-name="T357">次代理教師甄選</text:span><text:span text:style-name="T358">，如有下列事項發生時，除無異議放棄錄取資格外，並願意負偽造文書刑責暨放棄先訴抗辯權。</text:span></text:p>
      <text:p text:style-name="P359">一、資料有不實等情事。</text:p>
      <text:p text:style-name="P360">二、有教師法第14條第1項、第15條第1項或第16條第1項各款情形之一，尚在調查、解聘或不續聘處理程序中者。</text:p>
      <text:p text:style-name="P361">三、有教師法第18條第1項、第21條、第22條第1項或第2項情形，尚在調查、停聘處理程序中或停聘期間者。</text:p>
      <text:p text:style-name="P362">四、有教師法第27條第1項第2款或第3款情形，尚在調查、資遣處理程序中者。</text:p>
      <text:p text:style-name="P363">五、有教育人員任用條例第31條、第33條各款情事之一者。</text:p>
      <text:p text:style-name="P364">六、有教師法第16條不續聘之情事或因教師法第16條第1項第1款之事由進入輔導期者。</text:p>
      <text:p text:style-name="P365">七、有性別平等教育法第27-1條第1項各款情形。</text:p>
      <text:p text:style-name="P366">八、無法於簡章規定期限內繳交相關之證明文書。</text:p>
      <text:p text:style-name="P367"><text:s text:c="4"/>此致</text:p>
      <text:p text:style-name="P368">臺北市立蘭雅國民中學</text:p>
      <text:p text:style-name="P369">立切結書人：<text:tab/><text:tab/><text:s text:c="3"/><text:tab/><text:s text:c="8"/>(簽名)</text:p>
      <text:p text:style-name="P370">身分證字號：</text:p>
      <text:p text:style-name="P371">通　訊　處：</text:p>
      <text:p text:style-name="P372">電　　　話：</text:p>
      <text:p text:style-name="P373"/>
      <text:p text:style-name="P374">中華民國<text:s text:c="4"/>年<text:s text:c="4"/>月<text:s text:c="4"/>日</text:p>
      <text:p text:style-name="P375"/>
      <text:p text:style-name="P376"/>
      <text:p text:style-name="P377"><text:span text:style-name="T378">切結書</text:span><text:span text:style-name="T379">（二）</text:span></text:p>
      <text:p text:style-name="P380">本人<text:s/>因</text:p>
      <text:p text:style-name="P381"><text:span text:style-name="T382">□</text:span><text:span text:style-name="T383">（</text:span><text:span text:style-name="T384">A</text:span><text:span text:style-name="T385">）尚未領取合格證書</text:span></text:p>
      <text:p text:style-name="P386"><text:span text:style-name="T387">□</text:span><text:span text:style-name="T388">（</text:span><text:span text:style-name="T389">B</text:span><text:span text:style-name="T390">）私立學校現職教師尚</text:span><text:span text:style-name="T391">未取得離職證明書</text:span></text:p>
      <text:p text:style-name="P392"><text:span text:style-name="T393">□</text:span><text:span text:style-name="T394">（</text:span><text:span text:style-name="T395">C</text:span><text:span text:style-name="T396">）其他，原因說明：</text:span></text:p>
      <text:p text:style-name="P397"><text:span text:style-name="T398">之身分，報考臺北市立蘭雅國民中學</text:span><text:span text:style-name="T399">112</text:span><text:span text:style-name="T400">學年度</text:span><text:span text:style-name="T401">代理教師甄選，如蒙錄取而無法於</text:span><text:span text:style-name="T402">113</text:span><text:span text:style-name="T403">年</text:span><text:span text:style-name="T404">8</text:span><text:span text:style-name="T405">月</text:span><text:span text:style-name="T406">12</text:span><text:span text:style-name="T407">日</text:span><text:span text:style-name="T408">前</text:span><text:span text:style-name="T409">繳交相關之證明文書時，本人將無條件放棄錄取資格，並放棄法律抗辯權。</text:span></text:p>
      <text:p text:style-name="P410">特此切結</text:p>
      <text:p text:style-name="P411"/>
      <text:p text:style-name="P412"><text:span text:style-name="T413">立切結人：</text:span><text:span text:style-name="T414"><text:s text:c="11"/></text:span><text:span text:style-name="T415">（簽</text:span><text:span text:style-name="T416">名</text:span><text:span text:style-name="T417">）</text:span></text:p>
      <text:p text:style-name="P418">國民身分證統一編號：</text:p>
      <text:p text:style-name="P419">住址：</text:p>
      <text:p text:style-name="P420">電話：</text:p>
      <text:p text:style-name="P421"><text:span text:style-name="T422">中華民國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7-20T05:38:00Z</meta:creation-date>
    <dc:date>2024-07-26T02:36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7" meta:character-count="1590" meta:row-count="11" meta:non-whitespace-character-count="1356"/>
  </office:meta>
</office:document-meta>
</file>