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1451in" style:use-optimal-column-width="false"/>
    </style:style>
    <style:style style:name="TableColumn34" style:family="table-column">
      <style:table-column-properties style:column-width="0.0993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059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1.0395in" style:use-optimal-column-width="false"/>
    </style:style>
    <style:style style:name="Table15" style:family="table">
      <style:table-properties style:width="6.6833in" fo:margin-left="0in" table:align="left"/>
    </style:style>
    <style:style style:name="TableRow45" style:family="table-row">
      <style:table-row-properties style:min-row-height="0.51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letter-spacing="0.0694in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</style:style>
    <style:style style:name="P65" style:parent-style-name="內文" style:family="paragraph">
      <style:paragraph-properties fo:widows="2" fo:orphans="2"/>
      <style:text-properties fo:letter-spacing="0.0694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3333in" fo:line-height="0.1805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P75" style:parent-style-name="內文" style:family="paragraph">
      <style:paragraph-properties fo:widows="2" fo:orphans="2"/>
      <style:text-properties fo:letter-spacing="0.0694in"/>
    </style:style>
    <style:style style:name="TableRow76" style:family="table-row">
      <style:table-row-properties style:min-row-height="0.2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39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</style:style>
    <style:style style:name="P86" style:parent-style-name="內文" style:family="paragraph">
      <style:paragraph-properties fo:widows="2" fo:orphans="2"/>
      <style:text-properties fo:letter-spacing="0.0694in"/>
    </style:style>
    <style:style style:name="TableRow87" style:family="table-row">
      <style:table-row-properties style:min-row-height="0.22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6" style:family="table-row">
      <style:table-row-properties style:min-row-height="0.554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5in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5in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Row125" style:family="table-row">
      <style:table-row-properties style:min-row-height="0.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30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2777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433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4333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4333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text-indent="0.3819in"/>
    </style:style>
    <style:style style:name="T201" style:parent-style-name="預設段落字型" style:family="text">
      <style:text-properties style:font-name="標楷體" fo:font-size="11pt" style:font-size-asian="11pt" style:font-size-complex="11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size-complex="12pt"/>
    </style:style>
    <style:style style:name="TableRow213" style:family="table-row">
      <style:table-row-properties style:min-row-height="0.479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1" style:family="table-row">
      <style:table-row-properties style:min-row-height="0.4791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91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388in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1263in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1" style:parent-style-name="內文" style:family="paragraph">
      <style:paragraph-properties style:snap-to-layout-grid="false" fo:text-indent="0.1263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ableRow254" style:family="table-row">
      <style:table-row-properties style:min-row-height="0.5506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</style:style>
    <style:style style:name="P262" style:parent-style-name="內文" style:family="paragraph">
      <style:paragraph-properties style:snap-to-layout-grid="false" fo:text-align="justify" fo:line-height="0.2222in" fo:text-indent="0.1666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P267" style:parent-style-name="內文" style:family="paragraph">
      <style:paragraph-properties style:snap-to-layout-grid="false" fo:text-align="center" fo:line-height="0.2222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ableRow270" style:family="table-row">
      <style:table-row-properties style:min-row-height="0.3819in" style:use-optimal-row-height="false" fo:keep-together="always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5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333in" fo:text-indent="0.1944in"/>
    </style:style>
    <style:style style:name="T2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3" style:family="table-row">
      <style:table-row-properties style:min-row-height="0.6145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widows="2" fo:orphans="2" fo:break-before="page" fo:text-align="center" fo:margin-top="0.125in"/>
    </style:style>
    <style:style style:name="T295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7" style:family="table-column">
      <style:table-column-properties style:column-width="0.4361in" style:use-optimal-column-width="false"/>
    </style:style>
    <style:style style:name="TableColumn298" style:family="table-column">
      <style:table-column-properties style:column-width="1.5291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1.6833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2694in" style:use-optimal-column-width="false"/>
    </style:style>
    <style:style style:name="Table296" style:family="table">
      <style:table-properties style:width="6.7888in" fo:margin-left="0in" table:align="left"/>
    </style:style>
    <style:style style:name="TableRow303" style:family="table-row">
      <style:table-row-properties style:min-row-height="0.590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1.9291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/>
    </style:style>
    <style:style style:name="TableRow319" style:family="table-row">
      <style:table-row-properties style:min-row-height="1.9291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ableRow325" style:family="table-row">
      <style:table-row-properties style:min-row-height="1.9291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6" style:parent-style-name="內文" style:family="paragraph">
      <style:paragraph-properties fo:text-align="center" fo:margin-top="0.25in" fo:margin-bottom="0.25in" fo:line-height="0.4166in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/>
    </style:style>
    <style:style style:name="T340" style:parent-style-name="預設段落字型" style:family="text">
      <style:text-properties style:font-name="標楷體" fo:font-size="20pt" style:font-size-asian="20pt" style:font-size-complex="20pt"/>
    </style:style>
    <style:style style:name="T341" style:parent-style-name="預設段落字型" style:family="text">
      <style:text-properties style:font-name="標楷體" fo:font-size="20pt" style:font-size-asian="20pt" style:font-size-complex="20pt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0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1" style:parent-style-name="內文" style:family="paragraph">
      <style:paragraph-properties fo:widows="2" fo:orphans="2" fo:margin-top="0.5in" fo:text-indent="1.8354in"/>
    </style:style>
    <style:style style:name="T372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margin-left="0.6666in">
        <style:tab-stops/>
      </style:paragraph-properties>
    </style:style>
    <style:style style:name="T39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1學期第2次代理教師甄選報名表</text:p>
      <text:p text:style-name="P2"><text:span text:style-name="T3">科別：</text:span><text:span text:style-name="T4"><text:s text:c="3"/></text:span><text:span text:style-name="T5"><text:s text:c="5"/></text:span><text:span text:style-name="T6"><text:s text:c="5"/></text:span><text:span text:style-name="T7"><text:s text:c="3"/></text:span><text:span text:style-name="T8"><text:s text:c="5"/></text:span><text:span text:style-name="T9"><text:s/></text:span><text:span text:style-name="T10"><text:s text:c="9"/></text:span><text:span text:style-name="T11">報名</text:span><text:span text:style-name="T12">編號：</text:span><text:span text:style-name="T13"><text:s/>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相片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職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手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學歷</text:p>
          </table:table-cell>
          <table:covered-table-cell/>
          <table:table-cell table:style-name="TableCell90" table:number-columns-spanned="11">
            <text:p text:style-name="P9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大<text:s text:c="2"/>學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教師登記<text:line-break/>（檢定）種類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證書字號</text:p>
          </table:table-cell>
          <table:covered-table-cell/>
          <table:covered-table-cell/>
          <table:table-cell table:style-name="TableCell123" table:number-columns-spanned="13">
            <text:p text:style-name="P12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育學分</text:p>
          </table:table-cell>
          <table:table-cell table:style-name="TableCell128" table:number-columns-spanned="3">
            <text:p text:style-name="P129">修習</text:p>
            <text:p text:style-name="P130">學校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學分數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  <table:table-cell table:style-name="TableCell139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經<text:line-break/>歷</text:p>
          </table:table-cell>
          <table:table-cell table:style-name="TableCell143" table:number-columns-spanned="8">
            <text:p text:style-name="P14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職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起訖<text:line-break/>年月</text:p>
          </table:table-cell>
          <table:covered-table-cell/>
          <table:covered-table-cell/>
          <table:table-cell table:style-name="TableCell149" table:number-columns-spanned="10">
            <text:p text:style-name="P1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>
            <text:p text:style-name="P154">起訖年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9">
            <text:p text:style-name="P199">註:教育部或臺北市政府教育局需應考教師資料做為統計、分類表時，</text:p>
            <text:p text:style-name="P200"><text:span text:style-name="T201">本人</text:span><text:span text:style-name="T202"><text:s/></text:span><text:span text:style-name="T203">□<text:s/></text:span><text:span text:style-name="T204">同意</text:span><text:span text:style-name="T205"><text:s text:c="2"/>□</text:span><text:span text:style-name="T206">不同意</text:span><text:span text:style-name="T207"><text:s/>提供 (請在□內打</text:span><text:span text:style-name="T208">v</text:span><text:span text:style-name="T209">)。<text:s/></text:span><text:span text:style-name="T210">報名者簽章：</text:span><text:span text:style-name="T211"><text:s text:c="11"/></text:span><text:span text:style-name="T212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 table:number-rows-spanned="6">
            <text:p text:style-name="P215">右欄請應考人勿填寫</text:p>
          </table:table-cell>
          <table:covered-table-cell/>
          <table:covered-table-cell/>
          <table:table-cell table:style-name="TableCell216" table:number-columns-spanned="26">
            <text:p text:style-name="P217">備註：報名手續紀錄</text:p>
            <text:p text:style-name="P218"><text:span text:style-name="T219">□</text:span><text:span text:style-name="T220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>初審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複審結果</text:p>
          </table:table-cell>
          <table:covered-table-cell/>
          <table:table-cell table:style-name="TableCell229" table:number-columns-spanned="13">
            <text:p text:style-name="P230"><text:span text:style-name="T231">□</text:span>准予報名</text:p>
            <text:p text:style-name="P232"><text:span text:style-name="T233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收報<text:line-break/>名費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內文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16">
            <text:p text:style-name="P240">初選紀錄：<text:span text:style-name="T241">□</text:span>到考<text:s/><text:s/><text:s/><text:span text:style-name="T242">□</text:span>缺考<text:s/><text:s/><text:s/><text:span text:style-name="T243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筆試成績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□</text:span>錄取<text:s/></text:p>
            <text:p text:style-name="P251"><text:span text:style-name="T252">□</text:span><text:span text:style-name="T253">未</text:span>錄取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11">
            <text:p text:style-name="P257">複選紀錄：<text:span text:style-name="T258">□</text:span>到考<text:s/><text:s/><text:s/><text:span text:style-name="T259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教學演示</text:p>
            <text:p text:style-name="P262">成<text:s/>績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口試</text:p>
            <text:p text:style-name="P267">成績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3">
            <text:p text:style-name="P273">總成績</text:p>
          </table:table-cell>
          <table:covered-table-cell/>
          <table:covered-table-cell/>
          <table:table-cell table:style-name="TableCell274" table:number-columns-spanned="6">
            <text:p text:style-name="P27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甄選結果</text:p>
          </table:table-cell>
          <table:covered-table-cell/>
          <table:table-cell table:style-name="TableCell278" table:number-columns-spanned="15">
            <text:p text:style-name="P279"><text:span text:style-name="T280">□</text:span>正取<text:s text:c="2"/><text:s text:c="2"/><text:span text:style-name="T281">□</text:span>備取第<text:s text:c="2"/><text:s text:c="2"/><text:s/>名<text:s/><text:s text:c="2"/><text:s/><text:span text:style-name="T282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>
            <text:p text:style-name="P286">初選審核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複選審核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soft-page-break/>
      <text:p text:style-name="P294"><text:span text:style-name="T295">教育實蹟與服務績效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甄選科別</text:p>
          </table:table-cell>
          <table:table-cell table:style-name="TableCell310">
            <text:p text:style-name="P311"><text:s/><text:s text:c="2"/></text:p>
          </table:table-cell>
          <table:table-cell table:style-name="TableCell312">
            <text:p text:style-name="P313">報名編號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四、雙語教學的經驗與規劃<text:span text:style-name="T328">（本校</text:span><text:span text:style-name="T329">11</text:span><text:span text:style-name="T330">1</text:span><text:span text:style-name="T331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切結書</text:span><text:span text:style-name="T338">(一)</text:span></text:p>
      <text:p text:style-name="P339"><text:span text:style-name="T340"><text:s text:c="2"/></text:span><text:span text:style-name="T341"><text:s/></text:span><text:span text:style-name="T342">立</text:span><text:span text:style-name="T343">切結書人　　　　 <text:s text:c="3"/>報考臺北市立蘭雅國民中學</text:span><text:span text:style-name="T344">1</text:span><text:span text:style-name="T345">1</text:span><text:span text:style-name="T346">3</text:span><text:span text:style-name="T347">學年度第</text:span><text:span text:style-name="T348">1</text:span><text:span text:style-name="T349">學期第</text:span><text:span text:style-name="T350">2</text:span><text:span text:style-name="T351">次代理教師甄選</text:span><text:span text:style-name="T352">，如有下列事項發生時，除無異議放棄錄取資格外，並願意負偽造文書刑責暨放棄先訴抗辯權。</text:span></text:p>
      <text:p text:style-name="P353">一、資料有不實等情事。</text:p>
      <text:p text:style-name="P354">二、有教師法第14條第1項、第15條第1項或第16條第1項各款情形之一，尚在調查、解聘或不續聘處理程序中者。</text:p>
      <text:p text:style-name="P355">三、有教師法第18條第1項、第21條、第22條第1項或第2項情形，尚在調查、停聘處理程序中或停聘期間者。</text:p>
      <text:p text:style-name="P356">四、有教師法第27條第1項第2款或第3款情形，尚在調查、資遣處理程序中者。</text:p>
      <text:p text:style-name="P357">五、有教育人員任用條例第31條、第33條各款情事之一者。</text:p>
      <text:p text:style-name="P358">六、有教師法第16條不續聘之情事或因教師法第16條第1項第1款之事由進入輔導期者。</text:p>
      <text:p text:style-name="P359">七、有性別平等教育法第27-1條第1項各款情形。</text:p>
      <text:p text:style-name="P360">八、無法於簡章規定期限內繳交相關之證明文書。</text:p>
      <text:p text:style-name="P361"><text:s text:c="4"/>此致</text:p>
      <text:p text:style-name="P362">臺北市立蘭雅國民中學</text:p>
      <text:p text:style-name="P363">立切結書人：<text:tab/><text:tab/><text:s text:c="3"/><text:tab/><text:s text:c="8"/>(簽名)</text:p>
      <text:p text:style-name="P364">身分證字號：</text:p>
      <text:p text:style-name="P365">通　訊　處：</text:p>
      <text:p text:style-name="P366">電　　　話：</text:p>
      <text:p text:style-name="P367"/>
      <text:p text:style-name="P368">中華民國 <text:s text:c="3"/>年 <text:s text:c="3"/>月 <text:s text:c="3"/>日</text:p>
      <text:p text:style-name="P369"/>
      <text:p text:style-name="P370"/>
      <text:p text:style-name="P371"><text:span text:style-name="T372">切結書</text:span><text:span text:style-name="T373">（二）</text:span></text:p>
      <text:p text:style-name="P374">本人<text:s/>因</text:p>
      <text:p text:style-name="P375"><text:span text:style-name="T376">□</text:span><text:span text:style-name="T377">（</text:span><text:span text:style-name="T378">A</text:span><text:span text:style-name="T379">）</text:span><text:span text:style-name="T380">尚</text:span><text:span text:style-name="T381">未</text:span><text:span text:style-name="T382">領取</text:span><text:span text:style-name="T383">合格證書</text:span></text:p>
      <text:p text:style-name="P384"><text:span text:style-name="T385">□</text:span><text:span text:style-name="T386">（</text:span><text:span text:style-name="T387">B</text:span><text:span text:style-name="T388">）私立學校現職教師</text:span><text:span text:style-name="T389">尚</text:span><text:span text:style-name="T390">未取得離職證明書</text:span></text:p>
      <text:p text:style-name="P391"><text:span text:style-name="T392">□</text:span><text:span text:style-name="T393">（</text:span><text:span text:style-name="T394">C</text:span><text:span text:style-name="T395">）其他，原因說明：</text:span></text:p>
      <text:p text:style-name="P396"><text:span text:style-name="T397">之身分，報考臺北市立蘭雅國民中學</text:span><text:span text:style-name="T398">1</text:span><text:span text:style-name="T399">1</text:span><text:span text:style-name="T400">2</text:span><text:span text:style-name="T401">學年度</text:span><text:span text:style-name="T402">代理教師甄選，如蒙錄取而無法於</text:span><text:span text:style-name="T403">1</text:span><text:span text:style-name="T404">1</text:span><text:span text:style-name="T405">3</text:span><text:span text:style-name="T406">年</text:span><text:span text:style-name="T407">8</text:span><text:span text:style-name="T408">月</text:span><text:span text:style-name="T409">1</text:span><text:span text:style-name="T410">2</text:span><text:span text:style-name="T411">日</text:span><text:span text:style-name="T412">前</text:span><text:span text:style-name="T413">繳交相關之證明文書時，本人</text:span><text:span text:style-name="T414">將</text:span><text:span text:style-name="T415">無條件放棄錄取資格，並放棄法律抗辯權。</text:span></text:p>
      <text:p text:style-name="P416">特此切結</text:p>
      <text:p text:style-name="P417"/>
      <text:p text:style-name="P418"><text:span text:style-name="T419">立切結人：</text:span><text:span text:style-name="T420"><text:s/></text:span><text:span text:style-name="T421"><text:s text:c="10"/></text:span><text:span text:style-name="T422">（簽</text:span><text:span text:style-name="T423">名</text:span><text:span text:style-name="T424">）</text:span></text:p>
      <text:p text:style-name="P425">國民身分證統一編號：</text:p>
      <text:p text:style-name="P426">住址：</text:p>
      <text:p text:style-name="P427">電話：</text:p>
      <text:p text:style-name="P428"><text:span text:style-name="T429">中華民國</text:span><text:span text:style-name="T430"><text:s text:c="2"/></text:span><text:span text:style-name="T431">年</text:span><text:span text:style-name="T432"><text:s text:c="2"/></text:span><text:span text:style-name="T433">月</text:span><text:span text:style-name="T434"><text:s text:c="2"/>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07-23T07:23:00Z</meta:creation-date>
    <dc:date>2024-07-23T07:23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0" meta:character-count="1541" meta:row-count="10" meta:non-whitespace-character-count="1314"/>
  </office:meta>
</office:document-meta>
</file>