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9" style:family="table-column">
      <style:table-column-properties style:column-width="1.5715in"/>
    </style:style>
    <style:style style:name="TableColumn510" style:family="table-column">
      <style:table-column-properties style:column-width="5.1187in"/>
    </style:style>
    <style:style style:name="Table508" style:family="table">
      <style:table-properties style:width="6.6902in" fo:margin-left="0in" table:align="center"/>
    </style:style>
    <style:style style:name="TableRow511" style:family="table-row">
      <style:table-row-properties style:min-row-height="0.319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4" style:family="table-row">
      <style:table-row-properties style:min-row-height="0.319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9" style:family="table-row">
      <style:table-row-properties style:min-row-height="0.76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5" style:family="table-row">
      <style:table-row-properties style:min-row-height="0.365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1" style:family="table-row">
      <style:table-row-properties style:min-row-height="3.165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2.370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>附件二</text:p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columns-spanned="2">
              <text:p text:style-name="P513">客家委員會獎勵推動客語教學語言學校實施計畫推薦表</text:p>
            </table:table-cell>
            <table:covered-table-cell/>
          </table:table-row>
          <table:table-row table:style-name="TableRow514">
            <table:table-cell table:style-name="TableCell515">
              <text:p text:style-name="P516">項<text:s text:c="2"/>目</text:p>
            </table:table-cell>
            <table:table-cell table:style-name="TableCell517">
              <text:p text:style-name="P518">內<text:s text:c="4"/>容</text:p>
            </table:table-cell>
          </table:table-row>
        </table:table-header-rows>
        <table:table-row table:style-name="TableRow519">
          <table:table-cell table:style-name="TableCell520">
            <text:p text:style-name="P521">一、被推薦對象</text:p>
          </table:table-cell>
          <table:table-cell table:style-name="TableCell522">
            <text:p text:style-name="P523">(務必填寫全銜或全名)</text:p>
            <text:p text:style-name="P524"/>
          </table:table-cell>
        </table:table-row>
        <table:table-row table:style-name="TableRow525">
          <table:table-cell table:style-name="TableCell526">
            <text:p text:style-name="P527">二、推薦申請條件</text:p>
          </table:table-cell>
          <table:table-cell table:style-name="TableCell528">
            <text:p text:style-name="P529">1.符合實施計畫第四點推薦表揚事蹟第（<text:s/>、<text:s/>）款。</text:p>
            <text:p text:style-name="P530">2.□第一優先<text:s/>□第二優先<text:s/>□第三優先<text:s/>□其他( <text:s text:c="3"/>）（請於適當空格□內打ˇ）</text:p>
          </table:table-cell>
        </table:table-row>
        <table:table-row table:style-name="TableRow531">
          <table:table-cell table:style-name="TableCell532">
            <text:p text:style-name="P533"><text:span text:style-name="T534">三、推薦理由</text:span></text:p>
          </table:table-cell>
          <table:table-cell table:style-name="TableCell535">
            <text:p text:style-name="P536"><text:span text:style-name="T537">1.</text:span></text:p>
            <text:p text:style-name="P538"><text:span text:style-name="T539">2.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四、推薦單位</text:span></text:p>
          </table:table-cell>
          <table:table-cell table:style-name="TableCell545">
            <text:p text:style-name="P546">單位名稱：</text:p>
            <text:p text:style-name="P547">推薦人姓名：</text:p>
            <text:p text:style-name="P548">(請蓋單位印信或推薦人簽名)</text:p>
            <text:p text:style-name="P549"/>
            <text:p text:style-name="P550"/>
            <text:p text:style-name="P551">聯絡人：<text:s text:c="14"/>連絡電話：</text:p>
            <text:p text:style-name="P552">E-mail：</text:p>
            <text:p text:style-name="P553">地<text:s text:c="2"/>址：</text:p>
            <text:p text:style-name="P554"/>
          </table:table-cell>
        </table:table-row>
      </table:table>
      <text:p text:style-name="P555"><text:span text:style-name="T556">備註：推薦一個對象</text:span><text:span text:style-name="T557">(</text:span><text:span text:style-name="T558">學校或幼兒園</text:span><text:span text:style-name="T559">)</text:span><text:span text:style-name="T560">應分別填寫一份推薦表，每推薦對象最多以</text:span><text:span text:style-name="T561">2</text:span><text:span text:style-name="T562">頁為</text:span><text:soft-page-break/><text:span text:style-name="T563">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2T23:50:00Z</meta:creation-date>
    <dc:date>2024-09-12T23:50:00Z</dc:date>
    <meta:print-date>2021-09-01T08:07:00Z</meta:print-date>
    <meta:template xlink:href="Normal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8" meta:paragraph-count="6" meta:word-count="460" meta:character-count="3079" meta:row-count="21" meta:non-whitespace-character-count="2625"/>
  </office:meta>
</office:document-meta>
</file>